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5in"/>
    </style:style>
    <style:style style:name="T36" style:parent-style-name="DefaultParagraphFont" style:family="text">
      <style:text-properties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22 IR 4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Papildyti 2 straipsnį 8<text:span text:style-name="T34">1</text:span><text:s/>dalimi:</text:p>
        <text:p text:style-name="P35">„8<text:span text:style-name="T36">1</text:span>.<text:s/><text:span text:style-name="T37">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span text:style-name="T38">“</text:span></text:p>
        <text:p text:style-name="P39"/>
        <text:p text:style-name="P40"><text:span text:style-name="T41">2</text:span><text:span text:style-name="T42"><text:s/>straipsnis.<text:s/></text:span><text:span text:style-name="T43">22 straipsnio pakeitimas</text:span></text:p>
        <text:p text:style-name="P44">Pakeisti 22 straipsnio 3 dalį ir ją išdėstyti<text:s/>taip:</text:p>
        <text:p text:style-name="P45">„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span text:style-name="T46">“</text:span></text:p>
        <text:p text:style-name="P47"/>
        <text:p text:style-name="P48"><text:span text:style-name="T49">3</text:span><text:span text:style-name="T50"><text:s/>strai</text:span><text:span text:style-name="T51">psnis.<text:s/></text:span><text:span text:style-name="T52">46 straipsnio pakeitimas</text:span></text:p>
        <text:p text:style-name="P53">1. Pakeisti 46 straipsnio 2 dalies 2 punktą ir jį išdėstyti taip:</text:p>
        <text:p text:style-name="P54">„2) tiekėjo, kuris yra juridinis asmuo, kita organizacija ar jos padalinys, vadovo, kito valdymo ar priežiūros organo nario ar kito asmens, turinčio (turinčių) teisę atstovauti tiekėjui ar jį<text:s/><text:soft-page-break/>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p>
        <text:p text:style-name="P55">2. Pakeisti 46 straipsnio 6 dalies 2 punktą ir jį išdėstyti taip:</text:p>
        <text:p text:style-name="P56"><text:span text:style-name="T57">„</text:span><text:span text:style-name="T58">2</text:span><text:span text:style-name="T59">) yra nemokus, jam iškelta restruktūrizavimo ar bankroto byla, inicijuotos ar pradė</text:span><text:span text:style-name="T60">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61">sutinka savo reikalavimus atidėti, sumažinti ar jų atsisakyti), kai jo veikla sustabdyta ar apribota arba jo padėtis pagal šalies, kurioje jis registruotas, teisės aktus yra tokia pati ar panaši. Tačiau kai yra šiame punkte apibrėžta situacija, perkančioji</text:span><text:span text:style-name="T62"><text:s/>organizacija negali pašalinti tiekėjo iš pirkimo procedūros, jeigu jis pateikė pagrįstų įrodymų, kad sugebės tinkamai įvykdyti pirkimo sutartį;“.</text:span></text:p>
        <text:p text:style-name="P63">3. Pakeisti 46 straipsnio 6 dalies 3 punkto d papunktį ir jį išdėstyti taip:</text:p>
        <text:p text:style-name="P64">„<text:span text:style-name="T65">d</text:span><text:span text:style-name="T66">)</text:span><text:span text:style-name="T67"><text:s/>tiekėjas, kuris yr</text:span><text:span text:style-name="T68">a fizinis asmuo, arba tiekėjo, kuris yra juridinis asmuo, kita organizacija ar jos padalinys, vadovas, kitas valdymo ar priežiūros organo narys ar kitas asmuo, turintis (turintys) teisę atstovauti tiekėjui ar jį kontroliuoti, jo vardu priimti sprendimą, su</text:span><text:span text:style-name="T69">daryti sandorį,<text:s/></text:span><text:soft-page-break/><text:span text:style-name="T70">arba dalyvis, turintis balsų daugumą juridinio asmens dalyvių susirinkime, yra pripažintas kaltu dėl tyčinio bankroto, kaip jis apibrėžtas Lietuvos Respublikos juridinių asmenų nemokumo įstatyme ar panašaus pobūdžio kitų valstybių teisės ak</text:span><text:span text:style-name="T71">tuose, kai nuo teismo sprendimo įsiteisėjimo dienos praėjo mažiau kaip 3 metai;“.</text:span></text:p>
        <text:p text:style-name="P72"/>
        <text:p text:style-name="P73"><text:span text:style-name="T74">4</text:span><text:span text:style-name="T75"><text:s/>straipsnis.<text:s/></text:span><text:span text:style-name="T76">Įstatymo įsigaliojimas</text:span></text:p>
        <text:p text:style-name="P77">Šis įstatymas, išskyrus 3 straipsnio 2 ir 3 dalis, įsigalioja 2022 m. gegužės 1 d.</text:p>
        <text:p text:style-name="P78"/>
        <text:p text:style-name="P79"><text:span text:style-name="T80">Skelbiu šį Lietuvos Respublikos<text:s/></text:span><text:span text:style-name="T81">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7:52:00Z</meta:creation-date>
    <dc:date>2021-12-03T07:52:00Z</dc:date>
    <meta:print-date>2021-11-23T10:50:00Z</meta:print-date>
    <meta:template xlink:href="Normal.dotm" xlink:type="simple"/>
    <meta:editing-cycles>2</meta:editing-cycles>
    <meta:editing-duration>PT0S</meta:editing-duration>
    <meta:document-statistic meta:page-count="4" meta:paragraph-count="25" meta:word-count="531" meta:character-count="4012" meta:row-count="113" meta:non-whitespace-character-count="3506"/>
  </office:meta>
</office:document-meta>
</file>