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VEIKLOS PAGRINDŲ ĮSTATYMO NR. I-1863 13 STRAIPSNIO PAKEITIMO</text:span></text:p>
      <text:p text:style-name="P18"><text:span text:style-name="T19">ĮSTATYMAS</text:span></text:p>
      <text:p text:style-name="P20"/>
      <text:p text:style-name="P21"><text:span text:style-name="T22">2014 m. lapkričio 6 d. Nr. XII-1306</text:span><text:span text:style-name="T23"><text:line-break/>Vilnius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3 straipsnio pakeitimas</text:span></text:p>
      <text:p text:style-name="P31"><text:span text:style-name="T32">Pakeisti 13 straipsnio 1 dalį ir ją išdėstyti taip:</text:span></text:p>
      <text:p text:style-name="P33"><text:span text:style-name="T34">„</text:span><text:span text:style-name="T35">1</text:span><text:span text:style-name="T36">. Vyriausybė ar jos įgaliota institucija ir (ar) savivaldybių institucijos</text:span><text:span text:style-name="T37"><text:s/></text:span><text:span text:style-name="T38">užtikrina socialiai būtinų transporto paslaugų teikimą visuomenei. Patiriami dėl šių paslaugų teikimo nuostoliai vežėjams yra kompensuojami Vyriausybės ar jos įgaliotos institucijos ir (ar) savivaldybių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>Respublikos Prezidentė<text:span text:style-name="T48"><text:tab/></text:span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3T10:26:00Z</meta:creation-date>
    <dc:date>2014-11-13T10:26:00Z</dc:date>
    <meta:print-date>2014-11-06T12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43" meta:row-count="28" meta:non-whitespace-character-count="565"/>
  </office:meta>
</office:document-meta>
</file>