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style:punctuation-wrap="simple" fo:text-align="justify" style:vertical-align="baseline"/>
      <style:text-properties fo:font-size="4pt" style:font-size-asian="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margin-left="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909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margin-left="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margin-left="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line-height="150%" fo:text-indent="0.5909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line-height="150%" fo:text-indent="0.5909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line-height="150%" fo:text-indent="0.5909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50%" fo:text-indent="0.5909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fo:line-height="150%" fo:text-indent="0.5909in"/>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style:font-size-complex="12pt" fo:language="en" fo:country="GB" style:language-asian="lt" style:country-asian="LT"/>
    </style:style>
    <style:style style:name="P59" style:parent-style-name="Normal" style:family="paragraph">
      <style:paragraph-properties style:punctuation-wrap="simple" fo:text-align="justify" style:vertical-align="baseline" fo:line-height="150%" fo:text-indent="0.5909in"/>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fo:language="en" fo:country="GB" style:language-asian="lt" style:country-asian="LT"/>
    </style:style>
    <style:style style:name="P62" style:parent-style-name="Normal" style:family="paragraph">
      <style:paragraph-properties style:punctuation-wrap="simple" fo:text-align="justify" style:vertical-align="baseline" fo:line-height="150%" fo:margin-left="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margin-left="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GB" style:language-asian="lt" style:country-asian="LT"/>
    </style:style>
    <style:style style:name="P77" style:parent-style-name="Normal" style:family="paragraph">
      <style:paragraph-properties style:punctuation-wrap="simple" fo:text-align="justify" style:vertical-align="baseline" fo:line-height="150%" fo:margin-left="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50%" fo:text-indent="0.5909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punctuation-wrap="simple" fo:text-align="justify" style:vertical-align="baseline" fo:line-height="150%" fo:margin-left="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50%" fo:text-indent="0.5909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style:punctuation-wrap="simple" fo:text-align="justify" style:vertical-align="baseline" fo:line-height="150%" fo:margin-left="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50%" fo:text-indent="0.5909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50%" fo:text-indent="0.5909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line-height="150%" fo:text-indent="0.5909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punctuation-wrap="simple" fo:text-align="justify" style:vertical-align="baseline" fo:line-height="150%" fo:margin-left="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50%" fo:text-indent="0.5909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50%" fo:text-indent="0.5909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line-height="150%" fo:text-indent="0.5909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line-height="150%" fo:text-indent="0.5909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50%" fo:text-indent="0.5909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line-height="150%" fo:text-indent="0.5909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line-height="150%" fo:text-indent="0.5909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style:punctuation-wrap="simple" fo:text-align="justify" style:vertical-align="baseline" fo:line-height="150%" fo:margin-left="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5909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50%" fo:text-indent="0.5909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50%" fo:text-indent="0.5909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line-height="150%" fo:text-indent="0.5909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50%" fo:text-indent="0.5909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50%" fo:text-indent="0.5909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50%" fo:text-indent="0.5909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50%"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line-height="150%"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style:punctuation-wrap="simple" fo:text-align="justify" style:vertical-align="baseline" fo:line-height="150%" fo:margin-left="0.5909in" fo:text-indent="-0.0986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50%"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line-height="150%"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style:punctuation-wrap="simple" fo:text-align="justify" style:vertical-align="baseline" fo:line-height="150%" fo:text-indent="0.4923in"/>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justify" style:vertical-align="middle" fo:line-height="150%"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line-height="150%" fo:text-indent="0.4923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50%" fo:text-indent="0.4923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50%"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50%" fo:text-indent="0.4923in"/>
      <style:text-properties fo:hyphenate="false"/>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P191" style:parent-style-name="Normal" style:family="paragraph">
      <style:paragraph-properties style:punctuation-wrap="simple" fo:text-align="justify" style:vertical-align="baseline" fo:line-height="140%" fo:margin-left="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style:style>
    <style:style style:name="P195" style:parent-style-name="Normal" style:family="paragraph">
      <style:paragraph-properties style:punctuation-wrap="simple" fo:text-align="justify" style:vertical-align="baseline"/>
    </style:style>
    <style:style style:name="P196" style:parent-style-name="Normal" style:family="paragraph">
      <style:paragraph-properties style:punctuation-wrap="simple" fo:text-align="justify" style:vertical-align="baseline"/>
    </style:style>
    <style:style style:name="P197" style:parent-style-name="Normal" style:family="paragraph">
      <style:paragraph-properties style:punctuation-wrap="simple" fo:text-align="justify" style:vertical-align="baselin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ĮSAKYMAS</text:p>
      <text:p text:style-name="P13"><text:span text:style-name="T14">DĖL<text:s/></text:span><text:span text:style-name="T15">ŽEMĖS ŪKIO MINISTRO 2011 M. SPALIO 13 D. ĮSAKYMO NR. 3D-750 „</text:span><text:span text:style-name="T16">DĖL GRĄŽINTINŲ LĖŠŲ, SUSIDARIUSIŲ ĮGYVENDINANT VALSTYBĖS PAGALBOS ŽEMĖS ŪKIUI, MAISTO ŪKIUI, ŽUVININKYSTEI IR KAIMO PLĖTRAI IR KITAS IŠ VALSTYBĖS BIUDŽETO LĖŠŲ FINANSUOJAMAS PRIEMONES, ADMINISTRAVIMO TAISYKLIŲ PATVIRTINIMO“ PAKEITIMO</text:span></text:p>
      <text:p text:style-name="P17"/>
      <text:p text:style-name="P18">2014 m. gruodžio 18 d. Nr. 3D-979</text:p>
      <text:p text:style-name="P19">Vilnius</text:p>
      <text:p text:style-name="P20"/>
      <text:p text:style-name="P21"/>
      <text:p text:style-name="P22"><text:span text:style-name="T23">1</text:span><text:span text:style-name="T24">. P a k e i č i u <text:s/>Grąžintinų<text:s/></text:span>lėšų, susidariusių įgyvendinant valstybės pagalbos žemės ūkiui, maisto ūkiui, žuvininkystei ir kaimo plėtrai ir kitas iš valstybės biudžeto lėšų finansuojamas priemones, administravimo taisykles<text:span text:style-name="T25">, patvirtintas Lietuvos Respublikos žemės ūkio ministro 2011 m. spalio 13 d. įsakymu Nr. 3D-750 „D</text:span>ėl Grąžintinų lėšų, susidariusių įgyvendinant valstybės pagalbos žemės ūkiui, maisto ūkiui, žuvininkystei ir kaimo plėtrai ir kitas iš valstybės biudžeto lėšų finansuojamas priemones, administravimo taisyklių patvirtinimo<text:span text:style-name="T26">“:</text:span></text:p>
      <text:p text:style-name="P27"><text:span text:style-name="T28">1.1</text:span><text:span text:style-name="T29">. Pakeičiu 3 punkto dešimtą pastraipą ir ją išdėstau taip:</text:span></text:p>
      <text:p text:style-name="P30"><text:span text:style-name="T31">„Vykdomoji institucija</text:span><text:span text:style-name="T32"> – Valstybės pagalbos žemės ūkiui, maisto ūkiui, žuvininkystei ir kaimo plėtrai ir kitų iš valstybės biudžeto lėšų finansuojamų priemonių bendrosiose administravimo taisyklėse, patvirtintose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nurodyta institucija, priimanti sprendimą dėl grąžintinų lėšų nustatymo; jeigu įgyvendinamos priemonės, kurioms netaikomos bendrosios administravimo taisyklės, – tam tikros priemonės įgyvendinimo taisyklėse nurodyta institucija, atsakinga už paramos lėšų išmokėjimą.“</text:span></text:p>
      <text:p text:style-name="P33"><text:span text:style-name="T34">1.2</text:span><text:span text:style-name="T35">. Pakeičiu 12 punktą ir jį išdėstau taip:</text:span></text:p>
      <text:p text:style-name="P36"><text:span text:style-name="T37">„</text:span><text:span text:style-name="T38">12</text:span><text:span text:style-name="T39">. Administruojančioji institucija gali neinformuoti skolininko apie grąžintinas lėšas, jeigu grąžintinų lėšų dydis pagal atskirą priemonę ir mokėjimo dokumentą sprendimo dėl jų susidarymo priėmimo metu, neįskaitant palūkanų, arba susigrąžinus dalį lėšų negrąžintoji suma, įskaitant palūkanas, neviršija 15 eurų.“</text:span></text:p>
      <text:p text:style-name="P40"><text:span text:style-name="T41">1.3</text:span><text:span text:style-name="T42">. Pakeičiu 15 punktą ir jį išdėstau taip:</text:span></text:p>
      <text:p text:style-name="P43"><text:span text:style-name="T44">„</text:span><text:span text:style-name="T45">15</text:span><text:span text:style-name="T46">. Palūkanos skaičiuojamos nuo negrąžintų lėšų dalies iki:</text:span></text:p>
      <text:p text:style-name="P47"><text:span text:style-name="T48">15.1</text:span><text:span text:style-name="T49">. tos kalendorinės dienos, kurią grąžintinos lėšos visiškai susigrąžinamos;</text:span></text:p>
      <text:p text:style-name="P50"><text:span text:style-name="T51">15.2</text:span><text:span text:style-name="T52">. administruojančiosios institucijos sprendimo nebetęsti grąžintinų lėšų išieškojimo priėmimo dienos – šių taisyklių 27.1 ir 27.2  papunkčiuose nurodytais atvejais;</text:span></text:p>
      <text:p text:style-name="P53"><text:span text:style-name="T54">15.3</text:span><text:span text:style-name="T55">. teismo nutarties iškelti bankroto bylą įsiteisėjimo dienos, kaip tai numatyta Lietuvos Respublikos įmonių bankroto įstatymo <text:s/>10 straipsnio 7 dalies 3 punkte;</text:span></text:p>
      <text:p text:style-name="P56"><text:span text:style-name="T57">15.4</text:span><text:span text:style-name="T58">. teismo nutarties iškelti bankroto bylą įsiteisėjimo dienos, kaip tai numatyta Lietuvos Respublikos fizinių asmenų bankroto įstatymo 6 straipsnio 5 dalies 1 punkte;</text:span></text:p>
      <text:p text:style-name="P59"><text:span text:style-name="T60">15.5</text:span><text:span text:style-name="T61">. teismo nutarties iškelti įmonės restruktūrizavimo bylą įsiteisėjimo dienos, kaip tai numatyta Lietuvos Respublikos įmonių restruktūrizavimo įstatymo 8 straipsnio 2 punkte.”</text:span></text:p>
      <text:p text:style-name="P62"><text:span text:style-name="T63">1.4</text:span><text:span text:style-name="T64">. Pakeičiu 17.2 papunktį ir jį išdėstau taip:</text:span></text:p>
      <text:p text:style-name="P65"><text:span text:style-name="T66">„</text:span><text:span text:style-name="T67">17.2</text:span><text:span text:style-name="T68">. taikomas įskaitymas. Įskaitymas netaikomas grąžintinoms lėšoms, kai yra iškeltos įmonių ar fizinių asmenų bankroto bylos ar įmonių restruktūrizavimo bylos, jei įskaitymo galimybė nenumatyta restruktūrizavimo plane;“</text:span></text:p>
      <text:p text:style-name="P69"><text:span text:style-name="T70">1.5</text:span><text:span text:style-name="T71">. Pakeičiu 18 punktą ir jį išdėstau taip:</text:span></text:p>
      <text:p text:style-name="P72"><text:span text:style-name="T73">„</text:span><text:span text:style-name="T74">18</text:span><text:span text:style-name="T75">.<text:s/></text:span><text:span text:style-name="T76">Iš grąžintų lėšų pirmiausia dengiamos palūkanos, po to – kitos grąžintinos lėšos pagal jų susidarymo eiliškumą (pirma dengiamos anksčiau nustatytos grąžintinos lėšos).”</text:span></text:p>
      <text:p text:style-name="P77"><text:span text:style-name="T78">1.6</text:span><text:span text:style-name="T79">. Pakeičiu 21 punktą ir jį išdėstau taip:</text:span></text:p>
      <text:p text:style-name="P80"><text:span text:style-name="T81">„</text:span><text:span text:style-name="T82">21</text:span><text:span text:style-name="T83">. Jeigu teismines grąžintinų lėšų išieškojimo procedūras pradeda administruojančioji institucija, kaip numatyta šių taisyklių 24 punkte, administracinės grąžintinų lėšų susigrąžinimo procedūros (išskyrus neteisėtą ir netinkamai taikomą valstybės pagalbą, kaip nustatyta Reglamente (EB) Nr. 659/1999) sustabdomos, išskyrus grąžintinų lėšų susigrąžinimą šių taisyklių 17.1 ir 17.2 papunkčiuose nurodytais būdais, kol įsiteisėja teismo sprendimas.“</text:span></text:p>
      <text:p text:style-name="P84"><text:span text:style-name="T85">1.7</text:span><text:span text:style-name="T86">. Pakeičiu 22 punktą ir jį išdėstau taip:</text:span></text:p>
      <text:p text:style-name="P87"><text:span text:style-name="T88">„</text:span><text:span text:style-name="T89">22</text:span><text:span text:style-name="T90">. Jeigu grąžintinų lėšų susigrąžinimo procedūra pradėta (skolininkui išsiųstas šių taisyklių 9 punkte nurodytas laiškas ir (arba) pritaikytas šių taisyklių 17.2 papunktyje numatytas susigrąžinimas įskaitymo būdu, ir (arba) imtasi kitų susigrąžinimo veiksmų), ji nestabdoma, išskyrus šių taisyklių 20, 21 ir 27 punktuose nurodytus atvejus.“</text:span></text:p>
      <text:p text:style-name="P91"><text:span text:style-name="T92">1.8</text:span><text:span text:style-name="T93">. Pakeičiu 24 punktą ir jį išdėstau taip:<text:s/></text:span></text:p>
      <text:p text:style-name="P94"><text:span text:style-name="T95">„</text:span><text:span text:style-name="T96">24</text:span><text:span text:style-name="T97">. Administruojančioji institucija turi pradėti grąžintinų lėšų išieškojimo teisminiu būdu procedūras, išskyrus tuos atvejus, kai administruojančioji institucija nusprendžia skolininkui leisti grąžintinas lėšas grąžinti dalimis arba numatomų išieškojimo teisminiu būdu išlaidų suma viršija grąžintinų lėšų sumą:</text:span></text:p>
      <text:p text:style-name="P98"><text:span text:style-name="T99">24.1</text:span><text:span text:style-name="T100">. per 12 mėnesių nuo grąžintinų lėšų grąžinimo termino, nurodyto šių taisyklių 10 punkte, pabaigos, jeigu grąžintinų lėšų suma neviršija <text:s/>30 000 eurų;</text:span></text:p>
      <text:p text:style-name="P101"><text:span text:style-name="T102">24.2</text:span><text:span text:style-name="T103">. per 3 mėnesius nuo grąžintinų lėšų grąžinimo termino, nurodyto šių taisyklių 10 punkte, pabaigos, jeigu grąžintinų lėšų suma viršija <text:s/>30 000 eurų.“</text:span></text:p>
      <text:p text:style-name="P104"><text:span text:style-name="T105">1.9</text:span><text:span text:style-name="T106">. Pakeičiu 25 punktą ir jį išdėstau taip:</text:span></text:p>
      <text:p text:style-name="P107"><text:span text:style-name="T108">„</text:span><text:span text:style-name="T109">25</text:span><text:span text:style-name="T110">. Agentūros susigrąžintos lėšos naudojamos 25.1–25.4  papunkčiuose nustatyta tvarka:</text:span></text:p>
      <text:p text:style-name="P111"><text:span text:style-name="T112">25.1</text:span><text:span text:style-name="T113">. Agentūros įskaitymo būdu susigrąžintos lėšos tais pačiais biudžetiniais metais, kuriais buvo išmokėta parama, gali būti:</text:span></text:p>
      <text:p text:style-name="P114"><text:span text:style-name="T115">25.1.1</text:span><text:span text:style-name="T116">. panaudotos tai pačiai priemonei finansuoti, išskyrus palūkanas;</text:span></text:p>
      <text:p text:style-name="P117"><text:span text:style-name="T118">25.1.2</text:span><text:span text:style-name="T119">. pervestos šių taisyklių 25.2 papunktyje nurodyta tvarka;</text:span></text:p>
      <text:p text:style-name="P120"><text:span text:style-name="T121">25.2</text:span><text:span text:style-name="T122">. Agentūra susigrąžintas iš skolininko lėšas ar jų dalį (išskyrus palūkanas) tais pačiais biudžetiniais metais, kuriais jos išmokėtos, arba kitais biudžetiniais metais, ne tais, kuriais jos išmokėtos, mėnesiui pasibaigus, ne vėliau kaip per 5 darbo dienas perveda į Lietuvos Respublikos finansų ministerijos nurodytą Lietuvos Respublikos valstybės iždo sąskaitą, mokėjimo paskirties laukelyje nurodydama lėšoms priskirtus ekonominės klasifikacijos, funkcinės klasifikacijos kodus, valstybės biudžeto programų kodus bei įmokų kodus pagal Europos Sąjungos, kitos tarptautinės finansinės paramos ir kitų valstybės biudžetui priskirtų lėšų tiesioginio pervedimo į valstybės iždą taisykles ir Europos Sąjungos, kitos tarptautinės finansinės paramos ir kitų valstybės biudžetui priskirtų lėšų, tiesiogiai pervedamų į valstybės iždą, įmokų kodų sąrašą, patvirtintus Lietuvos Respublikos finansų ministro 2006 m. gruodžio 29 d. įsakymu Nr. 1K-429 „Dėl Europos Sąjungos, kitos finansinės paramos ir kitų valstybės biudžetui priskirtų lėšų tiesioginio pervedimo į valstybės iždą taisyklių ir įmokų kodų sąrašo patvirtinimo“;</text:span></text:p>
      <text:p text:style-name="P123"><text:span text:style-name="T124">25.3</text:span><text:span text:style-name="T125">. tomis lėšomis (išskyrus palūkanas), kurias Agentūra susigrąžina iš skolininko tais pačiais biudžetiniais metais, kuriais jos išmokėtos, ir perveda šių taisyklių 25.2 papunktyje nurodyta tvarka, yra atkuriamos atitinkamų programų išlaidos;</text:span></text:p>
      <text:p text:style-name="P126"><text:span text:style-name="T127">25.4</text:span><text:span text:style-name="T128">. Agentūra susigrąžintas palūkanas, apskaičiuotas už grąžintinas lėšas, mėnesiui pasibaigus, per 5 darbo dienas perveda į Lietuvos Respublikos valstybės biudžetą.“</text:span></text:p>
      <text:p text:style-name="P129"><text:span text:style-name="T130">1.10</text:span><text:span text:style-name="T131">. Pakeičiu 26 punktą ir jį išdėstau taip:</text:span></text:p>
      <text:p text:style-name="P132"><text:span text:style-name="T133">„</text:span><text:span text:style-name="T134">26</text:span><text:span text:style-name="T135">. Bendrovės susigrąžintos lėšos naudojamos 26.1–26.6 papunkčiuose nustatyta tvarka:</text:span></text:p>
      <text:p text:style-name="P136"><text:span text:style-name="T137">26.1</text:span><text:span text:style-name="T138">. mėnesiui pasibaigus, per 5 darbo dienas Bendrovė lėšas, susigrąžintas mokėjimo pavedimu, privalo pervesti į Ministerijos nurodytas sąskaitas. Bendrovė raštu informuoja Ministeriją apie susigrąžintų lėšų pervedimą į sąskaitą;</text:span></text:p>
      <text:p text:style-name="P139"><text:span text:style-name="T140">26.2</text:span><text:span text:style-name="T141">. Bendrovės įskaitymo būdu susigrąžintos lėšos tais pačiais biudžetiniais metais, kuriais buvo išmokėta parama, gali būti:</text:span></text:p>
      <text:p text:style-name="P142"><text:span text:style-name="T143">26.2.1</text:span><text:span text:style-name="T144">. panaudotos tai pačiai priemonei finansuoti, išskyrus palūkanas. Palūkanos turi būti pervestos į Ministerijos nurodytą sąskaitą šių taisyklių 26.1 papunktyje nurodyta tvarka;</text:span></text:p>
      <text:p text:style-name="P145"><text:span text:style-name="T146">26.2.2</text:span><text:span text:style-name="T147">. grąžinamos į Ministerijos nurodytas sąskaitas šių taisyklių 26.1 papunktyje nurodyta tvarka;</text:span></text:p>
      <text:p text:style-name="P148"><text:span text:style-name="T149">26.3</text:span><text:span text:style-name="T150">. Bendrovės įskaitos būdu susigrąžintos lėšos, įskaitant palūkanas, kitais biudžetiniais metais, ne tais, kuriais išmokėta parama, turi būti pervestos į Ministerijos nurodytas sąskaitas šių taisyklių 26.1 papunktyje nurodyta tvarka;</text:span></text:p>
      <text:p text:style-name="P151"><text:span text:style-name="T152">26.4</text:span><text:span text:style-name="T153">. Bendrovės susigrąžintas iš skolininko lėšas arba jų dalį (išskyrus palūkanas) tais pačiais biudžetiniais metais, kuriais jos buvo išmokėtos, arba kitais biudžetiniais metais, ne tais, kuriais jos išmokėtos, Ministerija ne vėliau kaip per 5 darbo dienas perveda į Lietuvos Respublikos finansų ministerijos nurodytą Lietuvos Respublikos valstybės iždo sąskaitą, mokėjimo paskirties laukelyje nurodydama lėšoms priskirtus ekonominės klasifikacijos, funkcinės klasifikacijos kodus, valstybės biudžeto programų kodus bei įmokų kodus pagal Europos Sąjungos, kitos tarptautinės finansinės paramos ir kitų valstybės biudžetui priskirtų lėšų tiesioginio pervedimo į valstybės iždą taisykles ir Europos Sąjungos, kitos tarptautinės finansinės paramos ir kitų valstybės biudžetui priskirtų lėšų, tiesiogiai pervedamų į valstybės iždą, įmokų kodų sąrašą;</text:span></text:p>
      <text:p text:style-name="P154"><text:span text:style-name="T155">26.5</text:span><text:span text:style-name="T156">. tomis lėšomis (išskyrus palūkanas), kurias Bendrovė susigrąžina iš skolininko tais pačiais biudžetiniais metais, kuriais jos išmokėtos, yra atkuriamos atitinkamų programų išlaidos;</text:span></text:p>
      <text:p text:style-name="P157"><text:span text:style-name="T158">26.6</text:span><text:span text:style-name="T159">. Bendrovės susigrąžintas palūkanas, apskaičiuotas už grąžintinas lėšas, Ministerija per 5 darbo dienas perveda į Lietuvos Respublikos valstybės biudžetą.“</text:span></text:p>
      <text:p text:style-name="P160"><text:span text:style-name="T161">1.11</text:span><text:span text:style-name="T162">. Pakeičiu 27 punktą ir jį išdėstau taip:</text:span></text:p>
      <text:p text:style-name="P163"><text:span text:style-name="T164">„</text:span><text:span text:style-name="T165">27</text:span><text:span text:style-name="T166">. Administruojančioji institucija nepradeda arba nebetęsia grąžintinų lėšų išieškojimo ir (arba) priima sprendimą nurašyti tokias lėšas, jeigu:</text:span></text:p>
      <text:p text:style-name="P167"><text:span text:style-name="T168">27.1</text:span><text:span text:style-name="T169">. grąžintinų lėšų išieškoti negalima dėl bent vienos iš šių aplinkybių:</text:span></text:p>
      <text:p text:style-name="P170"><text:span text:style-name="T171">27.1.1</text:span><text:span text:style-name="T172">. administruojančioji institucija gauna skolininko (fizinio asmens) mirties fakto ir fakto, kad skolininko palikto turto nepakanka grąžintinoms lėšoms ar jų daliai grąžinti, patvirtinimo dokumentus, o tais atvejais, kai už skolininko skolas įpėdinis atsako visu savo turtu, – fakto, kad įpėdinio turto nepakanka skolininko grąžintinoms lėšoms ar jų daliai grąžinti, patvirtinimo dokumentus,</text:span><text:span text:style-name="T173"><text:s/>arba pasibaigus fizinio asmens bankroto procedūrai, kai neįmanoma susigrąžinti grąžintinų lėšų ar jų dalies</text:span><text:span text:style-name="T174">;</text:span></text:p>
      <text:p text:style-name="P175"><text:span text:style-name="T176">27.1.2</text:span><text:span text:style-name="T177">. administruojančioji institucija gauna duomenis, kad skolininkas (juridinis asmuo) likviduotas ir nėra turto grąžintinoms lėšoms susigrąžinti;</text:span></text:p>
      <text:p text:style-name="P178"><text:span text:style-name="T179">27.1.3</text:span><text:span text:style-name="T180">. teismams nustačius, kad administruojančioji institucija neturi teisės išieškoti iš skolininko grąžintinų lėšų;</text:span></text:p>
      <text:p text:style-name="P181"><text:span text:style-name="T182">27.2</text:span><text:span text:style-name="T183">. nėra šių taisyklių 27.1 papunktyje nurodytų aplinkybių ir padarytų ar numatomų padaryti grąžintinų lėšų išieškojimo išlaidų suma viršija grąžintinų lėšų sumą ir imtasi veiksmų, kad skola būtų susigrąžinta įskaitant ją su pateiktu ar kitu teikiamu mokėjimo dokumentu.“</text:span></text:p>
      <text:p text:style-name="P184"><text:span text:style-name="T185">1.12</text:span><text:span text:style-name="T186">. Pakeičiu 32 punktą ir jį išdėstau taip:</text:span></text:p>
      <text:p text:style-name="P187"><text:span text:style-name="T188">„</text:span><text:span text:style-name="T189">32</text:span><text:span text:style-name="T190">. Vykdomoji ir administruojančioji institucijos visų su grąžintinomis lėšomis susijusių dokumentų saugojimą organizuoja vadovaudamosi Lietuvos Respublikos dokumentų ir archyvų įstatymu ir Dokumentų tvarkymo ir apskaitos taisyklėmis, patvirtintomis Lietuvos vyriausiojo archyvaro 2011 m. liepos 4 d. įsakymu Nr. V-118 „Dėl Dokumentų tvarkymo ir apskaitos taisyklių patvirtinimo.“</text:span></text:p>
      <text:p text:style-name="P191"><text:span text:style-name="T192">2</text:span><text:span text:style-name="T193">. N u s t a t a u, <text:s/>kad šio įsakymo 1.2 ir 1.8 papunkčiai įsigalioja 2015 m. sausio 1 d.</text:span></text:p>
      <text:p text:style-name="P194"/>
      <text:p text:style-name="P195"/>
      <text:p text:style-name="P196"/>
      <text:p text:style-name="P197"><text:span text:style-name="T198">Žemės ūkio ministrė</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 text:c="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12-22T14:02:00Z</meta:creation-date>
    <dc:date>2014-12-22T14:02:00Z</dc:date>
    <meta:template xlink:href="Normal" xlink:type="simple"/>
    <meta:editing-cycles>1</meta:editing-cycles>
    <meta:editing-duration>PT0S</meta:editing-duration>
    <meta:document-statistic meta:page-count="5" meta:paragraph-count="69" meta:word-count="1443" meta:character-count="11275" meta:row-count="300" meta:non-whitespace-character-count="9901"/>
  </office:meta>
</office:document-meta>
</file>