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it" fo:country="I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634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style:tab-stops>
          <style:tab-stop style:type="right" style:position="6.6937in"/>
        </style:tab-stops>
      </style:paragraph-properties>
    </style:style>
    <style:style style:name="P71" style:parent-style-name="Normal" style:family="paragraph">
      <style:paragraph-properties fo:line-height="115%">
        <style:tab-stops>
          <style:tab-stop style:type="right" style:position="6.6937in"/>
        </style:tab-stops>
      </style:paragraph-properties>
    </style:style>
    <style:style style:name="P72" style:parent-style-name="Normal" style:family="paragraph">
      <style:paragraph-properties fo:line-height="115%">
        <style:tab-stops>
          <style:tab-stop style:type="right" style:position="6.6937in"/>
        </style:tab-stops>
      </style:paragraph-properties>
      <style:text-properties style:font-size-complex="12pt"/>
    </style:style>
    <style:style style:name="P73"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indent="3.15in">
        <style:tab-stops>
          <style:tab-stop style:type="left" style:position="3.0284in"/>
        </style:tab-stops>
      </style:paragraph-properties>
      <style:text-properties style:font-size-complex="12pt"/>
    </style:style>
    <style:style style:name="P86" style:parent-style-name="Normal" style:family="paragraph">
      <style:paragraph-properties fo:text-indent="3.15in">
        <style:tab-stops>
          <style:tab-stop style:type="left" style:position="3.0284in"/>
        </style:tab-stops>
      </style:paragraph-properties>
      <style:text-properties style:font-size-complex="12pt"/>
    </style:style>
    <style:style style:name="P87" style:parent-style-name="Normal" style:family="paragraph">
      <style:paragraph-properties fo:text-indent="3.15in">
        <style:tab-stops>
          <style:tab-stop style:type="left" style:position="3.0284in"/>
        </style:tab-stops>
      </style:paragraph-properties>
      <style:text-properties style:font-size-complex="12p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3"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94"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95" style:parent-style-name="Normal" style:family="paragraph">
      <style:paragraph-properties fo:widows="0" fo:orphans="0">
        <style:tab-stops>
          <style:tab-stop style:type="left" style:position="0in"/>
          <style:tab-stop style:type="center" style:position="0.6944in"/>
        </style:tab-stops>
      </style:paragraph-properties>
      <style:text-properties style:font-size-complex="12pt"/>
    </style:style>
    <style:style style:name="P96"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97"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06"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07"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08"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09" style:parent-style-name="Normal" style:family="paragraph">
      <style:paragraph-properties fo:background-color="#FFFFFF"/>
      <style:text-properties style:font-size-complex="12pt"/>
    </style:style>
    <style:style style:name="P110" style:parent-style-name="Normal" style:family="paragraph">
      <style:paragraph-properties fo:text-indent="0.043in" fo:background-color="#FFFFFF"/>
      <style:text-properties fo:color="#000000" style:font-size-complex="12pt" style:language-asian="lt" style:country-asian="LT"/>
    </style:style>
    <style:style style:name="TableColumn112" style:family="table-column">
      <style:table-column-properties style:column-width="0.3888in"/>
    </style:style>
    <style:style style:name="TableColumn113" style:family="table-column">
      <style:table-column-properties style:column-width="4.75in"/>
    </style:style>
    <style:style style:name="TableColumn114" style:family="table-column">
      <style:table-column-properties style:column-width="0.4937in"/>
    </style:style>
    <style:style style:name="TableColumn115" style:family="table-column">
      <style:table-column-properties style:column-width="0.5944in"/>
    </style:style>
    <style:style style:name="TableColumn116" style:family="table-column">
      <style:table-column-properties style:column-width="0.4493in"/>
    </style:style>
    <style:style style:name="Table111" style:family="table">
      <style:table-properties style:width="6.6763in" fo:margin-left="0.0034in" table:align="left"/>
    </style:style>
    <style:style style:name="TableRow117" style:family="table-row">
      <style:table-row-properties/>
    </style:style>
    <style:style style:name="TableCell118" style:family="table-cell">
      <style:table-cell-properties fo:border="0.0138in solid #000000" fo:background-color="#FFFFFF" style:writing-mode="lr-tb" fo:padding-top="0in" fo:padding-left="0in" fo:padding-bottom="0in" fo:padding-right="0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 style:parent-style-name="Normal" style:family="paragraph">
      <style:paragraph-properties fo:text-indent="0.043in"/>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 style:parent-style-name="Normal" style:family="paragraph">
      <style:paragraph-properties fo:text-indent="0.043in"/>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 style:parent-style-name="Normal" style:family="paragraph">
      <style:paragraph-properties fo:text-indent="0.043in"/>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 style:parent-style-name="Normal" style:family="paragraph">
      <style:paragraph-properties fo:text-indent="0.043in"/>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0" style:parent-style-name="Normal" style:family="paragraph">
      <style:paragraph-properties fo:text-indent="0.043in"/>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6" style:parent-style-name="Normal" style:family="paragraph">
      <style:paragraph-properties fo:text-indent="0.043in"/>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172" style:parent-style-name="Normal" style:family="paragraph">
      <style:paragraph-properties fo:text-indent="0.043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4" style:parent-style-name="Normal" style:family="paragraph">
      <style:paragraph-properties fo:text-indent="0.043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indent="0.043in"/>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 style:parent-style-name="Normal" style:family="paragraph">
      <style:paragraph-properties fo:text-align="justify"/>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indent="0.043in"/>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 style:parent-style-name="Normal" style:family="paragraph">
      <style:paragraph-properties fo:text-align="justify"/>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 style:parent-style-name="Normal" style:family="paragraph">
      <style:paragraph-properties fo:text-align="justify"/>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2" style:parent-style-name="Normal" style:family="paragraph">
      <style:paragraph-properties fo:text-align="justify"/>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justify"/>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5" style:parent-style-name="Normal" style:family="paragraph">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ableCell2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0" style:parent-style-name="Normal" style:family="paragraph">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4" style:parent-style-name="Normal" style:family="paragraph">
      <style:paragraph-properties fo:text-align="justify"/>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8" style:parent-style-name="Normal" style:family="paragraph">
      <style:paragraph-properties fo:text-align="justify"/>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2" style:parent-style-name="Normal" style:family="paragraph">
      <style:paragraph-properties fo:text-align="justify"/>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58" style:parent-style-name="Normal" style:family="paragraph">
      <style:paragraph-properties fo:text-indent="0.043in"/>
      <style:text-properties fo:color="#000000" style:font-size-complex="12pt" style:language-asian="lt" style:country-asian="LT"/>
    </style:style>
    <style:style style:name="TableCell359"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60" style:parent-style-name="Normal" style:family="paragraph">
      <style:paragraph-properties fo:text-indent="0.043in"/>
      <style:text-properties fo:color="#000000" style:font-size-complex="12pt" style:language-asian="lt" style:country-asian="LT"/>
    </style:style>
    <style:style style:name="TableCell36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62" style:parent-style-name="Normal" style:family="paragraph">
      <style:paragraph-properties fo:text-indent="0.043in"/>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family="paragraph">
      <style:paragraph-properties fo:text-align="justify" fo:text-indent="0.043in"/>
      <style:text-properties fo:color="#000000" style:font-size-complex="12pt" style:language-asian="lt" style:country-asian="LT"/>
    </style:style>
    <style:style style:name="TableCell369"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377" style:parent-style-name="Normal" style:family="paragraph">
      <style:paragraph-properties fo:text-indent="0.043in"/>
      <style:text-properties fo:color="#000000" style:font-size-complex="12pt" style:language-asian="lt" style:country-asian="LT"/>
    </style:style>
    <style:style style:name="TableCell37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fo:text-indent="0.043in"/>
      <style:text-properties fo:color="#000000" style:font-size-complex="12pt" style:language-asian="lt" style:country-asian="LT"/>
    </style:style>
    <style:style style:name="TableCell38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389" style:parent-style-name="Normal" style:family="paragraph">
      <style:paragraph-properties fo:text-indent="0.043in"/>
      <style:text-properties fo:color="#000000" style:font-size-complex="12pt" style:language-asian="lt" style:country-asian="LT"/>
    </style:style>
    <style:style style:name="TableCell390"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400" style:parent-style-name="Normal" style:family="paragraph">
      <style:paragraph-properties fo:text-indent="0.043in"/>
      <style:text-properties fo:color="#000000" style:font-size-complex="12pt" style:language-asian="lt" style:country-asian="LT"/>
    </style:style>
    <style:style style:name="TableCell401"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411" style:parent-style-name="Normal" style:family="paragraph">
      <style:paragraph-properties fo:text-indent="0.043in"/>
      <style:text-properties fo:color="#000000" style:font-size-complex="12pt" style:language-asian="lt" style:country-asian="LT"/>
    </style:style>
    <style:style style:name="TableCell412"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none" fo:border-right="0.0138in solid #000000" fo:background-color="#FFFFFF" style:writing-mode="lr-tb" fo:padding-top="0in" fo:padding-left="0in" fo:padding-bottom="0in" fo:padding-right="0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none" fo:border-right="0.0138in solid #000000" fo:background-color="#FFFFFF" style:writing-mode="lr-tb"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indent="0.043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0" style:parent-style-name="Normal" style:family="paragraph">
      <style:paragraph-properties fo:text-align="justify"/>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fo:text-indent="0.043in"/>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 style:parent-style-name="Normal" style:family="paragraph">
      <style:paragraph-properties fo:text-align="justify"/>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justify"/>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justify"/>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paragraph-properties fo:text-align="justify"/>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3" style:parent-style-name="Normal" style:family="paragraph">
      <style:text-properties fo:color="#000000" style:font-size-complex="12pt" style:language-asian="lt" style:country-asian="LT"/>
    </style:style>
    <style:style style:name="P644" style:parent-style-name="Normal" style:family="paragraph">
      <style:paragraph-properties fo:text-indent="0.043in" fo:background-color="#FFFFFF"/>
      <style:text-properties fo:color="#000000" style:font-size-complex="12pt" style:language-asian="lt" style:country-asian="LT"/>
    </style:style>
    <style:style style:name="P645" style:parent-style-name="Normal" style:family="paragraph">
      <style:paragraph-properties fo:text-align="justify" fo:background-color="#FFFFFF"/>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background-color="#FFFFFF"/>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043in" fo:background-color="#FFFFFF"/>
      <style:text-properties fo:color="#000000" style:font-size-complex="12pt" style:language-asian="lt" style:country-asian="LT"/>
    </style:style>
    <style:style style:name="P652" style:parent-style-name="Normal" style:family="paragraph">
      <style:paragraph-properties fo:text-align="justify" fo:background-color="#FFFFFF"/>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543in" fo:background-color="#FFFFFF"/>
      <style:text-properties fo:color="#000000" style:font-size-complex="12pt" style:language-asian="lt" style:country-asian="LT"/>
    </style:style>
    <style:style style:name="TableColumn657" style:family="table-column">
      <style:table-column-properties style:column-width="6.6763in"/>
    </style:style>
    <style:style style:name="Table656" style:family="table">
      <style:table-properties style:width="6.6763in" fo:margin-left="0.0034in" table:align="left"/>
    </style:style>
    <style:style style:name="TableRow658" style:family="table-row">
      <style:table-row-properties/>
    </style:style>
    <style:style style:name="TableCell659" style:family="table-cell">
      <style:table-cell-properties fo:border="0.0138in solid #000000" fo:background-color="#FFFFFF" style:writing-mode="lr-tb" fo:padding-top="0in" fo:padding-left="0in" fo:padding-bottom="0in" fo:padding-right="0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indent="0.043in"/>
      <style:text-properties fo:color="#000000" style:font-size-complex="12pt" style:language-asian="lt" style:country-asian="LT"/>
    </style:style>
    <style:style style:name="P665" style:parent-style-name="Normal" style:family="paragraph">
      <style:paragraph-properties fo:text-indent="0.043in"/>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indent="0.043in"/>
      <style:text-properties fo:color="#000000" style:font-size-complex="12pt" style:language-asian="lt" style:country-asian="LT"/>
    </style:style>
    <style:style style:name="P670" style:parent-style-name="Normal" style:family="paragraph">
      <style:paragraph-properties fo:text-indent="0.043in"/>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indent="0.043in"/>
      <style:text-properties fo:color="#000000" style:font-size-complex="12pt" style:language-asian="lt" style:country-asian="LT"/>
    </style:style>
    <style:style style:name="P675" style:parent-style-name="Normal" style:family="paragraph">
      <style:paragraph-properties fo:text-indent="0.043in"/>
      <style:text-properties fo:color="#000000" style:font-size-complex="12pt" style:language-asian="lt" style:country-asian="LT"/>
    </style:style>
    <style:style style:name="P676" style:parent-style-name="Normal" style:family="paragraph">
      <style:paragraph-properties fo:text-indent="0.043in"/>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indent="0.043in"/>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5" style:parent-style-name="Normal" style:family="paragraph">
      <style:text-properties fo:font-weight="bold" style:font-weight-asian="bold" style:font-weight-complex="bold" fo:color="#000000"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8" style:parent-style-name="Normal" style:family="paragraph">
      <style:text-properties fo:font-weight="bold" style:font-weight-asian="bold" style:font-weight-complex="bold"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ableRow692" style:family="table-row">
      <style:table-row-properties/>
    </style:style>
    <style:style style:name="TableCell69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694" style:parent-style-name="Normal" style:family="paragraph">
      <style:text-properties style:font-weight-complex="bold" fo:color="#000000" style:font-size-complex="12pt" style:language-asian="lt" style:country-asian="LT"/>
    </style:style>
    <style:style style:name="P695" style:parent-style-name="Normal" style:family="paragraph">
      <style:paragraph-properties fo:text-indent="0.543in" fo:background-color="#FFFFFF"/>
      <style:text-properties fo:color="#000000" style:font-size-complex="12pt" style:language-asian="lt" style:country-asian="LT"/>
    </style:style>
    <style:style style:name="TableColumn697" style:family="table-column">
      <style:table-column-properties style:column-width="1.9701in"/>
    </style:style>
    <style:style style:name="TableColumn698" style:family="table-column">
      <style:table-column-properties style:column-width="0.3937in"/>
    </style:style>
    <style:style style:name="TableColumn699" style:family="table-column">
      <style:table-column-properties style:column-width="1.6506in"/>
    </style:style>
    <style:style style:name="TableColumn700" style:family="table-column">
      <style:table-column-properties style:column-width="0.5138in"/>
    </style:style>
    <style:style style:name="TableColumn701" style:family="table-column">
      <style:table-column-properties style:column-width="2.1638in"/>
    </style:style>
    <style:style style:name="Table696" style:family="table">
      <style:table-properties style:width="6.6923in" fo:margin-left="0in" table:align="left"/>
    </style:style>
    <style:style style:name="TableRow702" style:family="table-row">
      <style:table-row-properties/>
    </style:style>
    <style:style style:name="TableCell703"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04" style:parent-style-name="Normal" style:family="paragraph">
      <style:paragraph-properties fo:text-indent="0.043in"/>
      <style:text-properties fo:color="#000000" style:font-size-complex="12pt" style:language-asian="lt" style:country-asian="LT"/>
    </style:style>
    <style:style style:name="TableCell705" style:family="table-cell">
      <style:table-cell-properties fo:border="none" fo:background-color="#FFFFFF" style:writing-mode="lr-tb" fo:padding-top="0in" fo:padding-left="0in" fo:padding-bottom="0in" fo:padding-right="0in"/>
    </style:style>
    <style:style style:name="P706" style:parent-style-name="Normal" style:family="paragraph">
      <style:paragraph-properties fo:text-indent="0.043in"/>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none" fo:background-color="#FFFFFF" style:writing-mode="lr-tb" fo:padding-top="0in" fo:padding-left="0in" fo:padding-bottom="0in" fo:padding-right="0in"/>
    </style:style>
    <style:style style:name="P712" style:parent-style-name="Normal" style:family="paragraph">
      <style:paragraph-properties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14" style:parent-style-name="Normal" style:family="paragraph">
      <style:paragraph-properties fo:text-indent="0.043in"/>
      <style:text-properties fo:color="#000000" style:font-size-complex="12pt" style:language-asian="lt" style:country-asian="LT"/>
    </style:style>
    <style:style style:name="P715" style:parent-style-name="Normal" style:family="paragraph">
      <style:paragraph-properties fo:text-indent="0.1291in" fo:background-color="#FFFFFF"/>
      <style:text-properties fo:color="#000000" style:font-size-complex="12pt" style:language-asian="lt" style:country-asian="LT"/>
    </style:style>
    <style:style style:name="TableColumn717" style:family="table-column">
      <style:table-column-properties style:column-width="1.9687in"/>
    </style:style>
    <style:style style:name="TableColumn718" style:family="table-column">
      <style:table-column-properties style:column-width="0.3937in"/>
    </style:style>
    <style:style style:name="TableColumn719" style:family="table-column">
      <style:table-column-properties style:column-width="1.6493in"/>
    </style:style>
    <style:style style:name="TableColumn720" style:family="table-column">
      <style:table-column-properties style:column-width="0.5131in"/>
    </style:style>
    <style:style style:name="TableColumn721" style:family="table-column">
      <style:table-column-properties style:column-width="2.1618in"/>
    </style:style>
    <style:style style:name="Table716" style:family="table">
      <style:table-properties style:width="6.6868in" fo:margin-left="0in" table:align="left"/>
    </style:style>
    <style:style style:name="TableRow722" style:family="table-row">
      <style:table-row-properties/>
    </style:style>
    <style:style style:name="TableCell723"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24" style:parent-style-name="Normal" style:family="paragraph">
      <style:paragraph-properties fo:text-indent="0.043in"/>
      <style:text-properties fo:color="#000000" style:font-size-complex="12pt" style:language-asian="lt" style:country-asian="LT"/>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none" fo:background-color="#FFFFFF" style:writing-mode="lr-tb" fo:padding-top="0in" fo:padding-left="0in" fo:padding-bottom="0in" fo:padding-right="0in"/>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29" style:parent-style-name="Normal" style:family="paragraph">
      <style:paragraph-properties fo:text-indent="0.043in"/>
      <style:text-properties fo:color="#000000" style:font-size-complex="12pt" style:language-asian="lt" style:country-asian="LT"/>
    </style:style>
    <style:style style:name="TableCell730" style:family="table-cell">
      <style:table-cell-properties fo:border="none" fo:background-color="#FFFFFF" style:writing-mode="lr-tb" fo:padding-top="0in" fo:padding-left="0in" fo:padding-bottom="0in" fo:padding-right="0in"/>
    </style:style>
    <style:style style:name="P731" style:parent-style-name="Normal" style:family="paragraph">
      <style:paragraph-properties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733" style:parent-style-name="Normal" style:family="paragraph">
      <style:paragraph-properties fo:text-indent="0.043in"/>
      <style:text-properties fo:color="#000000" style:font-size-complex="12pt" style:language-asian="lt" style:country-asian="LT"/>
    </style:style>
    <style:style style:name="P734" style:parent-style-name="Normal" style:family="paragraph">
      <style:paragraph-properties fo:text-indent="0.2583in" fo:background-color="#FFFFFF"/>
      <style:text-properties fo:color="#000000" style:font-size-complex="12pt" style:language-asian="lt" style:country-asian="LT"/>
    </style:style>
    <style:style style:name="P735" style:parent-style-name="Normal" style:family="paragraph">
      <style:paragraph-properties fo:text-indent="0.1722in" fo:background-color="#FFFFFF"/>
      <style:text-properties fo:color="#000000" style:font-size-complex="12pt" style:language-asian="lt" style:country-asian="LT"/>
    </style:style>
    <style:style style:name="P736" style:parent-style-name="Normal" style:family="paragraph">
      <style:paragraph-properties fo:text-align="center" fo:background-color="#FFFFFF"/>
      <style:text-properties fo:color="#000000" style:font-size-complex="12pt" style:language-asian="lt" style:country-asian="LT"/>
    </style:style>
    <style:style style:name="P737" style:parent-style-name="Normal" style:family="paragraph">
      <style:paragraph-properties fo:widows="0" fo:orphans="0" fo:text-align="center">
        <style:tab-stops>
          <style:tab-stop style:type="left" style:position="2.5in"/>
          <style:tab-stop style:type="left" style:position="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Valstybinės vaistų kontrolės tarnybos</text:p>
      <text:p text:style-name="P9">Prie LIETUVOS RESPUBLIKOS sveikatos apsaugos ministerijos</text:p>
      <text:p text:style-name="P10">viršininkas</text:p>
      <text:p text:style-name="P11"/>
      <text:p text:style-name="P12">ĮSAKYMAS</text:p>
      <text:p text:style-name="P13"><text:span text:style-name="T14">DĖL VALSTYBINĖS VAISTŲ KONTROLĖS TARNYBOS PRIE LIETUVOS RESPUBLIKOS SVEIKATOS APSAUGOS MINISTERIJOS VIRŠININKO 2020 M. SAUSIO 24 D. ĮSAKYMO NR. (1.72E)1A-116 „</text:span><text:span text:style-name="T15">DĖL VAISTINIŲ PREPARATŲ MAŽMENINĖS PREKYBOS ĮMONIŲ PATIKRINIMŲ TAISYKLIŲ IR VAISTINIŲ PREPARATŲ MAŽMENINĖS PREKYBOS ĮMONĖS PATIKRINIMO PAŽYMOS FORMOS PATVIRTINIMO</text:span><text:span text:style-name="T16">“ PAKEITIMO</text:span></text:p>
      <text:p text:style-name="P17"/>
      <text:p text:style-name="P18"><text:span text:style-name="T19">20</text:span><text:span text:style-name="T20">21</text:span><text:span text:style-name="T21"><text:s/>m. gruodžio 1 d. Nr. (1.72E)1A-1529</text:span></text:p>
      <text:p text:style-name="P22">Vilnius</text:p>
      <text:p text:style-name="P23"/>
      <text:p text:style-name="P24"/>
      <text:p text:style-name="P25"><text:span text:style-name="T26">Pakeičiu</text:span><text:span text:style-name="T27"><text:s/>Valstybinės vaistų kontrolės tarnybos prie Lietuvos Respublikos sveikatos apsaugos ministerijos viršininko 2020 m. sausio 24 d. įsakymą Nr. (1.72E)1A-116</text:span><text:span text:style-name="T28"><text:s/>„Dėl<text:s/></text:span><text:span text:style-name="T29">Vaistinių preparatų mažmeninės prekybos įmonių patikrinimų taisyklių ir Vaistinių preparatų mažmeninės prekybos įmonės patikrinimo pažymos formos patvirtinimo“:</text:span></text:p>
      <text:p text:style-name="P30"><text:span text:style-name="T31">1</text:span><text:span text:style-name="T32">.</text:span><text:span text:style-name="T33"><text:tab/>Pakeičiu nurodytu įsakymu patvirtintas Vaistinių preparatų mažmeninės prekybos įmonių patikrinimų taisykles:</text:span></text:p>
      <text:p text:style-name="P34"><text:span text:style-name="T35">1.1</text:span><text:span text:style-name="T36">.</text:span><text:span text:style-name="T37"><text:tab/><text:s/>Pakeičiu 21 punktą ir jį išdėstau taip:</text:span></text:p>
      <text:p text:style-name="P38"><text:span text:style-name="T39">„</text:span><text:span text:style-name="T40">21</text:span><text:span text:style-name="T41">. Apie numatomą planinį patikrinimą, jo pagrindą, apimtį, datą, trukmę, tikslus bei preliminarų inspektoriui patikrinimo metu pateiktinų dokumentų sąrašą, tikrintinai įmonei<text:s/></text:span><text:span text:style-name="T42">inspektorius praneša el. paštu, nurodytu Tarnybai pateiktoje deklaracijoje apie ketinimą parduoti vaistinius preparatus gyventojams, o jei tokios informacijos nėra nurodyta, pranešama Tarnybos raštu tikrintinos veiklos vietos adresu ne vėliau kaip prieš 10 darbo dienų.“</text:span></text:p>
      <text:p text:style-name="P43"><text:span text:style-name="T44">1.2</text:span><text:span text:style-name="T45">.</text:span><text:span text:style-name="T46"><text:tab/></text:span><text:span text:style-name="T47">Pakeičiu 33 punktą ir jį išdėstau taip:</text:span></text:p>
      <text:p text:style-name="P48"><text:span text:style-name="T49">„</text:span><text:span text:style-name="T50">33</text:span><text:span text:style-name="T51">.<text:s/></text:span><text:span text:style-name="T52">Patikrinimo pažyma surašoma dviem egzemplioriais. Jei trūkumų nenustatyta, Patikrinimo pažyma surašoma patikrinimo pabaigoje ir vienas egzempliorius pasirašytinai pateikiamas patikrinime dalyvavusiam darbuotojui. Jei trūkumų nustatyta, taip pat 32 punkte numatytu atveju, Patikrinimo pažyma surašoma Tarnyboje ir ją inspektorius išsiunčia<text:s/></text:span><text:span text:style-name="T53">elektroniniu paštu ar elektroninėmis priemonėmis per Lietuvos Respublikos paslaugų įstatyme nurodytą kontaktinį centrą, o nesant tokios galimybės, tikrintos veiklos vietos adresu registruotu laišku, per kurjerį ar tiesiogiai (</text:span><text:span text:style-name="T54">pasirašytinai įteikiamas įgaliotam įmonės atstovui) ne vėliau kaip per 10 darbo dienų po patikrinimo veiklos vietoje dienos. Antras Patikrinimo pažymos egzempliorius saugomas Tarnybos Rinkos priežiūros skyriuje.</text:span><text:span text:style-name="T55"><text:s/></text:span></text:p>
      <text:p text:style-name="P56"><text:span text:style-name="T57">2</text:span><text:span text:style-name="T58">. Pakeičiu<text:s/></text:span><text:span text:style-name="T59">nurodytu įsakymu patvirtintos Vaistinių<text:s/></text:span><text:span text:style-name="T60">preparatų mažmeninės prekybos įmonės patikrinimo pažymos</text:span><text:span text:style-name="T61"><text:s/>formą ir ją išdėstau nauja redakcija (pridedama).</text:span></text:p>
      <text:p text:style-name="P62"><text:span text:style-name="T63">3</text:span><text:span text:style-name="T64">.</text:span><text:span text:style-name="T65"><text:tab/></text:span><text:span text:style-name="T66">Nustatau</text:span><text:span text:style-name="T67">,<text:s/></text:span><text:span text:style-name="T68">kad</text:span><text:span text:style-name="T69"><text:s/>šis įsakymas įsigalioja 2022 m. sausio 1 d.<text:s/></text:span></text:p>
      <text:p text:style-name="P70"/>
      <text:p text:style-name="P71"/>
      <text:p text:style-name="P72">Viršininkas<text:tab/>Gytis Andrulionis</text:p>
      <text:p text:style-name="Normal"/>
      <text:soft-page-break/>
      <text:p text:style-name="P73">Forma patvirtinta Valstybinės vaistų kontrolės<text:s/></text:p>
      <text:p text:style-name="P79">tarnybos prie Lietuvos Respublikos sveikatos<text:s/></text:p>
      <text:p text:style-name="P80">apsaugos ministerijos viršininko</text:p>
      <text:p text:style-name="P81">2020 m. sausio 24 d. įsakymu Nr. (1.72E)1A-116</text:p>
      <text:p text:style-name="P82">(Valstybinės vaistų kontrolės<text:s/></text:p>
      <text:p text:style-name="P83">tarnybos prie Lietuvos Respublikos sveikatos<text:s/></text:p>
      <text:p text:style-name="P84">apsaugos ministerijos viršininko</text:p>
      <text:p text:style-name="P85">2021 m. gruodžio 1 d. įsakymo Nr. (1.72E)1A-1529</text:p>
      <text:p text:style-name="P86">redakcija)</text:p>
      <text:p text:style-name="P87"/>
      <text:p text:style-name="P88"/>
      <text:p text:style-name="P89"><text:span text:style-name="T90">_______________________________________________</text:span></text:p>
      <text:p text:style-name="P91">(pažymos sudarytojo pavadinimas, telefonas, faksas, el. pašto adresas)</text:p>
      <text:p text:style-name="P92"/>
      <text:p text:style-name="P93"/>
      <text:p text:style-name="P94">_________________</text:p>
      <text:p text:style-name="P95"><text:tab/>(adresatas)</text:p>
      <text:p text:style-name="P96"/>
      <text:p text:style-name="P97">VAISTINIŲ PREPARATŲ MAŽMENINĖS PREKYBOS ĮMONĖS PATIKRINIMO PAŽYMA</text:p>
      <text:p text:style-name="P98"/>
      <text:p text:style-name="P99"><text:span text:style-name="T100">20____ m.<text:s/></text:span><text:span text:style-name="T101">_________________<text:s/></text:span><text:span text:style-name="T102">d</text:span><text:span text:style-name="T103">. Nr.</text:span><text:span text:style-name="T104"><text:s/>____</text:span></text:p>
      <text:p text:style-name="P105">(pažymos registravimo data)</text:p>
      <text:p text:style-name="P106"/>
      <text:p text:style-name="P107">_______________</text:p>
      <text:p text:style-name="P108">(sudarymo vieta)</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1. PATIKRINTOS VAISTINIŲ PREPARATŲ MAŽMENINĖS PREKYBOS ĮMONĖS PAVADINIMAS, VEIKLOS VIETOS ADRESAS, KONTAKTINIS TELEFONAS, EL. PAŠTO ADRESAS:</text:span></text:p>
          </table:table-cell>
          <table:covered-table-cell/>
          <table:covered-table-cell/>
          <table:covered-table-cell/>
          <table:covered-table-cell/>
        </table:table-row>
        <table:table-row table:style-name="TableRow121">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5">
            <text:p text:style-name="Normal"><text:span text:style-name="T126">2. PATIKRINIMO DATA:</text:span></text:p>
          </table:table-cell>
          <table:covered-table-cell/>
          <table:covered-table-cell/>
          <table:covered-table-cell/>
          <table:covered-table-cell/>
        </table:table-row>
        <table:table-row table:style-name="TableRow127">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columns-spanned="5">
            <text:p text:style-name="Normal"><text:span text:style-name="T132">3. PATIKRINIMO PAVEDIMAS:</text:span></text:p>
          </table:table-cell>
          <table:covered-table-cell/>
          <table:covered-table-cell/>
          <table:covered-table-cell/>
          <table:covered-table-cell/>
        </table:table-row>
        <table:table-row table:style-name="TableRow133">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columns-spanned="5">
            <text:p text:style-name="Normal"><text:span text:style-name="T138">4. PATIKRINIMO TIKSLAS, APIMTIS, KUO VADOVAUJANTIS:</text:span></text:p>
          </table:table-cell>
          <table:covered-table-cell/>
          <table:covered-table-cell/>
          <table:covered-table-cell/>
          <table:covered-table-cell/>
        </table:table-row>
        <table:table-row table:style-name="TableRow139">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5">
            <text:p text:style-name="Normal"><text:span text:style-name="T144">5. PATIKRINIMAS </text:span><text:span text:style-name="T145">(pažymėti):</text:span></text:p>
          </table:table-cell>
          <table:covered-table-cell/>
          <table:covered-table-cell/>
          <table:covered-table-cell/>
          <table:covered-table-cell/>
        </table:table-row>
        <table:table-row table:style-name="TableRow146">
          <table:table-cell table:style-name="TableCell147" table:number-columns-spanned="5">
            <text:p text:style-name="Normal"><text:span text:style-name="T148">□ planinis</text:span><text:span text:style-name="T149"> </text:span><text:span text:style-name="T150">□</text:span><text:span text:style-name="T151"> </text:span><text:span text:style-name="T152">neplaninis</text:span><text:span text:style-name="T153"> </text:span><text:span text:style-name="T154">□ kontrolinis pirkimas</text:span></text:p>
          </table:table-cell>
          <table:covered-table-cell/>
          <table:covered-table-cell/>
          <table:covered-table-cell/>
          <table:covered-table-cell/>
        </table:table-row>
        <table:table-row table:style-name="TableRow155">
          <table:table-cell table:style-name="TableCell156" table:number-columns-spanned="5">
            <text:p text:style-name="Normal"><text:span text:style-name="T157">6. TIKRINO:</text:span></text:p>
          </table:table-cell>
          <table:covered-table-cell/>
          <table:covered-table-cell/>
          <table:covered-table-cell/>
          <table:covered-table-cell/>
        </table:table-row>
        <table:table-row table:style-name="TableRow158">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5">
            <text:p text:style-name="Normal"><text:span text:style-name="T163">7. DALYVAVO:</text:span></text:p>
          </table:table-cell>
          <table:covered-table-cell/>
          <table:covered-table-cell/>
          <table:covered-table-cell/>
          <table:covered-table-cell/>
        </table:table-row>
        <table:table-row table:style-name="TableRow164">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5">
            <text:p text:style-name="Normal"><text:span text:style-name="T169">8. PATIKRINIMO METU VERTINTA, AR:</text:span></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text:span text:style-name="T177">TAIP</text:span></text:p>
          </table:table-cell>
          <table:table-cell table:style-name="TableCell178">
            <text:p text:style-name="P179"><text:span text:style-name="T180">NE</text:span></text:p>
          </table:table-cell>
          <table:table-cell table:style-name="TableCell181">
            <text:p text:style-name="P182"><text:span text:style-name="T183">N/N*</text:span></text:p>
          </table:table-cell>
        </table:table-row>
        <table:table-row table:style-name="TableRow184">
          <table:table-cell table:style-name="TableCell185">
            <text:p text:style-name="Normal"><text:span text:style-name="T186">8.1.</text:span></text:p>
            <text:p text:style-name="P187"/>
          </table:table-cell>
          <table:table-cell table:style-name="TableCell188">
            <text:p text:style-name="P189">Juridinis asmuo yra įrašytas į Vaistinių preparatų mažmeninės prekybos įmonių sąrašą</text:p>
            <text:p text:style-name="Normal"><text:span text:style-name="T190">(FĮ 41</text:span><text:span text:style-name="T191">3</text:span><text:span text:style-name="T192"> str. 1 d.)</text:span></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Normal"><text:span text:style-name="T201">8.2.</text:span></text:p>
            <text:p text:style-name="P202"/>
          </table:table-cell>
          <table:table-cell table:style-name="TableCell203">
            <text:p text:style-name="P204">Patalpos, kuriose parduodami vaistiniai preparatai, yra veiklos vietoje, nurodytoje Vaistinių preparatų mažmeninės prekybos įmonių sąraše</text:p>
            <text:p text:style-name="Normal"><text:span text:style-name="T205">(FĮ 41</text:span><text:span text:style-name="T206">3 </text:span><text:span text:style-name="T207">str. 1 d.)</text:span></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Normal"><text:span text:style-name="T216">8.3.</text:span></text:p>
          </table:table-cell>
          <table:table-cell table:style-name="TableCell217">
            <text:p text:style-name="P218">Patalpoms, kuriose parduodami vaistiniai preparatai, yra galiojantis maisto tvarkymo subjekto patvirtinimo pažymėjimas</text:p>
            <text:p text:style-name="Normal"><text:span text:style-name="T219">(FĮ 41</text:span><text:span text:style-name="T220">3</text:span><text:span text:style-name="T221"> str. 2 d. 1a) p.)</text:span></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Normal"><text:span text:style-name="T230">8.4.</text:span></text:p>
          </table:table-cell>
          <table:table-cell table:style-name="TableCell231">
            <text:p text:style-name="P232">Vaistinių preparatų mažmeninės prekybos vieta nėra viešojo maitinimo vietoje, ikimokyklinio ugdymo įstaigoje, bendrojo ugdymo mokykloje, profesinio mokymo įstaigoje, aukštojoje mokykloje, neformaliojo švietimo įstaigoje, kultūros centre ar gyvenamosiose patalpose.</text:p>
            <text:p text:style-name="Normal"><text:span text:style-name="T233">(FĮ 41</text:span><text:span text:style-name="T234">3</text:span><text:span text:style-name="T235"> str. 2 d. 1b p.)</text:span></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ext:soft-page-break/>
        <table:table-row table:style-name="TableRow242">
          <table:table-cell table:style-name="TableCell243">
            <text:p text:style-name="Normal"><text:span text:style-name="T244">8.5.</text:span></text:p>
          </table:table-cell>
          <table:table-cell table:style-name="TableCell245">
            <text:p text:style-name="P246">Vaistiniai preparatai įsigyti iš juridinių asmenų, turinčių gamybos ar didmeninio platinimo licenciją</text:p>
            <text:p text:style-name="P247">(FĮ 8 str. 9 d.)</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Normal"><text:span text:style-name="T256">8.6.</text:span></text:p>
          </table:table-cell>
          <table:table-cell table:style-name="TableCell257">
            <text:p text:style-name="P258">Saugomi ir tvarkomi vaistinių preparatų įsigijimo dokumentai</text:p>
            <text:p text:style-name="Normal"><text:span text:style-name="T259">(FĮ 41</text:span><text:span text:style-name="T260">6</text:span><text:span text:style-name="T261"> str. 1 d. 8 p.)</text:span></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Normal"><text:span text:style-name="T270">8.7.</text:span></text:p>
          </table:table-cell>
          <table:table-cell table:style-name="TableCell271">
            <text:p text:style-name="P272">Vaistiniai preparatai laikomi vaistinio preparato gamintojo nurodytomis sąlygomis</text:p>
            <text:p text:style-name="Normal"><text:span text:style-name="T273">(FĮ 41</text:span><text:span text:style-name="T274">6</text:span><text:span text:style-name="T275"> str. 1 d. 2 p.)</text:span></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Normal"><text:span text:style-name="T284">8.8.</text:span></text:p>
          </table:table-cell>
          <table:table-cell table:style-name="TableCell285">
            <text:p text:style-name="P286">Vaistinių preparatų laikymo vietoje yra metrologiškai patikrintas ir galiojantį metrologinės patikros sertifikatą turintis temperatūros matavimo įrenginys</text:p>
            <text:p text:style-name="Normal"><text:span text:style-name="T287">(FĮ 41</text:span><text:span text:style-name="T288">6</text:span><text:span text:style-name="T289"> str. 1 d. 2 p.)</text:span></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Normal"><text:span text:style-name="T298">8.9.</text:span></text:p>
          </table:table-cell>
          <table:table-cell table:style-name="TableCell299">
            <text:p text:style-name="P300">Vaistiniai preparatai laikomi atskirai nuo kitų prekių ir prie pardavimo kasos</text:p>
            <text:p text:style-name="Normal"><text:span text:style-name="T301">(FĮ 41</text:span><text:span text:style-name="T302">6 </text:span><text:span text:style-name="T303">str. 1 d. 3 p.)</text:span></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Normal"><text:span text:style-name="T312">8.10.</text:span></text:p>
          </table:table-cell>
          <table:table-cell table:style-name="TableCell313">
            <text:p text:style-name="P314">Parduodami tik vaistiniai preparatai, įrašyti į tikrinimo dieną galiojantį Vaistinių preparatų, leidžiamų parduoti vaistinių preparatų mažmeninės prekybos įmonėse, sąrašą</text:p>
            <text:p text:style-name="Normal"><text:span text:style-name="T315">(FĮ 41</text:span><text:span text:style-name="T316">1</text:span><text:span text:style-name="T317"> str. 1 d.)</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Normal"><text:span text:style-name="T326">8.11.</text:span></text:p>
          </table:table-cell>
          <table:table-cell table:style-name="TableCell327">
            <text:p text:style-name="P328">Vaistinių preparatų pakuočių ženklinimas ir pakuotės lapelis yra pateikti lietuvių kalba</text:p>
            <text:p text:style-name="Normal"><text:span text:style-name="T329">(FĮ 41</text:span><text:span text:style-name="T330">1</text:span><text:span text:style-name="T331"> str. 1 d.)</text:span></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Normal"><text:span text:style-name="T340">8.12</text:span></text:p>
          </table:table-cell>
          <table:table-cell table:style-name="TableCell341">
            <text:p text:style-name="P342">Leidžiama informacija apie vaistinius preparatus yra pateikta tik kartu su laikomais vaistiniais preparatais</text:p>
            <text:p text:style-name="Normal"><text:span text:style-name="T343">(FĮ 41</text:span><text:span text:style-name="T344">1</text:span><text:span text:style-name="T345"> str. 2 d.)</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Normal"><text:span text:style-name="T354">8.13</text:span></text:p>
          </table:table-cell>
          <table:table-cell table:style-name="TableCell355">
            <text:p text:style-name="P356">Ant įrangos, skirtos vaistiniams preparatams laikyti, pateikta aiškiai matoma, lengvai įskaitoma privaloma informacija:</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vaistinių preparatų pardavimo kaina;</text:p>
            <text:p text:style-name="P368"/>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
          </table:table-cell>
          <table:table-cell table:style-name="TableCell378">
            <text:p text:style-name="P379">- informacija „Nereceptiniai vaistai“;</text:p>
            <text:p text:style-name="P380"/>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
          </table:table-cell>
          <table:table-cell table:style-name="TableCell390">
            <text:p text:style-name="P391">- informacija „Prašome įdėmiai perskaityti pakuotės lapelį, jeigu jo nėra, – informaciją ant išorinės pakuotės, ir vaistą vartoti, kaip nurodyta. Netinkamai vartojamas vaistas gali pakenkti Jūsų sveikatai“;</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 informacija „Jeigu simptomai nepraeina ar atsirado šalutinis poveikis, dėl tolesnio vaisto vartojimo būtina pasitarti su gydytoju ar vaistininku“;</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
          </table:table-cell>
          <table:table-cell table:style-name="TableCell412">
            <text:p text:style-name="P413">- informacija „Pardavėjas-kasininkas apie vaistinius preparatus informacijos neteikia“;</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
          </table:table-cell>
          <table:table-cell table:style-name="TableCell423">
            <text:p text:style-name="P424">- įspėjimas gyventojams apie draudimą ardyti vaistinių preparatų pakuotes prekybos vietoje jų neįsigijus;</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draudimas pirkti vaistinius preparatus asmenims iki 16 m.</text:p>
            <text:p text:style-name="P436"><text:span text:style-name="T437">(FĮ 41</text:span><text:span text:style-name="T438">6</text:span><text:span text:style-name="T439"> str. 1 d. 4 p.)</text:span></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Normal"><text:span text:style-name="T448">8.14.</text:span></text:p>
          </table:table-cell>
          <table:table-cell table:style-name="TableCell449">
            <text:p text:style-name="P450">Gyventojui parduodamas tik jo įvardintas konkretus vaistinis preparatas</text:p>
            <text:p text:style-name="Normal"><text:span text:style-name="T451">(FĮ 41</text:span><text:span text:style-name="T452">6</text:span><text:span text:style-name="T453"> str. 1 d. 5 p.)</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Normal"><text:span text:style-name="T462">8.15.</text:span></text:p>
          </table:table-cell>
          <table:table-cell table:style-name="TableCell463">
            <text:p text:style-name="P464">Parduodant vaistinius preparatus, taikomi Vyriausybės nustatyti prekybos antkainiai</text:p>
            <text:p text:style-name="Normal"><text:span text:style-name="T465">(FĮ 59</text:span><text:span text:style-name="T466">1</text:span><text:span text:style-name="T467"> str. 3 d.; Antkainių sąrašo 2 p.)</text:span></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Normal"><text:span text:style-name="T476">8.16.</text:span></text:p>
          </table:table-cell>
          <table:table-cell table:style-name="TableCell477">
            <text:p text:style-name="P478">Nekompensuojamojo vaistinio preparato mažmeninė kaina ne didesnė negu vaistinio preparato registruotojo ar lygiagretaus importo leidimo turėtojo deklaruota kaina pridėjus Vyriausybės nustatytus didmeninės ir mažmeninės prekybos antkainius ir pridėtinės vertės mokestį.</text:p>
            <text:p text:style-name="P479"><text:span text:style-name="T480">(FĮ<text:s/></text:span><text:span text:style-name="T481">59</text:span><text:span text:style-name="T482">1</text:span><text:span text:style-name="T483"> str. 4 d.)</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Normal"><text:span text:style-name="T492">8.17.</text:span></text:p>
          </table:table-cell>
          <table:table-cell table:style-name="TableCell493">
            <text:p text:style-name="P494">Vaistinių preparatų kainų etiketėse nenurodomas kainų sumažinimas</text:p>
            <text:p text:style-name="Normal"><text:span text:style-name="T495">(FĮ 41</text:span><text:span text:style-name="T496">1</text:span><text:span text:style-name="T497"> str. 3 d.)</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Normal"><text:span text:style-name="T506">8.18.</text:span></text:p>
          </table:table-cell>
          <table:table-cell table:style-name="TableCell507">
            <text:p text:style-name="P508">Vaistiniai preparatai nelaikomi ir (ar) neparduodami savitarnos skyriuje</text:p>
            <text:p text:style-name="Normal"><text:span text:style-name="T509">(FĮ 41</text:span><text:span text:style-name="T510">1</text:span><text:span text:style-name="T511"> str. 4 d.)</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Normal"><text:span text:style-name="T520">8.19.</text:span></text:p>
          </table:table-cell>
          <table:table-cell table:style-name="TableCell521">
            <text:p text:style-name="P522">Vaistiniai preparatai neparduodami naudojant prekybos automatus ir/ar nestacionariose vietose.</text:p>
            <text:p text:style-name="Normal"><text:span text:style-name="T523">(FĮ 41</text:span><text:span text:style-name="T524">1</text:span><text:span text:style-name="T525"> str. 5 d. 1-2 p.)</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Normal"><text:span text:style-name="T534">8.20.</text:span></text:p>
          </table:table-cell>
          <table:table-cell table:style-name="TableCell535">
            <text:p text:style-name="P536">Gyventojui vienu kartu neparduodama daugiau kaip viena vaistinio preparato, kurio bendrinis pavadinimas yra tas pats, pakuotė</text:p>
            <text:p text:style-name="Normal"><text:span text:style-name="T537">(FĮ 41</text:span><text:span text:style-name="T538">1</text:span><text:span text:style-name="T539"> str. 6 d.)</text:span></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Normal"><text:span text:style-name="T548">8.21.</text:span></text:p>
          </table:table-cell>
          <table:table-cell table:style-name="TableCell549">
            <text:p text:style-name="P550">Neparduodami vaistiniai preparatai, kurių išorinės ir vidinės pakuotės yra pažeistos.</text:p>
            <text:p text:style-name="Normal"><text:span text:style-name="T551">(FĮ 41</text:span><text:span text:style-name="T552">1</text:span><text:span text:style-name="T553"> str. 7 d.)</text:span></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Normal"><text:span text:style-name="T562">8.22.</text:span></text:p>
          </table:table-cell>
          <table:table-cell table:style-name="TableCell563">
            <text:p text:style-name="P564">Vaistiniai preparatai negabenami (netransportuojami) į kitą veiklos vietą</text:p>
            <text:p text:style-name="Normal"><text:span text:style-name="T565">(FĮ 41</text:span><text:span text:style-name="T566">1</text:span><text:span text:style-name="T567"> str. 8 d.)</text:span></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ext:soft-page-break/>
        <table:table-row table:style-name="TableRow574">
          <table:table-cell table:style-name="TableCell575">
            <text:p text:style-name="Normal"><text:span text:style-name="T576">8.23.</text:span></text:p>
          </table:table-cell>
          <table:table-cell table:style-name="TableCell577">
            <text:p text:style-name="P578">Nepriimami atgal iš gyventojų ir (ar) nekeičiami kitais jų įsigyti vaistiniai preparatai</text:p>
            <text:p text:style-name="Normal"><text:span text:style-name="T579">(FĮ 8 str. 12</text:span><text:span text:style-name="T580">1</text:span><text:span text:style-name="T581"> d.)</text:span></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Normal"><text:span text:style-name="T590">8.24.</text:span></text:p>
          </table:table-cell>
          <table:table-cell table:style-name="TableCell591">
            <text:p text:style-name="P592">Tinkamai ir operatyviai dalyvauja atšaukiant vaistinius preparatus iš rinkos</text:p>
            <text:p text:style-name="Normal"><text:span text:style-name="T593">(FĮ 41</text:span><text:span text:style-name="T594">6</text:span><text:span text:style-name="T595"> str. 1 d. 6 p.)</text:span></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Normal"><text:span text:style-name="T604">8.25.</text:span></text:p>
          </table:table-cell>
          <table:table-cell table:style-name="TableCell605">
            <text:p text:style-name="P606">Nepaveda, neįgalioja ar kitaip neperleidžia teisės prekiauti vaistiniais preparatais kitam asmeniui</text:p>
            <text:p text:style-name="Normal"><text:span text:style-name="T607">(FĮ 41</text:span><text:span text:style-name="T608">6</text:span><text:span text:style-name="T609"> str. 2 d.)</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Normal"><text:span text:style-name="T618">8.26.</text:span></text:p>
          </table:table-cell>
          <table:table-cell table:style-name="TableCell619">
            <text:p text:style-name="P620">Dalyvauja įgyvendinant farmakologinio budrumo sistemą</text:p>
            <text:p text:style-name="Normal"><text:span text:style-name="T621">(FĮ 41</text:span><text:span text:style-name="T622">6</text:span><text:span text:style-name="T623"> str., 1 d., 7 p.)</text:span></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Normal"><text:span text:style-name="T632">8.27.</text:span></text:p>
          </table:table-cell>
          <table:table-cell table:style-name="TableCell633">
            <text:p text:style-name="P634">Leidžia inspektoriams įeiti į visas veiklos vietos, įrašytos į Vaistinių preparatų mažmeninės prekybos įmonių sąrašą, patalpas ir pateikia duomenis ir dokumentus, reikalingus kontrolės funkcijoms atlikti</text:p>
            <text:p text:style-name="Normal"><text:span text:style-name="T635">(FĮ 41</text:span><text:span text:style-name="T636">6</text:span><text:span text:style-name="T637"> str. 1 d. 13 p.)</text:span></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
      <text:p text:style-name="P644"/>
      <text:p text:style-name="P645"><text:span text:style-name="T646">FĮ</text:span><text:span text:style-name="T647"> – Lietuvos Respublikos farmacijos įstatymas</text:span></text:p>
      <text:p text:style-name="P648"><text:span text:style-name="T649">Antkainių sąrašas</text:span><text:span text:style-name="T650"> – Nekompensuojamųjų vaistinių preparatų didžiausių didmeninės ir mažmeninės prekybos antkainių sąrašas, patvirtintas Lietuvos Respublikos Vyriausybės 2010 m. kovo 10 d. nutarimu Nr. 257 „Dėl nekompensuojamųjų vaistinių preparatų didžiausių didmeninės ir mažmeninės prekybos antkainių sąrašo patvirtinimo“</text:span></text:p>
      <text:p text:style-name="P651"/>
      <text:p text:style-name="P652"><text:span text:style-name="T653">*</text:span><text:span text:style-name="T654"> – netaikoma/neaktualu</text:span></text:p>
      <text:p text:style-name="P655"/>
      <table:table table:style-name="Table656">
        <table:table-columns>
          <table:table-column table:style-name="TableColumn657"/>
        </table:table-columns>
        <table:table-row table:style-name="TableRow658">
          <table:table-cell table:style-name="TableCell659">
            <text:p text:style-name="Normal"><text:span text:style-name="T660">9. NUSTATYTI TRŪKUMAI:</text:span></text:p>
          </table:table-cell>
        </table:table-row>
        <table:table-row table:style-name="TableRow661">
          <table:table-cell table:style-name="TableCell662">
            <text:p text:style-name="Normal"><text:span text:style-name="T663">Kritiniai:</text:span></text:p>
            <text:p text:style-name="P664"/>
            <text:p text:style-name="P665"/>
          </table:table-cell>
        </table:table-row>
        <table:table-row table:style-name="TableRow666">
          <table:table-cell table:style-name="TableCell667">
            <text:p text:style-name="Normal"><text:span text:style-name="T668">Reikšmingi:</text:span></text:p>
            <text:p text:style-name="P669"/>
            <text:p text:style-name="P670"/>
          </table:table-cell>
        </table:table-row>
        <table:table-row table:style-name="TableRow671">
          <table:table-cell table:style-name="TableCell672">
            <text:p text:style-name="Normal"><text:span text:style-name="T673">Kiti:</text:span></text:p>
            <text:p text:style-name="P674"/>
            <text:p text:style-name="P675"/>
            <text:p text:style-name="P676"/>
          </table:table-cell>
        </table:table-row>
        <text:soft-page-break/>
        <table:table-row table:style-name="TableRow677">
          <table:table-cell table:style-name="TableCell678">
            <text:p text:style-name="Normal"><text:span text:style-name="T679">10. APIBENDRINIMAS IR IŠVADOS:</text:span></text:p>
          </table:table-cell>
        </table:table-row>
        <table:table-row table:style-name="TableRow680">
          <table:table-cell table:style-name="TableCell681">
            <text:p text:style-name="P682"/>
          </table:table-cell>
        </table:table-row>
        <table:table-row table:style-name="TableRow683">
          <table:table-cell table:style-name="TableCell684">
            <text:p text:style-name="P685">11. PAŽYMOS PATEIKIMAS:</text:p>
          </table:table-cell>
        </table:table-row>
        <table:table-row table:style-name="TableRow686">
          <table:table-cell table:style-name="TableCell687">
            <text:p text:style-name="P688"/>
          </table:table-cell>
        </table:table-row>
        <table:table-row table:style-name="TableRow689">
          <table:table-cell table:style-name="TableCell690">
            <text:p text:style-name="Normal"><text:span text:style-name="T691">12. PRIEDAI:</text:span></text:p>
          </table:table-cell>
        </table:table-row>
        <table:table-row table:style-name="TableRow692">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ext:p text:style-name="P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pareigų pavadinimas (-ai))                          (parašas (-ai))                              (vardas (-ai) ir pavardė (-ės))</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patikrinime dalyvavusio                            (parašas)                                            (vardas ir pavardė)</text:p>
      <text:p text:style-name="P735">asmens pareigų pavadinimas)</text:p>
      <text:p text:style-name="P736">______________</text:p>
      <text:p text:style-name="Normal"/>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1-12-01T12:54:00Z</meta:creation-date>
    <dc:date>2021-12-01T12:54:00Z</dc:date>
    <meta:template xlink:href="Normal.dotm" xlink:type="simple"/>
    <meta:editing-cycles>2</meta:editing-cycles>
    <meta:editing-duration>PT0S</meta:editing-duration>
    <meta:document-statistic meta:page-count="8" meta:paragraph-count="279" meta:word-count="1175" meta:character-count="8951" meta:row-count="671" meta:non-whitespace-character-count="8055"/>
  </office:meta>
</office:document-meta>
</file>