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end" style:vertical-align="middle"/>
      <style:text-properties fo:hyphenate="false"/>
    </style:style>
    <style:style style:name="P2" style:parent-style-name="Normal" style:family="paragraph">
      <style:paragraph-properties fo:keep-together="always" fo:text-align="center" style:vertical-align="middle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together="always" fo:text-align="center" style:vertical-align="middle"/>
      <style:text-properties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6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8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justify" style:vertical-align="middle" fo:line-height="115%" fo:text-indent="0.2152in"/>
      <style:text-properties fo:hyphenate="false"/>
    </style:style>
    <style:style style:name="P28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29" style:parent-style-name="Normal" style:family="paragraph">
      <style:text-properties style:text-position="-4.1% 100%" style:font-size-complex="12pt"/>
    </style:style>
    <style:style style:name="P30" style:parent-style-name="Normal" style:family="paragraph">
      <style:paragraph-properties fo:widows="0" fo:orphans="0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31" style:parent-style-name="DefaultParagraphFont" style:family="text">
      <style:text-properties style:text-position="-4.1% 100%" style:font-size-complex="12pt"/>
    </style:style>
    <style:style style:name="T32" style:parent-style-name="DefaultParagraphFont" style:family="text">
      <style:text-properties style:text-position="-4.1% 100%" style:font-size-complex="12pt"/>
    </style:style>
    <style:style style:name="P33" style:parent-style-name="Normal" style:family="paragraph">
      <style:paragraph-properties fo:widows="0" fo:orphans="0" style:vertical-align="baseline">
        <style:tab-stops>
          <style:tab-stop style:type="left" style:position="3.325in"/>
        </style:tab-stops>
      </style:paragraph-properties>
      <style:text-properties style:text-position="-4.1% 100%" style:font-size-complex="12pt"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0625in" svg:height="0.6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EŠŲJŲ PIRKIMŲ TARNYBOS</text:p>
      <text:p text:style-name="P6">DIREKTORIUS</text:p>
      <text:p text:style-name="P7"/>
      <text:p text:style-name="P8">ĮSAKYMAS<text:s/></text:p>
      <text:p text:style-name="P9"><text:span text:style-name="T10">DĖL VIEŠŲJŲ PIRKIMŲ TARNYBOS DIREKTORIAUS 2017 M. SPALIO 12 D. ĮSAKYMO NR. 1S-145 „</text:span><text:span text:style-name="T11">DĖL NEŠALIŠKUMO DEKLARACIJOS tipinės FORMOS PAgal lietuvos respublikos koncesijų įstatymą patvirtinimo“ PAKEITIMO</text:span></text:p>
      <text:p text:style-name="P12"/>
      <text:p text:style-name="P13"><text:span text:style-name="T14">2020 m. sausio 2 d. Nr. 1S-3</text:span></text:p>
      <text:p text:style-name="P15">Vilnius</text:p>
      <text:p text:style-name="P16"/>
      <text:p text:style-name="P17">1.<text:tab/>P a k e i č i u Nešališkumo deklaracijos tipinę formą, patvirtintą Viešųjų pirkimų tarnybos direktoriaus 2017 m. spalio 12 d. įsakymu Nr. 1S-145 „Dėl Nešališkumo deklaracijos tipinės formos pagal Lietuvos Respublikos koncesijų įstatymą patvirtinimo“ ir papildau 3.3 punktu:</text:p>
      <text:p text:style-name="P18"><text:span text:style-name="T19">„</text:span><text:span text:style-name="T20">3.3</text:span><text:span text:style-name="T21">.<text:s/></text:span><text:span text:style-name="T22">turiu užpildyti privačių interesų deklaraciją, kaip tai numato Lietuvos Respublikos viešųjų ir privačių interesų derinimo įstatymas. *</text:span></text:p>
      <text:p text:style-name="P23"/>
      <text:p text:style-name="P24"><text:span text:style-name="T25">* Šis reikalavimas taikomas koncesijos iniciatoriams nuo 2020 m. sausio 1 d.<text:s/></text:span><text:span text:style-name="T26">“</text:span></text:p>
      <text:p text:style-name="P27"/>
      <text:p text:style-name="Normal"/>
      <text:p text:style-name="P28"/>
      <text:p text:style-name="P29">Direktoriaus pavaduotoja,<text:s/></text:p>
      <text:p text:style-name="P30"><text:span text:style-name="T31">laikinai atliekanti direktoriaus funkcijas</text:span><text:span text:style-name="T32"><text:tab/>Jovita Petkuvienė</text:span></text:p>
      <text:p text:style-name="P33"><text:tab/></text:p>
      <text:p text:style-name="P34"/>
      <text:p text:style-name="P35"/>
      <text:p text:style-name="P36"/>
      <text:p text:style-name="P37"/>
      <text:p text:style-name="P38">SUDERINTA</text:p>
      <text:p text:style-name="P39">Vyriausiosios tarnybinės</text:p>
      <text:p text:style-name="P40">etikos komisijos</text:p>
      <text:p text:style-name="P41">2019-12-18 raštu Nr. S-4483-(2.4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Vizbaraitė</meta:initial-creator>
    <dc:creator>adlibuser</dc:creator>
    <meta:creation-date>2020-01-02T14:49:00Z</meta:creation-date>
    <dc:date>2020-01-02T14:49:00Z</dc:date>
    <meta:print-date>2017-09-06T11:12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138" meta:character-count="942" meta:row-count="87" meta:non-whitespace-character-count="871"/>
  </office:meta>
</office:document-meta>
</file>