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8pt" style:font-size-asian="8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/>
    </style:style>
    <style:style style:name="P15" style:parent-style-name="Normal" style:family="paragraph">
      <style:paragraph-properties fo:text-align="center" fo:margin-left="0.15in">
        <style:tab-stops>
          <style:tab-stop style:type="left" style:position="6.6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keep-with-next="always" fo:text-align="center" fo:background-color="#FFFFFF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style:font-name="TimesLT"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333333"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  <style:text-properties fo:text-transform="uppercase"/>
    </style:style>
    <style:style style:name="P33" style:parent-style-name="Normal" style:family="paragraph">
      <style:paragraph-properties fo:text-align="justify"/>
      <style:text-properties fo:text-transform="uppercase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center" fo:line-height="150%" fo:text-indent="0.3937in"/>
    </style:style>
    <style:style style:name="P51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name-asian="Calibri" fo:text-transform="uppercase" style:font-size-complex="12pt"/>
    </style:style>
    <style:style style:name="T53" style:parent-style-name="DefaultParagraphFont" style:family="text">
      <style:text-properties style:font-name-asian="Calibri" fo:text-transform="uppercase" style:font-size-complex="12pt"/>
    </style:style>
    <style:style style:name="T54" style:parent-style-name="DefaultParagraphFont" style:family="text">
      <style:text-properties style:font-name-asian="Calibri"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fo:color="#000000" fo:letter-spacing="-0.0013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font-weight="bold" style:font-weight-asian="bold" fo:text-transform="uppercase"/>
    </style:style>
    <style:style style:name="P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fo:font-weight="bold" style:font-weight-asian="bold" fo:text-transform="uppercase"/>
    </style:style>
    <style:style style:name="T86" style:parent-style-name="DefaultParagraphFont" style:family="text">
      <style:text-properties fo:font-weight="bold" style:font-weight-asian="bold" fo:text-transform="uppercase" style:font-size-complex="12pt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" style:parent-style-name="DefaultParagraphFont" style:family="text">
      <style:text-properties fo:font-weight="bold" style:font-weight-asian="bold" fo:text-transform="uppercase"/>
    </style:style>
    <style:style style:name="P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fo:font-weight="bold" style:font-weight-asian="bold"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margin-right="0.034in" fo:text-indent="0.5909in"/>
    </style:style>
    <style:style style:name="T96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margin-right="0.034in" fo:text-indent="0.5909in"/>
    </style:style>
    <style:style style:name="T108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text-properties fo:text-transform="uppercase"/>
    </style:style>
    <style:style style:name="P114" style:parent-style-name="Normal" style:family="paragraph">
      <style:paragraph-properties fo:text-align="justify" fo:line-height="125%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25%">
        <style:tab-stops>
          <style:tab-stop style:type="left" style:position="4.56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nacionalinės žemės tarnybos</text:p>
      <text:p text:style-name="P14">PRIE ŽEMĖS ŪKIO MINISTERIJOS</text:p>
      <text:p text:style-name="P15"><text:span text:style-name="T16">direktorius</text:span></text:p>
      <text:p text:style-name="P17"/>
      <text:p text:style-name="P18"><text:span text:style-name="T19">Į</text:span><text:span text:style-name="T20">sakymas</text:span></text:p>
      <text:p text:style-name="P21"><text:span text:style-name="T22">DĖL NACIONALINĖS ŽEMĖS TARNYBOS PRIE ŽEMĖS ŪKIO MINISTERIJOS DIREKTORIAUS 2019 M. SAUSIO 29 D. ĮSAKYMO NR. 1P-26-(1.3 E.) „DĖL</text:span><text:span text:style-name="T23"><text:s/>DUOMENŲ SUBJEKTo TEISIŲ ĮGYVENDINIMO NacionalinėJE</text:span><text:span text:style-name="T24"><text:s/>žemės tarnyboje prie Žemės ūkio ministerijos TAISYKLIŲ PATVIRTINIMO</text:span><text:span text:style-name="T25">“<text:s/></text:span><text:span text:style-name="T26">pakeitimo</text:span></text:p>
      <text:p text:style-name="P27"/>
      <text:p text:style-name="P28"><text:span text:style-name="T29">2022 m. gruodžio 15 d. Nr.<text:s/></text:span><text:span text:style-name="T30">1P-399-(1.3 E.)</text:span></text:p>
      <text:p text:style-name="P31">Vilnius</text:p>
      <text:p text:style-name="P32"/>
      <text:p text:style-name="P33"/>
      <text:p text:style-name="P34"><text:span text:style-name="T35">1</text:span><text:span text:style-name="T36">. P a k e i č i u Nacionalinės žemės tarnybos prie Žemės ūkio ministerijos direktoriaus <text:s text:c="4"/>2019 m. sausio 29 d. įsakymą Nr. 1P-26-(1.3 E.) „Dėl Duomenų subjekto teisių įgyvendinimo Nacionalinėje žemės tarnyboje prie Žemės ūkio ministerijos taisyklių patvirtinimo“:</text:span></text:p>
      <text:p text:style-name="P37"><text:span text:style-name="T38">1.1</text:span><text:span text:style-name="T39">. Pakeičiu antraštę ir ją išdėstau taip:</text:span></text:p>
      <text:p text:style-name="P40"><text:span text:style-name="T41">„</text:span><text:span text:style-name="T42">DĖL DUOMENŲ SUBJEKTO TEISIŲ ĮGYVENDINIMO<text:s/></text:span></text:p>
      <text:p text:style-name="P43"><text:span text:style-name="T44">NACIONALINĖJE ŽEMĖS TARNYBOJE PRIE<text:s/></text:span><text:span text:style-name="T45">APLINKOS</text:span><text:span text:style-name="T46"><text:s/>MINISTERIJOS<text:s/></text:span></text:p>
      <text:p text:style-name="P47"><text:span text:style-name="T48">TAISYKLIŲ PATVIRTINIMO</text:span><text:span text:style-name="T49">“.</text:span></text:p>
      <text:p text:style-name="P50"/>
      <text:p text:style-name="P51"><text:span text:style-name="T52">1.2</text:span><text:span text:style-name="T53">.</text:span><text:span text:style-name="T54"><text:tab/></text:span><text:span text:style-name="T55">p</text:span><text:span text:style-name="T56">akeičiu preambulę ir ją išdėstau taip</text:span><text:span text:style-name="T57">:<text:s/></text:span></text:p>
      <text:p text:style-name="P58"><text:span text:style-name="T59">„Įgyvendindamas 2016 m. balandžio 27 d. Europos Parlamento ir Tarybos reglamentą (ES) 2016/679 dėl fizinių asmenų duomenų apsaugos tvarkant asmens duomenis ir dėl laisvo tokių duomenų judėjimo ir kuriuo panaikinama Direktyva 95/46/EB (Bendrasis duomenų apsaugos reglamentas) (OL 2016 L 119, p. 1) ir vadovaudamasis Nacionalinės žemės tarnybos prie Aplinkos</text:span><text:span text:style-name="T60"><text:s/></text:span><text:span text:style-name="T61">ministerijos nuostatų, patvirtintų Lietuvos Respublikos aplinkos ministro 2022 m. gruodžio 8 d. įsakymu Nr. D1-393 „Dėl Nacionalinės žemės tarnybos prie Aplinkos ministerijos nuostatų patvirtinimo“, 18.3 papunkčiu,“.</text:span></text:p>
      <text:p text:style-name="P62"><text:span text:style-name="T63">1.3</text:span><text:span text:style-name="T64">.</text:span><text:span text:style-name="T65"><text:tab/></text:span><text:span text:style-name="T66">Pakei</text:span><text:span text:style-name="T67">čiu antrąją pastraipą ir ją išdėstau taip:</text:span></text:p>
      <text:p text:style-name="P68"><text:span text:style-name="T69">„t v i r t i n u Duomenų subjekto teisių įgyvendinimo Nacionalinėje žemės tarnyboje prie<text:s/></text:span><text:span text:style-name="T70">Aplinkos</text:span><text:span text:style-name="T71"><text:s/>ministerijos taisykles (pridedama).“</text:span></text:p>
      <text:p text:style-name="P72"><text:span text:style-name="T73">1.4</text:span><text:span text:style-name="T74">.</text:span><text:span text:style-name="T75"><text:tab/></text:span><text:span text:style-name="T76">Pakeičiu nurodytu įsakymu patvirtintas</text:span><text:span text:style-name="T77"><text:s/>Duomenų subjekto teisių įgyvendinimo Nacionalinėje žemės tarnyboje prie Žemės ūkio ministerijos taisykles:</text:span></text:p>
      <text:p text:style-name="P78"><text:span text:style-name="T79">1.4.1</text:span><text:span text:style-name="T80">. pakeičiu pavadinimą ir jį išdėstau taip:</text:span></text:p>
      <text:p text:style-name="P81"><text:span text:style-name="T82">„</text:span><text:span text:style-name="T83">DUOMENŲ SUBJEKTO TEISIŲ ĮGYVENDINIMO</text:span></text:p>
      <text:p text:style-name="P84"><text:span text:style-name="T85">NACIONALINĖJE ŽEMĖS TARNYBOJE PRIE<text:s/></text:span><text:span text:style-name="T86">APLINKOS</text:span><text:span text:style-name="T87"><text:s/></text:span><text:span text:style-name="T88">MINISTERIJOS</text:span></text:p>
      <text:p text:style-name="P89"><text:span text:style-name="T90">TAISYKLĖS</text:span><text:span text:style-name="T91">“;</text:span></text:p>
      <text:p text:style-name="P92"><text:span text:style-name="T93">1.4.2</text:span><text:span text:style-name="T94">. pakeičiu 1 punktą ir jį išdėstau taip:</text:span></text:p>
      <text:p text:style-name="P95"><text:span text:style-name="T96">„</text:span><text:span text:style-name="T97">1</text:span><text:span text:style-name="T98">. Duomenų subjekto teisių įgyvendinimo<text:s/></text:span><text:span text:style-name="T99">Nacionalinėje žemės tarnyboje prie<text:s/></text:span><text:span text:style-name="T100">Aplinkos</text:span><text:s/><text:span text:style-name="T101">ministerijos<text:s/></text:span><text:span text:style-name="T102">taisyklių (toliau – Taisyklės) tikslas – nustatyti duomenų subjekto teisių įgyvendinimo<text:s/></text:span><text:span text:style-name="T103">Nacionalinėje žemės tarnyboje</text:span><text:span text:style-name="T104"><text:s/>prie<text:s/></text:span><text:span text:style-name="T105">Aplinkos</text:span><text:s/><text:span text:style-name="T106">ministerijos (toliau – Nacionalinė žemės tarnyba) tvarką siekiant įgyvendinti atskaitomybės principą.“;</text:span></text:p>
      <text:p text:style-name="P107"><text:span text:style-name="T108">1.4.3</text:span><text:span text:style-name="T109">. pakeičiu priedą ir jį išdėstau nauja redakcija (pridedama).</text:span></text:p>
      <text:p text:style-name="P110"><text:span text:style-name="T111">2</text:span><text:span text:style-name="T112">. N u s t a t a u, kad šis įsakymas įsigalioja 2023 m. sausio 4 d.</text:span></text:p>
      <text:p text:style-name="P113"/>
      <text:p text:style-name="P114"/>
      <text:p text:style-name="P115"><text:span text:style-name="T116">Direktoriaus pavaduotojas,</text:span></text:p>
      <text:p text:style-name="P117"><text:span text:style-name="T118">atliekantis direktoriaus funkcijas</text:span><text:span text:style-name="T119"><text:tab/></text:span><text:span text:style-name="T120"><text:tab/><text:s text:c="7"/>Saulius Mo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R</meta:initial-creator>
    <dc:creator>adlibuser</dc:creator>
    <meta:creation-date>2022-12-19T08:08:00Z</meta:creation-date>
    <dc:date>2022-12-19T08:08:00Z</dc:date>
    <meta:print-date>2015-04-08T10:10:00Z</meta:print-date>
    <meta:template xlink:href="Normal.dotm" xlink:type="simple"/>
    <meta:editing-cycles>2</meta:editing-cycles>
    <meta:editing-duration>PT0S</meta:editing-duration>
    <meta:user-defined meta:name="ContentTypeId">0x010100716EB523324F8F4E8781D563FD635F57</meta:user-defined>
    <meta:document-statistic meta:page-count="3" meta:paragraph-count="30" meta:word-count="292" meta:character-count="2588" meta:row-count="54" meta:non-whitespace-character-count="2326"/>
  </office:meta>
</office:document-meta>
</file>