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3 M. BIRŽELIO 27 D. ĮSAKYMO NR. V-648 „DĖL TARPVALSTYBINĖS SVEIKATOS PRIEŽIŪROS NACIONALINIO KONTAKTINIO CENTRO FUNKCIJŲ VYKDYMO“ PAKEITIMO</text:p>
      <text:p text:style-name="P12"/>
      <text:p text:style-name="P13">2019 m. vasario 28 d. Nr. V-271</text:p>
      <text:p text:style-name="P14">Vilnius</text:p>
      <text:p text:style-name="P15"/>
      <text:p text:style-name="P16"/>
      <text:p text:style-name="P17"><text:span text:style-name="T18">P a k e i č i u Lietuvos Respublikos sveikatos apsaugos ministro 2013 m. birželio 27 d. įsakymą Nr. V-648 „Dėl Tarpvalstybinės sveikatos priežiūros nacionalinio kontaktinio centro funkcijų vykdymo“ ir papildau 1.2.3 papunkčiu:</text:span></text:p>
      <text:p text:style-name="P19"><text:span text:style-name="T20">„</text:span><text:span text:style-name="T21">1.2.3</text:span><text:span text:style-name="T22">. administruoti Tarpvalstybinės sveikatos priežiūros nacionalinio kontaktinio centro interneto svetainę, užtikrinant jos techninį ir programinį palaikymą, domeno adresų priežiūrą ir šios svetainės pasiekiamumą internete.“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06T06:43:00Z</meta:creation-date>
    <dc:date>2019-03-06T06:43:00Z</dc:date>
    <meta:print-date>2019-01-18T12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840" meta:row-count="25" meta:non-whitespace-character-count="727"/>
  </office:meta>
</office:document-meta>
</file>