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2 M. GRUODŽIO 31 D. ĮSAKYMO NR. 699 „DĖL ATLIEKŲ DEGINIMO APLINKOSAUGINIŲ REIKALAVIMŲ PATVIRTINIMO“ PAKEITIMO</text:p>
      <text:p text:style-name="P11"/>
      <text:p text:style-name="P12">2014 m. spalio 24 d. Nr. D1-853</text:p>
      <text:p text:style-name="P13">Vilnius</text:p>
      <text:p text:style-name="P14"/>
      <text:p text:style-name="P15"><text:span text:style-name="T16">P a k e i č i u Atliekų deginimo aplinkosauginius reikalavimus, patvirtintus Lietuvos Respublikos aplinkos ministro 2002 m. gruodžio 31 d. įsakymu Nr. 699 „Dėl Atliekų deginimo aplinkosauginių reikalavimų patvirtinimo“:</text:span></text:p>
      <text:p text:style-name="P17"><text:span text:style-name="T18">1</text:span><text:span text:style-name="T19">. Papildau 6.7</text:span><text:span text:style-name="T20">2</text:span><text:span text:style-name="T21"><text:s/>papunkčiu ir jį išdėstau taip:</text:span></text:p>
      <text:p text:style-name="P22"><text:span text:style-name="T23">„</text:span><text:span text:style-name="T24">6.7</text:span><text:span text:style-name="T25">2</text:span><text:span text:style-name="T26">.</text:span><text:span text:style-name="T27"><text:s/></text:span><text:span text:style-name="T28">Atliekų deginimo įrenginio kaminas - vieną ar kelis dūmtakius turinti konstrukcija, per kurią iš atliekų deginimo ar iš bendro atliekų deginimo įrenginio į orą išleidžiamos išmetamosios dujos.</text:span><text:span text:style-name="T29">“.</text:span></text:p>
      <text:p text:style-name="P30"><text:span text:style-name="T31">2</text:span><text:span text:style-name="T32">. Papildau 10<text:s/></text:span><text:span text:style-name="T33">2<text:s/></text:span><text:span text:style-name="T34">punktu ir jį išdėstau taip:</text:span></text:p>
      <text:p text:style-name="P35"><text:span text:style-name="T36">„</text:span><text:span text:style-name="T37">10</text:span><text:span text:style-name="T38">2</text:span><text:span text:style-name="T39">.</text:span><text:span text:style-name="T40"><text:s/></text:span><text:span text:style-name="T41">Įrenginiams, kuriems taikomi 2 priedo 3.1.1, 3.3 papunkčiai, leidime turi būti įrašomos sąlygos užtikrinančios, kad iš įrenginių į orą išmetamų teršalų kiekis neviršytų 5 priede nustatytų išmetamųjų teršalų ribinių verčių“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eliava</meta:initial-creator>
    <dc:creator>Adlib User</dc:creator>
    <meta:creation-date>2014-11-05T07:06:00Z</meta:creation-date>
    <dc:date>2014-11-05T07:06:00Z</dc:date>
    <meta:print-date>2014-10-20T08:0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053" meta:row-count="45" meta:non-whitespace-character-count="917"/>
  </office:meta>
</office:document-meta>
</file>