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line-height="107%">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50%"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118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118in">
        <style:tab-stops>
          <style:tab-stop style:type="left" style:position="0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118in">
        <style:tab-stops>
          <style:tab-stop style:type="left" style:position="0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Į S A K Y M A S</text:p>
      <text:p text:style-name="P14"><text:span text:style-name="T15">DĖL LIETUVOS VYRIAUSIOJO ARCHYVARO 2019 M. RUGSĖJO 13 D. ĮSAKYMO NR. VE-43 „DĖL<text:s/></text:span><text:span text:style-name="T16">ASMENS DUOMENŲ TVARKYMO IR DUOMENŲ SUBJEKTŲ TEISIŲ ĮGYVENDINIMO VALSTYBINĖJE ARCHYVŲ SISTEMOJE TAISYKLIŲ PATVIRTINIMO“ PAKEITIMO</text:span></text:p>
      <text:p text:style-name="P17"/>
      <text:p text:style-name="P18">2020 m. liepos 31 d. Nr. VE-73</text:p>
      <text:p text:style-name="P19">Vilnius</text:p>
      <text:p text:style-name="Normal"/>
      <text:p text:style-name="P20"/>
      <text:p text:style-name="P21"><text:span text:style-name="T22">P a k e i č i u Lietuvos vyriausiojo archyvaro 2019 m. rugsėjo 13 d. įsakymo Nr. VE-43 „Dėl Asmens duomenų tvarkymo ir duomenų subjektų teisių įgyvendinimo valstybinėje archyvų sistemoje taisyklių patvirtinimo“:</text:span></text:p>
      <text:p text:style-name="P23"><text:span text:style-name="T24">1</text:span><text:span text:style-name="T25">.</text:span><text:span text:style-name="T26"><text:tab/>Pakeičiu pavadinimą ir jį išdėstau taip:</text:span></text:p>
      <text:p text:style-name="P27"><text:span text:style-name="T28">„</text:span><text:span text:style-name="T29">DĖL</text:span><text:span text:style-name="T30"><text:s/></text:span><text:span text:style-name="T31">ASMENS DUOMENŲ TVARKYMO IR DUOMENŲ SUBJEKTŲ TEISIŲ ĮGYVENDINIMO VALSTYBINĖS ARCHYVŲ SISTEMOS ĮSTAIGOSE TAISYKLIŲ PATVIRTINIMO</text:span><text:span text:style-name="T32">“.</text:span></text:p>
      <text:p text:style-name="P33"><text:span text:style-name="T34">2</text:span><text:span text:style-name="T35">.</text:span><text:span text:style-name="T36"><text:tab/>Pakeičiu 1 punktą ir jį išdėstau taip:</text:span></text:p>
      <text:p text:style-name="P37"><text:span text:style-name="T38">„</text:span><text:span text:style-name="T39">1</text:span><text:span text:style-name="T40">.  T v i r t i n u Asmens duomenų tvarkymo ir duomenų subjektų teisių įgyvendinimo valstybinės archyvų sistemos įstaigose taisykles (pridedama).“</text:span></text:p>
      <text:p text:style-name="P41"><text:span text:style-name="T42">3</text:span><text:span text:style-name="T43">.</text:span><text:span text:style-name="T44"><text:tab/><text:s/>Pakeičiu nurodytu įsakymu patvirtintas Asmens duomenų tvarkymo ir duomenų subjektų teisių įgyvendinimo valstybinės archyvų sistemos įstaigose taisykles:</text:span></text:p>
      <text:p text:style-name="P45"><text:span text:style-name="T46">3.1</text:span><text:span text:style-name="T47">.</text:span><text:span text:style-name="T48"><text:tab/><text:s/>P</text:span><text:span text:style-name="T49">akeičiu 22 punktą ir jį išdėstau taip:</text:span></text:p>
      <text:p text:style-name="P50"><text:span text:style-name="T51">„</text:span><text:span text:style-name="T52">22</text:span><text:span text:style-name="T53">. Siekdamas įgyvendinti Reglamente įtvirtintas teises, duomenų subjektas<text:s/></text:span><text:span text:style-name="T54">valstybinės archyvų sistemos įstaigai<text:s/></text:span><text:span text:style-name="T55">turi pateikti rašytinį prašymą įgyvendinti duomenų subjekto teises, kurio pavyzdinė forma nustatyta Taisyklių 4 priede. Prašymas gali būti pateikiamas tiesiogiai, duomenų subjektui ar jo atstovui atvykus į</text:span><text:span text:style-name="T56"><text:s/>valstybinės archyvų sistemos įstaigą,</text:span><text:span text:style-name="T57"><text:s/>siunčiamas paštu arba elektroninėmis priemonėmis: elektroniniu paštu ar per specialiai tam sukurtą informacinę sistemą.“</text:span></text:p>
      <text:p text:style-name="P58"><text:span text:style-name="T59">3.2</text:span><text:span text:style-name="T60">. Pakeičiu 23 punktą ir jį išdėstau taip:</text:span></text:p>
      <text:p text:style-name="P61"><text:span text:style-name="T62">„</text:span><text:span text:style-name="T63">23</text:span><text:span text:style-name="T64">. Prašymas turi būti pateiktas valstybine kalba, parašytas įskaitomai, duomenų subjekto pasirašytas, jame turi būti nurodytas duomenų subjekto vardas, pavardė, adresas, elektroninio pašto adresas, telefono numeris, informacija apie tai, kokią Reglamente įtvirtintą teisę (teises) ir kokia apimtimi duomenų subjektas pageidauja įgyvendinti.“</text:span></text:p>
      <text:p text:style-name="P65"><text:span text:style-name="T66">3.3</text:span><text:span text:style-name="T67">.<text:s/></text:span><text:span text:style-name="T68">Pakeičiu 28 punktą ir jį išdėstau taip:</text:span></text:p>
      <text:p text:style-name="P69"><text:span text:style-name="T70">„</text:span><text:span text:style-name="T71">28</text:span><text:span text:style-name="T72">. Informacija duomenų subjektui, atsižvelgiant į jo prašymą, gali būti pateikiama:</text:span></text:p>
      <text:p text:style-name="P73"><text:span text:style-name="T74">28.1</text:span><text:span text:style-name="T75">. žodžiu, leidžiant susipažinti su dokumentu, pateikiant pažymą, dokumento išrašą ar popierinę dokumento kopiją, elektroninę laikmeną, garso, vaizdo ar garso ir vaizdo įrašą (jei toks yra), prieigą prie informacijos rinkmenos;</text:span></text:p>
      <text:p text:style-name="P76"><text:span text:style-name="T77">28.2</text:span><text:span text:style-name="T78">. elektroninėmis priemonėmis, jeigu duomenų subjektas prašymą pateikia elektroninėmis priemonėmis, išskyrus tuos atvejus, kai duomenų subjektas paprašo ją pateikti kitaip;</text:span></text:p>
      <text:p text:style-name="P79"><text:span text:style-name="T80">28.3</text:span><text:span text:style-name="T81">. tokia pačia forma, kokia buvo pateiktas prašymas, jei prašyme nenurodyta informacijos pateikimo forma.“</text:span></text:p>
      <text:p text:style-name="P82"><text:span text:style-name="T83">3.4</text:span><text:span text:style-name="T84">.<text:s/></text:span><text:span text:style-name="T85">Papildau<text:s/></text:span><text:span text:style-name="T86">28</text:span><text:span text:style-name="T87">1</text:span><text:span text:style-name="T88"><text:s/>punktu:</text:span></text:p>
      <text:p text:style-name="P89"><text:span text:style-name="T90">„</text:span><text:span text:style-name="T91">28</text:span><text:span text:style-name="T92">1</text:span><text:span text:style-name="T93">. Duomenų subjektui teikiami tik su juo pačiu susiję asmens duomenys. Jeigu duomenų subjektui susipažinti teikiamame dokumente, dokumento išraše, popierinėje dokumento kopijoje ar kt. yra kitų asmenų asmens duomenys, jie turi būti uždengti arba teikiamas dokumento išrašas.“.</text:span></text:p>
      <text:p text:style-name="P94"><text:span text:style-name="T95">3.5</text:span><text:span text:style-name="T96">. Pakeičiu 50 punktą ir jį išdėstau taip:</text:span></text:p>
      <text:p text:style-name="P97"><text:span text:style-name="T98">„</text:span><text:span text:style-name="T99">50</text:span><text:span text:style-name="T100">. Valstybinės archyvų sistemos įstaigos vadovas užtikrina, kad nepagrįstai nedelsiant ir, jei įmanoma, ne vėliau kaip per 72 valandas nuo sužinojimo apie asmens duomenų saugumo pažeidimą apie tai būtų pranešta Valstybinei duomenų apsaugos inspekcijai (8 priedas), nebent asmens duomenų saugumo pažeidimas neturėtų kelti pavojaus fizinių asmenų teisėms ir laisvėms. Jeigu Valstybinei duomenų apsaugos inspekcijai nepranešama per 72 valandas, pranešime nurodomos vėlavimo priežastys.“</text:span></text:p>
      <text:p text:style-name="P101"><text:span text:style-name="T102">3.6</text:span><text:span text:style-name="T103">. Pakeičiu 1 priedą ir išdėstau jį nauja redakcija (pridedama).</text:span></text:p>
      <text:p text:style-name="P104"><text:span text:style-name="T105">3.7</text:span><text:span text:style-name="T106">. Pakeičiu 4 priedą ir išdėstau jį nauja redakcija (pridedama).</text:span></text:p>
      <text:p text:style-name="P107"><text:span text:style-name="T108">3.8</text:span><text:span text:style-name="T109">. Pakeičiu 5 priedą ir išdėstau jį nauja redakcija (pridedama).</text:span></text:p>
      <text:p text:style-name="P110"><text:span text:style-name="T111">3.9</text:span><text:span text:style-name="T112">. Papildau 8 priedu (pridedama). <text:s/></text:span></text:p>
      <text:p text:style-name="P113"/>
      <text:p text:style-name="P114"/>
      <text:p text:style-name="P115"/>
      <text:p text:style-name="P116">Lietuvos vyriausioji archyvarė<text:s/><text:tab/><text:tab/><text:tab/><text:s text:c="19"/>Kristina Ramonienė<text:s/></text:p>
      <text:p text:style-name="Normal"/>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8-03T08:14:00Z</meta:creation-date>
    <dc:date>2020-08-03T08:14:00Z</dc:date>
    <meta:template xlink:href="Normal.dotm" xlink:type="simple"/>
    <meta:editing-cycles>2</meta:editing-cycles>
    <meta:editing-duration>PT0S</meta:editing-duration>
    <meta:document-statistic meta:page-count="2" meta:paragraph-count="52" meta:word-count="472" meta:character-count="3813" meta:row-count="106" meta:non-whitespace-character-count="3393"/>
  </office:meta>
</office:document-meta>
</file>