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color="#0000FF"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margin-left="3.9375in" fo:text-indent="-3.9375in">
        <style:tab-stops>
          <style:tab-stop style:type="left" style:position="0.5909in"/>
        </style:tab-stops>
      </style:paragraph-properties>
      <style:text-properties style:font-size-complex="12pt"/>
    </style:style>
    <style:style style:name="P20" style:parent-style-name="Normal" style:family="paragraph">
      <style:paragraph-properties fo:text-align="justify" fo:line-height="150%" fo:margin-right="-0.0159in" fo:text-indent="0.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right="-0.0159in" fo:text-indent="0.5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3.9375in" fo:text-indent="-3.9375in">
        <style:tab-stops>
          <style:tab-stop style:type="left" style:position="1.4152in"/>
        </style:tab-stops>
      </style:paragraph-properties>
    </style:style>
    <style:style style:name="P29" style:parent-style-name="Normal" style:family="paragraph">
      <style:paragraph-properties fo:text-align="justify" fo:margin-left="3.9375in" fo:text-indent="-3.9375in">
        <style:tab-stops>
          <style:tab-stop style:type="left" style:position="1.4152in"/>
        </style:tab-stops>
      </style:paragraph-properties>
    </style:style>
    <style:style style:name="P30" style:parent-style-name="Normal" style:family="paragraph">
      <style:paragraph-properties fo:text-align="justify" fo:margin-left="3.9375in" fo:text-indent="-3.9375in">
        <style:tab-stops>
          <style:tab-stop style:type="left" style:position="1.4152in"/>
        </style:tab-stops>
      </style:paragraph-properties>
    </style:style>
    <style:style style:name="P31" style:parent-style-name="Normal" style:family="paragraph">
      <style:paragraph-properties fo:text-align="justify">
        <style:tab-stops>
          <style:tab-stop style:type="left" style:position="5.35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5 M. GRUODŽIO 3 D. ĮSAKYMO NR. 1V-963 „DĖL ATLYGINIMO UŽ SUGAIŠTĄ LAIKĄ GESINANT GAISRUS AR ATLIEKANT GELBĖJIMO DARBUS, UŽ DALYVAVIMĄ PLANINIUOSE KVALIFIKACIJOS TOBULINIMO <text:s/>KURSUOSE (MOKYMUOSE IR (AR) PRATYBOSE), TAIP PAT UŽ KITŲ RAŠYTINĖSE SAVANORIŠKOS VEIKLOS SUTARTYSE NUMATYTŲ UŽDUOČIŲ ATLIKIMĄ SAVANORIAMS UGNIAGESIAMS MOKĖJIMO SĄLYGŲ IR TVARKOS APRAŠO BEI<text:s/></text:span><text:span text:style-name="T14">SAVANORIŲ UGNIAGESIŲ VEIKLOS KOMPENSUOJAMŲ IŠLAIDŲ SUDĖTIES, JŲ KOMPENSAVIMO SĄLYGŲ IR TVARKOS APRAŠO PATVIRTINIMO“ PAKEITIMO</text:span></text:p>
      <text:p text:style-name="P15"/>
      <text:p text:style-name="P16">2016 m. balandžio 6 d. Nr. 1V-261</text:p>
      <text:p text:style-name="P17">Vilnius</text:p>
      <text:p text:style-name="P18"/>
      <text:p text:style-name="P19"/>
      <text:p text:style-name="P20"><text:span text:style-name="T21">P a k e i č i u Savanorių ugniagesių veiklos kompensuojamų išlaidų sudėties, jų kompensavimo sąlygų ir tvarkos aprašo, patvirtinto Lietuvos Respublikos vidaus reikalų ministro 2015 m. gruodžio 3 d. įsakymu Nr. 1V-963 „Dėl Atlyginimo už sugaištą laiką gesinant gaisrus ar atliekant gelbėjimo darbus, už dalyvavimą planiniuose kvalifikacijos tobulinimo kursuose (mokymuose ir (ar) pratybose), taip pat už kitų rašytinėse savanoriškos veiklos sutartyse numatytų užduočių atlikimą savanoriams ugniagesiams mokėjimo sąlygų ir tvarkos aprašo bei savanorių ugniagesių veiklos kompensuojamų išlaidų sudėties, jų kompensavimo sąlygų ir tvarkos aprašo patvirtinimo“<text:s/></text:span><text:span text:style-name="T22">5 punktą ir jį išdėstau taip:</text:span></text:p>
      <text:p text:style-name="P23"><text:span text:style-name="T24">„</text:span><text:span text:style-name="T25">5</text:span><text:span text:style-name="T26">.<text:s/></text:span><text:span text:style-name="T27">Kai atliekant rašytinėse savanoriškos veiklos sutartyse numatytas užduotis, vykstama savanoriui ugniagesiui nuosavybes teise priklausančia ar kitais teisėtais pagrindais valdoma transporto priemone, kompensuojamų kelionės išlaidų dydis – 0,08 euro už vieną kilometrą.“</text:span></text:p>
      <text:p text:style-name="P28"/>
      <text:p text:style-name="P29"/>
      <text:p text:style-name="P30"/>
      <text:p text:style-name="P31"><text:span text:style-name="T32">Vidaus reikalų ministras</text:span><text:span text:style-name="T3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ru" fo:country="RU"/>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ru" fo:country="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RM ministro įsakymo blankas</dc:title>
    <meta:initial-creator>Zveris</meta:initial-creator>
    <dc:creator>Adlib User</dc:creator>
    <meta:creation-date>2016-04-06T13:02:00Z</meta:creation-date>
    <dc:date>2016-04-06T13:02:00Z</dc:date>
    <meta:print-date>2015-08-28T07:48:00Z</meta:print-date>
    <meta:template xlink:href="Normal" xlink:type="simple"/>
    <meta:editing-cycles>2</meta:editing-cycles>
    <meta:editing-duration>PT0S</meta:editing-duration>
    <meta:user-defined meta:name="ContentType">Dokumentas</meta:user-defined>
    <meta:document-statistic meta:page-count="1" meta:paragraph-count="72" meta:word-count="251" meta:character-count="1606" meta:row-count="118" meta:non-whitespace-character-count="1427"/>
  </office:meta>
</office:document-meta>
</file>