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text:display="none" fo:color="#0000FF" style:font-size-complex="12pt"/>
    </style:style>
    <style:style style:name="T67" style:parent-style-name="DefaultParagraphFont" style:family="text">
      <style:text-properties text:display="none" fo:color="#0000FF" style:font-size-complex="12pt"/>
    </style:style>
    <style:style style:name="T68" style:parent-style-name="DefaultParagraphFont" style:family="text">
      <style:text-properties text:display="none" fo:color="#0000FF" style:font-size-complex="12pt"/>
    </style:style>
    <style:style style:name="T69" style:parent-style-name="DefaultParagraphFont" style:family="text">
      <style:text-properties text:display="none" fo:color="#0000FF"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DĖL kultūros paso ekspertų komisijos sudarymo</text:p>
      <text:p text:style-name="P9"/>
      <text:p text:style-name="P10">2018 m. rugpjūčio 14 d. Nr. ĮV-623</text:p>
      <text:p text:style-name="P11">Vilnius</text:p>
      <text:p text:style-name="P12"/>
      <text:p text:style-name="P13"/>
      <text:p text:style-name="P14"><text:span text:style-name="T15">Įgyvendindama Kultūros paso paslaugų atrankos 2018 metų tvarkos aprašo, patvirtinto Lietuvos Respublikos kultūros ministro ir Lietuvos Respublikos švietimo ir mokslo ministro 2018 m. liepos 18 d. įsakymu Nr. ĮV-588/V-653 „Dėl kultūros paso paslaugų atrankos 2018 metų tvarkos aprašo patvirtinimo“, 28 ir 30 punktus:</text:span></text:p>
      <text:p text:style-name="P16"><text:span text:style-name="T17">1</text:span><text:span text:style-name="T18">.</text:span><text:span text:style-name="T19"><text:tab/>S u d a r a u šios sudėties 2018 metų Kultūros paso ekspertų komisiją (toliau – Komisija):</text:span></text:p>
      <text:p text:style-name="P20"><text:span text:style-name="T21">1.1</text:span><text:span text:style-name="T22">.</text:span><text:span text:style-name="T23"><text:tab/>Dovilė Butnoriūtė – Lietuvos kino centro prie Kultūros ministerijos Filmų sklaidos, informacijos ir paveldo skyriaus vedėja;</text:span></text:p>
      <text:p text:style-name="P24"><text:span text:style-name="T25">1.2</text:span><text:span text:style-name="T26">.</text:span><text:span text:style-name="T27"><text:tab/>Dovilė Čiškauskaitė – VšĮ „Mokyklų tobulinimo centras“ projekto „Renkuosi mokyti – mokyklų kaitai!“ mokytojų mokymų ir profesinės pagalbos koordinatorė;</text:span></text:p>
      <text:p text:style-name="P28"><text:span text:style-name="T29">1.3</text:span><text:span text:style-name="T30">.</text:span><text:span text:style-name="T31"><text:tab/>Žydrė Jankevičienė – Ugdymo plėtotės centro Ugdymo turinio skyriaus kalbų ir meninio ugdymo poskyrio metodininkė;</text:span></text:p>
      <text:p text:style-name="P32"><text:span text:style-name="T33">1.4</text:span><text:span text:style-name="T34">.</text:span><text:span text:style-name="T35"><text:tab/>Vaiva Juškienė – Vilniaus kolegijos Pedagogikos fakulteto dekanė;</text:span></text:p>
      <text:p text:style-name="P36"><text:span text:style-name="T37">1.5</text:span><text:span text:style-name="T38">.</text:span><text:span text:style-name="T39"><text:tab/>dr. Nelija Kostinienė – Lietuvos Didžiosios Kunigaikštystės valdovų rūmų, Ekskursijų ir edukacijos skyriaus edukatorė-metodininkė;</text:span></text:p>
      <text:p text:style-name="P40"><text:span text:style-name="T41">1.6</text:span><text:span text:style-name="T42">.</text:span><text:span text:style-name="T43"><text:tab/>doc. dr. Auksė Petruškevičiūtė – Lietuvos nacionalinio dramos teatro socioedukacinių projektų koordinatorė, Vytauto Didžiojo Universiteto Švietimo akademijos lektorė, švietimo konsultantė;</text:span></text:p>
      <text:p text:style-name="P44"><text:span text:style-name="T45">1.7</text:span><text:span text:style-name="T46">.</text:span><text:span text:style-name="T47"><text:tab/>Kornelijus Platelis – Lietuvos meno kūrėjų asociacijos prezidentas;<text:s/></text:span></text:p>
      <text:p text:style-name="P48"><text:span text:style-name="T49">1.8</text:span><text:span text:style-name="T50">.</text:span><text:span text:style-name="T51"><text:tab/>Danguolė Savičienė – Visagino „Verdenės“ gimnazijos pradinio ugdymo mokytoja ekspertė;</text:span></text:p>
      <text:p text:style-name="P52"><text:span text:style-name="T53">1.9</text:span><text:span text:style-name="T54">.</text:span><text:span text:style-name="T55"><text:tab/>Ugnė Šakūnienė – Lietuvos žmonių su negalia sąjungos projektų koordinatorė;</text:span></text:p>
      <text:p text:style-name="P56"><text:span text:style-name="T57">1.10</text:span><text:span text:style-name="T58">.</text:span><text:span text:style-name="T59"><text:tab/>Greta Zaburaitė – Lietuvos moksleivių sąjungos jaunimo politikos koordinatorė.</text:span></text:p>
      <text:p text:style-name="P60"><text:span text:style-name="T61">2</text:span><text:span text:style-name="T62">.</text:span><text:span text:style-name="T63"><text:tab/>P a v e d u Kultūrinės edukacijos politikos skyriui techniškai aptarnauti šio įsakymo 1 punkte nurodytos Komisijos veiklą.</text:span></text:p>
      <text:p text:style-name="Normal"/>
      <text:p text:style-name="Normal"/>
      <text:p text:style-name="Normal"/>
      <text:p text:style-name="Normal"><text:span text:style-name="T64">Kultūros minist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8-08-14T10:36:00Z</meta:creation-date>
    <dc:date>2018-08-14T10:36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7" meta:character-count="1930" meta:row-count="47" meta:non-whitespace-character-count="1699"/>
  </office:meta>
</office:document-meta>
</file>