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298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9 M. LAPKRIČIO 5 D. NUTARIMO NR. 1235 „DĖL LIETUVOS RESPUBLIKOS DIPLOMATINĖS TARNYBOS</text:span><text:span text:style-name="T17"><text:s/></text:span><text:span text:style-name="T18">VEIKLOS“ PAKEITIMO</text:span></text:p>
      <text:p text:style-name="P19"/>
      <text:p text:style-name="P20"><text:span text:style-name="T21">2014 m. rugsėjo 17 d.</text:span><text:span text:style-name="T22"><text:s/>Nr.<text:s/></text:span><text:span text:style-name="T23">952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 Pakeisti Lietuvos Respublikos Vyriausybės 1999 m. lapkričio 5 d. nutarimą Nr. 1235 „Dėl Lietuvos Respublikos diplomatinės tarnybos veiklos“:</text:span></text:p>
      <text:p text:style-name="P34"><text:span text:style-name="T35">1.1</text:span><text:span text:style-name="T36">. Nurodytu nutarimu patvirtintą priedą „Gyvenimo lygio vietos koeficientai“ papildyti pastraipa:</text:span></text:p>
      <text:p text:style-name="P37"><text:span text:style-name="T38">„Pietų Afrikos Respublika, Pretorija<text:s/></text:span><text:span text:style-name="T39"><text:tab/></text:span><text:span text:style-name="T40"><text:tab/></text:span><text:span text:style-name="T41"><text:tab/>1</text:span><text:span text:style-name="T42"><text:tab/></text:span><text:span text:style-name="T43"><text:tab/>0,2“.</text:span></text:p>
      <text:p text:style-name="P44"><text:span text:style-name="T45">1.2</text:span><text:span text:style-name="T46">. Nurodytu nutarimu patvirtintą priedą „Gyvenamųjų patalpų nuomos lygio vietos koeficientai“ papildyti pastraipa:</text:span></text:p>
      <text:p text:style-name="P47"><text:span text:style-name="T48">„Pietų Afrikos Respublika, Pretorija<text:s/></text:span><text:span text:style-name="T49"><text:tab/></text:span><text:span text:style-name="T50"><text:tab/></text:span><text:span text:style-name="T51"><text:tab/>1,2“.</text:span></text:p>
      <text:p text:style-name="P52"><text:span text:style-name="T53">2</text:span><text:span text:style-name="T54">. Šis nutarimas įsigalioja 2014 m. lapkričio 5 dieną.</text:span></text:p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Užsienio reikalų ministras<text:tab/>Linas Antanas Linkevičiu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8T12:10:00Z</meta:creation-date>
    <dc:date>2014-09-18T12:10:00Z</dc:date>
    <meta:print-date>2014-09-17T06:0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906" meta:row-count="44" meta:non-whitespace-character-count="796"/>
  </office:meta>
</office:document-meta>
</file>