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text:span><text:span text:style-name="T16">FINANSŲ MINISTRO 2019 M. LAPKRIČIO 21 D. ĮSAKYMO NR. 1K-351 „DĖL FINANSŲ MINISTRO 2002 M. BIRŽELIO 21 D. ĮSAKYMO NR. 188 „DĖL PALANKESNIŲ ARBA NEPALANKESNIŲ PRIDĖTINĖS VERTĖS MOKESČIO IR AKCIZŲ GRĄŽINIMO KAI KURIŲ UŽSIENIO VALSTYBIŲ DIPLOMATINĖMS ATSTOVYBĖMS IR (ARBA) KONSULINĖMS ĮSTAIGOMS TAISYKLIŲ PATVIRTINIMO“ PAKEITIMO“ PAKEITIMO</text:span></text:p>
      <text:p text:style-name="P17"/>
      <text:p text:style-name="P18">2019 m. gruodžio 9 d. Nr. 1K-381<text:s/></text:p>
      <text:p text:style-name="P19">Vilnius</text:p>
      <text:p text:style-name="P20"/>
      <text:p text:style-name="P21"/>
      <text:p text:style-name="P22"><text:span text:style-name="T23">P a k e i č i u Kai kurių užsienio valstybių diplomatinėms atstovybėms ir (arba) konsulinėms įstaigoms taikomos palankesnės arba nepalankesnės atleidimo nuo pridėtinės vertės mokesčio ir akcizų tvarkos aprašą, patvirtintą Lietuvos Respublikos finansų ministro 2019 m. lapkričio 21 d. įsakymo Nr. 1K-351 „Dėl finansų ministro 2002 m. birželio 21 d. įsakymo Nr. 188 „Dėl palankesnių arba nepalankesnių pridėtinės vertės mokesčio ir akcizų grąžinimo kai kurių užsienio valstybių diplomatinėms atstovybėms ir (arba) konsulinėms įstaigoms taisyklių patvirtinimo“ pakeitimo“ 2 punktu nauja redakcija išdėstytu Lietuvos Respublikos finansų ministro 2002 m. birželio 21 d. įsakymu Nr. 188 „Dėl Kai kurių užsienio valstybių diplomatinėms atstovybėms ir (arba) konsulinėms įstaigoms taikomos palankesnės arba nepalankesnės atleidimo nuo pridėtinės vertės mokesčio ir akcizų tvarkos aprašo patvirtinimo“, ir 20 punktą išdėstau taip:</text:span></text:p>
      <text:p text:style-name="P24"><text:span text:style-name="T25">„</text:span><text:span text:style-name="T26">20</text:span><text:span text:style-name="T27">. Kazachstano Respublikos ambasadai Lietuvos Respublikoje ir jos diplomatinio personalo nariams, administracinio ir techninio personalo nariams ir kartu gyvenantiems jų šeimų nariams (jei šie asmenys nėra Lietuvos Respublikos piliečiai ir jų nuolatinė gyvenamoji vieta nėra Lietuvos Respublika) PVM lengvata taikoma tiesiogiai ir (ar)</text:span><text:span text:style-name="T28"><text:s/></text:span><text:span text:style-name="T29">PVM grąžinamas Taisyklių 14 punkte nurodytą minimalią prekių ir (arba) paslaugų vertę (įskaitant PVM) padidinant iki 58 eurų.“</text:span></text:p>
      <text:p text:style-name="Normal"/>
      <text:p text:style-name="Normal"/>
      <text:p text:style-name="Normal"/>
      <text:p text:style-name="Normal"><text:span text:style-name="T30">Finansų minist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Poškevičienė</meta:initial-creator>
    <dc:creator>adlibuser</dc:creator>
    <meta:creation-date>2019-12-12T06:20:00Z</meta:creation-date>
    <dc:date>2019-12-12T06:20:00Z</dc:date>
    <meta:print-date>2008-12-29T11:20:00Z</meta:print-date>
    <meta:template xlink:href="Normal.dotm" xlink:type="simple"/>
    <meta:editing-cycles>2</meta:editing-cycles>
    <meta:editing-duration>PT0S</meta:editing-duration>
    <meta:document-statistic meta:page-count="1" meta:paragraph-count="10" meta:word-count="232" meta:character-count="1869" meta:row-count="49" meta:non-whitespace-character-count="1647"/>
  </office:meta>
</office:document-meta>
</file>