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4722in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TableColumn39" style:family="table-column">
      <style:table-column-properties style:column-width="3.3138in"/>
    </style:style>
    <style:style style:name="TableColumn40" style:family="table-column">
      <style:table-column-properties style:column-width="3.3798in"/>
    </style:style>
    <style:style style:name="Table38" style:family="table">
      <style:table-properties style:width="6.6937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>MOLĖTŲ RAJONO SAVIVALDYBĖS ADMINISTRACIJOS DIREKTORIUS</text:p>
      <text:p text:style-name="P11"/>
      <text:p text:style-name="P12"/>
      <text:p text:style-name="P13">ĮSAKYMAS</text:p>
      <text:p text:style-name="P14"/>
      <text:p text:style-name="P15"><text:span text:style-name="T16">DĖL fizinių asmenų lankymosi apribojimo olegui žiriakovui priklausančiuose miškuose</text:span><text:span text:style-name="T17"><text:line-break/></text:span></text:p>
      <text:p text:style-name="P18"/>
      <text:p text:style-name="P19"><text:span text:style-name="T20">2014</text:span><text:span text:style-name="T21"><text:s/>m.<text:s/></text:span><text:span text:style-name="T22">vasario</text:span><text:span text:style-name="T23"><text:s/></text:span><text:span text:style-name="T24">26</text:span><text:span text:style-name="T25"><text:s/>d. Nr.<text:s/></text:span><text:span text:style-name="T26">B6-191</text:span></text:p>
      <text:p text:style-name="P27"/>
      <text:p text:style-name="P28">Molėtai</text:p>
      <text:p text:style-name="P29"/>
      <text:section text:name="Sect1" text:style-name="S1">
        <text:p text:style-name="P30"/>
        <text:p text:style-name="P31"><text:span text:style-name="T32">Vadovaudamasis Lietuvos Respublikos vietos savivaldos įstatymo 29 straipsnio 8 dalies 2 punktu, Lietuvos Respublikos miškų įstatymo 8 straipsnio 2 dalimi, Laukinių gyvūnų naudojimo taisyklių, patvirtintų Lietuvos Respublikos aplinkos ministro ir Valstybinės maisto ir veterinarijos tarnybos direktoriaus 2011 m. birželio 30 d. įsakymu Nr. D1-533/B1-310 „ Dėl laukinių gyvūnų naudojimo taisyklių patvirtinimo“, 13 punktu bei atsižvelgdamas į Olego Žiriakovo 2014 m. vasario 24 d. prašymą,</text:span></text:p>
        <text:p text:style-name="P33"><text:span text:style-name="T34">a p r i b o j u <text:s text:c="2"/>fizinių asmenų lankymąsi bei vaistažolių, grybų, uogų ir kitų miško išteklių naudojimą Molėtų rajono savivaldybės, Suginčių seniūnijos, Sanklodiškių kaime (žemės sklypo kadastro Nr. 6214/0002:46 Čivylių k.v.) ir Čiulėnų seniūnijos, Aidiečių kaime (žemės sklypo kadastro Nr. 6214/0002:161 Čivylių k.v.) Olegui Žiriakovui priklausančiuose miškuose.</text:span></text:p>
        <text:p text:style-name="P35"/>
        <text:p text:style-name="P36"/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Normal"><text:span text:style-name="T43">Administracijos direktorius<text:s/></text:span></text:p>
              <text:p text:style-name="P44"/>
            </table:table-cell>
            <table:table-cell table:style-name="TableCell45">
              <text:p text:style-name="P46">Vaclovas Seniūnas</text:p>
            </table:table-cell>
          </table:table-row>
        </table:table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Žemaitytė</meta:initial-creator>
    <dc:creator>SYSTEM</dc:creator>
    <meta:creation-date>2014-03-27T07:41:00Z</meta:creation-date>
    <dc:date>2014-03-27T07:41:00Z</dc:date>
    <meta:print-date>2014-02-26T07:40:00Z</meta:print-date>
    <meta:template xlink:href="Administratoriaus%20isakymas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