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TRATEGINIO VALDYMO ĮSTATYMO NR. XIII-3096 3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lapkričio</text:span><text:span text:style-name="T24"><text:s/></text:span><text:span text:style-name="T25">16</text:span><text:span text:style-name="T26"><text:s/>d. Nr.<text:s/></text:span><text:span text:style-name="T27">XIV-225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1</text:span><text:span text:style-name="T38">. Pakeisti 3 straipsnio 17 dalies 10 punktą ir jį išdėstyti taip:</text:span></text:p>
        <text:p text:style-name="P39"><text:span text:style-name="T40">„</text:span><text:span text:style-name="T41">10</text:span><text:span text:style-name="T42">) Vyriausybės strateginės analizės centras;</text:span><text:span text:style-name="T43">“.</text:span></text:p>
        <text:p text:style-name="P44"><text:span text:style-name="T45">2</text:span><text:span text:style-name="T46">. Pakeisti 3 straipsnio 27 dalies 2 punktą ir jį<text:s/></text:span><text:span text:style-name="T47">išdėstyti taip:</text:span></text:p>
        <text:p text:style-name="P48"><text:span text:style-name="T49">„</text:span><text:span text:style-name="T50">2</text:span><text:span text:style-name="T51">) aplinka, miškai, klimato kaita ir žemės tvarkymas;“.</text:span></text:p>
        <text:p text:style-name="P52"><text:span text:style-name="T53">3</text:span><text:span text:style-name="T54">. Pakeisti 3 straipsnio 27 dalies 15 punktą ir jį išdėstyti taip:</text:span></text:p>
        <text:p text:style-name="P55"><text:span text:style-name="T56">„</text:span><text:span text:style-name="T57">15</text:span><text:span text:style-name="T58">) žemės ir maisto ūkis, kaimo plėtra, žuvininkystė ir veterinarija.“</text:span></text:p>
        <text:p text:style-name="P59"/>
        <text:p text:style-name="P60"><text:span text:style-name="T61">2</text:span><text:span text:style-name="T62"><text:s/>straipsnis.<text:s/></text:span><text:span text:style-name="T63">Įstatym</text:span><text:span text:style-name="T64">o įsigaliojimas</text:span></text:p>
        <text:p text:style-name="P65"><text:span text:style-name="T66">Šis įstatymas įsigalioja 2024 m. sausio 1 d</text:span><text:span text:style-name="T67">.</text:span></text:p>
        <text:p text:style-name="P68"/>
        <text:p text:style-name="P69"><text:span text:style-name="T70">Skelbiu šį Lietuvos Respublikos Seimo priimtą įstatymą.</text:span></text:p>
        <text:p text:style-name="P71"/>
        <text:p text:style-name="P72"/>
        <text:p text:style-name="P73"/>
        <text:p text:style-name="P74"><text:span text:style-name="T75">Respublikos Prezidentas</text:span><text:span text:style-name="T76"><text:tab/></text:span><text:span text:style-name="T7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29T13:54:00Z</meta:creation-date>
    <dc:date>2023-11-29T13:5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4" meta:character-count="792" meta:row-count="27" meta:non-whitespace-character-count="704"/>
  </office:meta>
</office:document-meta>
</file>