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2166in"/>
    </style:style>
    <style:style style:name="P17" style:parent-style-name="Normal" style:family="paragraph">
      <style:paragraph-properties fo:text-align="justify" fo:text-indent="0.2166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4923in">
        <style:tab-stops/>
      </style:paragraph-properties>
    </style:style>
    <style:style style:name="P45" style:parent-style-name="Normal" style:family="paragraph">
      <style:paragraph-properties fo:text-align="justify" fo:margin-left="0.4923in">
        <style:tab-stops/>
      </style:paragraph-properties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fo:font-size="10pt" style:font-size-asian="10pt"/>
    </style:style>
    <style:style style:name="TableColumn50" style:family="table-column">
      <style:table-column-properties style:column-width="1.025in"/>
    </style:style>
    <style:style style:name="TableColumn51" style:family="table-column">
      <style:table-column-properties style:column-width="2.2in"/>
    </style:style>
    <style:style style:name="TableColumn52" style:family="table-column">
      <style:table-column-properties style:column-width="2.8222in"/>
    </style:style>
    <style:style style:name="TableColumn53" style:family="table-column">
      <style:table-column-properties style:column-width="0.7173in"/>
    </style:style>
    <style:style style:name="Table49" style:family="table">
      <style:table-properties style:width="6.7645in" style:rel-width="100%" fo:margin-left="0in" table:align="left"/>
    </style:style>
    <style:style style:name="TableRow54" style:family="table-row">
      <style:table-row-properties style:min-row-height="0.809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77" style:parent-style-name="Normal" style:family="paragraph">
      <style:paragraph-properties fo:keep-with-next="always" fo:text-align="justify"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4 M. VASARIO 2 D. ĮSAKYMO NR. V-42 „DĖL AKUŠERIO PROFESINĖS KVALIFIKACIJOS PRIPAŽINIMO NORINT DIRBTI PAGAL AKUŠERIO PROFESIJĄ AR LAIKINAI ARBA VIENKARTINAI TEIKTI AKUŠERIO PASLAUGAS LIETUVOS RESPUBLIKOJE TVARKOS APRAŠO TVIRTINIMO“ PAKEITIMO</text:span></text:p>
      <text:p text:style-name="P13"/>
      <text:p text:style-name="P14">2014 m. sausio 27 d. Nr. V-112</text:p>
      <text:p text:style-name="P15">Vilnius</text:p>
      <text:p text:style-name="P16"/>
      <text:p text:style-name="P17"/>
      <text:p text:style-name="P18">Vadovaudamasis<text:s/><text:span text:style-name="T19">2013 m. gegužės 13 d. Tarybos direktyva 2013/25/ES, kuria dėl Kroatijos Respublikos stojimo adaptuojamos tam tikros įsisteigimo teisės ir laisvės teikti paslaugas srities direktyvos (OL 2013 L 158, p. 368),</text:span></text:p>
      <text:p text:style-name="P20"><text:span text:style-name="T21">p</text:span> a k e i č i u <text:s/><text:span text:style-name="T22">Lietuvos Respublikos sveikatos apsaugos ministro 2004 m. vasario 2 d. įsakymą<text:s/></text:span>Nr. V-42 „Dėl Akušerio<text:span text:style-name="T23"><text:s/>profesinės kvalifikacijos pripažinimo norint dirbti pagal<text:s/></text:span><text:span text:style-name="T24">akušerio</text:span><text:span text:style-name="T25"><text:s/>profesiją ar laikinai arba</text:span><text:span text:style-name="T26"><text:s/>vienkartinai</text:span><text:span text:style-name="T27"><text:s/>teikti akušerijos<text:s/></text:span><text:span text:style-name="T28">p</text:span><text:span text:style-name="T29">aslaugas</text:span><text:span text:style-name="T30"><text:s/>Lietuvos</text:span><text:span text:style-name="T31"><text:s/></text:span><text:span text:style-name="T32">Respublikoje tvarkos aprašo patvirtinimo</text:span>“:<text:s/></text:p>
      <text:p text:style-name="P33">1. Pakeičiu 3 punktą ir išdėstau jį taip:</text:p>
      <text:p text:style-name="P34">„3. P a v e d u įsakymo vykdymo kontrolę viceministrui pagal veiklos sritį.“</text:p>
      <text:p text:style-name="P35">2. Pakeičiu nurodytuoju įsakymu patvirtintą Akušerio<text:span text:style-name="T36"><text:s/>profesinės kvalifikacijos pripažinimo norint dirbti pagal<text:s/></text:span><text:span text:style-name="T37">akušerio</text:span><text:span text:style-name="T38"><text:s/>profesiją ar laikinai arba</text:span><text:span text:style-name="T39"><text:s/>vienkartinai</text:span><text:span text:style-name="T40"><text:s/>teikti akušerijos<text:s/></text:span><text:span text:style-name="T41">p</text:span><text:span text:style-name="T42">aslaugas</text:span><text:span text:style-name="T43"><text:s/>Lietuvos Respublikoje tvarkos aprašą</text:span>:</text:p>
      <text:p text:style-name="P44">2.1.papildau 10.8 papunkčiu:</text:p>
      <text:p text:style-name="P45">,,10.8. 2013 m. liepos 1 d. Kroatijoje.“;</text:p>
      <text:p text:style-name="P46">2.2. papildau<text:s/><text:span text:style-name="T47">priedą 32 pastraipa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Kroatija</text:p>
            <text:p text:style-name="P57"><text:span text:style-name="T58">(</text:span><text:span text:style-name="T59">Hrvatska</text:span><text:span text:style-name="T60">)</text:span></text:p>
          </table:table-cell>
          <table:table-cell table:style-name="TableCell61">
            <text:p text:style-name="P62">Svjedodžba</text:p>
            <text:p text:style-name="Normal"><text:span text:style-name="T63">„prvostupnik (baccalaureus) primaljstva /sveučilišna prvostupnica (baccalaurea) primaljstva“</text:span></text:p>
          </table:table-cell>
          <table:table-cell table:style-name="TableCell64">
            <text:p text:style-name="Normal"><text:span text:style-name="T65">– </text:span><text:span text:style-name="T66">Medicinski fakulteti sveučilišta u Republici Hrvatskoj</text:span></text:p>
            <text:p text:style-name="Normal"><text:span text:style-name="T67">– </text:span><text:span text:style-name="T68">Sveučilišta u Republici Hrvatskoj</text:span></text:p>
            <text:p text:style-name="Normal"><text:span text:style-name="T69">– </text:span><text:span text:style-name="T70">Veleučilišta i visoke škole u Republici Hrvatskoj</text:span>“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/>
      <text:p text:style-name="P76"/>
      <text:p text:style-name="P77">Sveikatos apsaugos ministras<text:tab/>Vytenis Povilas Andriuk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onas Bartlingas</meta:initial-creator>
    <dc:creator>Adlib User</dc:creator>
    <meta:creation-date>2015-10-09T12:18:00Z</meta:creation-date>
    <dc:date>2015-10-09T12:18:00Z</dc:date>
    <meta:print-date>2006-11-27T09:39:00Z</meta:print-date>
    <meta:template xlink:href="Pavedimas%20komisijai" xlink:type="simple"/>
    <meta:editing-cycles>2</meta:editing-cycles>
    <meta:editing-duration>PT0S</meta:editing-duration>
    <meta:document-statistic meta:page-count="1" meta:paragraph-count="20" meta:word-count="248" meta:character-count="1755" meta:row-count="66" meta:non-whitespace-character-count="1527"/>
  </office:meta>
</office:document-meta>
</file>