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tyle-complex="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widows="0" fo:orphans="0" fo:text-align="justify" fo:line-height="150%" fo:text-indent="0.3937in"/>
      <style:text-properties fo:hyphenate="false"/>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4.725in"/>
        </style:tab-stops>
      </style:paragraph-properties>
    </style:style>
    <style:style style:name="P66" style:parent-style-name="Normal" style:family="paragraph">
      <style:paragraph-properties>
        <style:tab-stops>
          <style:tab-stop style:type="left" style:position="4.725in"/>
        </style:tab-stops>
      </style:paragraph-properties>
    </style:style>
    <style:style style:name="P67" style:parent-style-name="Normal" style:family="paragraph">
      <style:paragraph-properties>
        <style:tab-stops>
          <style:tab-stop style:type="left" style:position="4.725in"/>
        </style:tab-stops>
      </style:paragraph-properties>
    </style:style>
    <style:style style:name="P68" style:parent-style-name="Normal" style:family="paragraph">
      <style:paragraph-properties>
        <style:tab-stops>
          <style:tab-stop style:type="left" style:position="4.725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9 M. BALANDŽIO 10 D. ĮSAKYMO NR. 3D-236 „</text:span><text:span text:style-name="T13">DĖL PASĖLIŲ IR AUGALŲ DRAUDIMO ĮMOKŲ KOMPENSAVIMO TAISYKLIŲ PATVIRTINIMO</text:span><text:span text:style-name="T14">“ PAKEITIMO</text:span></text:p>
      <text:p text:style-name="P15"/>
      <text:p text:style-name="P16"><text:span text:style-name="T17">2023 m. rugpjūčio<text:s/></text:span><text:span text:style-name="T18">24 d.</text:span><text:span text:style-name="T19"><text:s/>Nr.<text:s/></text:span><text:span text:style-name="T20">3D-561</text:span></text:p>
      <text:p text:style-name="P21">Vilnius</text:p>
      <text:p text:style-name="P22"/>
      <text:p text:style-name="P23"/>
      <text:p text:style-name="P24"><text:span text:style-name="T25">Pakeičiu</text:span><text:span text:style-name="T26"><text:s/>Pasėlių ir augalų draudimo įmokų kompensavimo</text:span><text:span text:style-name="T27"><text:s/>taisykles, patvirtintas<text:s/></text:span><text:span text:style-name="T28">Lietuvos Respublikos žemės ūkio ministro 2009 m. balandžio 10 d. įsakymu Nr. 3D-236 „Dėl Pasėlių ir augalų draudimo įmokų kompensavimo</text:span><text:span text:style-name="T29"><text:s/>taisyklių patvirtinimo“:</text:span></text:p>
      <text:p text:style-name="P30"><text:span text:style-name="T31">1</text:span><text:span text:style-name="T32">. Pakeičiu 12.4 papunktį ir jį išdėstau taip:</text:span></text:p>
      <text:p text:style-name="P33"><text:span text:style-name="T34">„</text:span><text:span text:style-name="T35">12.4</text:span><text:span text:style-name="T36">.<text:s/></text:span><text:span text:style-name="T37">patirtos ne anksčiau, kaip kitą dieną nuo paraiškos pateikimo savivaldybei dienos. Netaikoma, jei paraiškoje pasirenkama nereikšminga (</text:span><text:span text:style-name="T38">de minimis</text:span><text:span text:style-name="T39">) pagalba;“.</text:span></text:p>
      <text:p text:style-name="P40"><text:span text:style-name="T41">2</text:span><text:span text:style-name="T42">. Pakeičiu 22 punkto pirmąją pastraipą ir ją išdėstau taip:</text:span></text:p>
      <text:p text:style-name="P43"><text:span text:style-name="T44">„</text:span><text:span text:style-name="T45">22</text:span><text:span text:style-name="T46">. Nuo einamųjų metų rugsėjo 1 d. iki gruodžio 31 d. ir nuo kitų metų kovo 1 d. iki birželio 30 d. (kai pasirenkama pagalbos forma valstybės pagalba prieš patirdamas draudimo įmokų sumokėjimo išlaidas) pareiškėjas savivaldybei pateikia (teikiami dokumentai pažymimi pagalbos paraiškoje):“.</text:span></text:p>
      <text:p text:style-name="P47"><text:span text:style-name="T48">3</text:span><text:span text:style-name="T49">. Pakeičiu 22.2 papunktį ir jį išdėstau taip:</text:span></text:p>
      <text:p text:style-name="P50"><text:span text:style-name="T51">„</text:span><text:span text:style-name="T52">22.2</text:span><text:span text:style-name="T53">.<text:s/></text:span><text:span text:style-name="T54">draudimo sutartį arba<text:s/></text:span><text:span text:style-name="T55">draudimo paraišką arba kitą dokumentą, atitinkantį draudimo įmonės pasiūlymą,</text:span><text:span text:style-name="T56"><text:s/>su visais pakeitimais (teikiama, jei draudimo sutartis per jos galiojimo laikotarpį buvo tikslinama; kai pasirenkama pagalbos forma valstybės pagalba teikiama prieš patiriant išlaidas, t. y. prieš sumokant draudimo įmokas);“.</text:span></text:p>
      <text:p text:style-name="P57"><text:span text:style-name="T58">4</text:span><text:span text:style-name="T59">. Pakeičiu 38 punkto pirmąją pastraipą ir ją išdėstau taip:</text:span></text:p>
      <text:p text:style-name="P60"><text:span text:style-name="T61">„</text:span><text:span text:style-name="T62">38</text:span><text:span text:style-name="T63">.<text:s/></text:span><text:span text:style-name="T64">Nuo birželio 1 d. iki rugsėjo 15 d. pagalbos gavėjas, pagal pateiktą paraišką apdraudęs augalus, draudimo įmonei sumokėjęs visą draudimo sutartyje nurodytą draudimo įmokų sumą bei einamaisiais metais deklaravęs žemės ūkio naudmenas pagal Tiesioginių išmokų taisykles, savivaldybei teikia šiuos dokumentus (toliau – mokėjimo dokumentai):“.</text:span></text:p>
      <text:p text:style-name="P65"/>
      <text:p text:style-name="P66"/>
      <text:p text:style-name="P67"/>
      <text:p text:style-name="P68">Žemės ūkio ministras<text:tab/><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8-24T06:28:00Z</meta:creation-date>
    <dc:date>2023-08-24T06:28:00Z</dc:date>
    <meta:print-date>2023-07-26T11:50:00Z</meta:print-date>
    <meta:template xlink:href="Normal.dotm" xlink:type="simple"/>
    <meta:editing-cycles>2</meta:editing-cycles>
    <meta:editing-duration>PT0S</meta:editing-duration>
    <meta:document-statistic meta:page-count="2" meta:paragraph-count="7" meta:word-count="230" meta:character-count="1924" meta:row-count="34" meta:non-whitespace-character-count="1701"/>
  </office:meta>
</office:document-meta>
</file>