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/>
      <style:text-properties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rugpjūčio 4 d. Nr. VA-56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liepos 28 d. Ekspertizės pažymą „Dėl savitarnos kompiuterinio kasos aparato modelio įtraukimo į Lietuvos Respublikoje leidžiamų naudoti kasos aparatų ir prekybos (paslaugų teikimo) automatų modelių sąrašą“ Nr. KEP-3713/1/45-15 bei į UAB „Universalios valdymo sistemos“ (įm. kodas 122741451) 2015 m. birželio 4 d. prašymą Nr. S15/100-10 „Dėl savitarnos kompiuterinio kasos aparato ekspertizės ir modelio įtraukimo į modelių sąrašą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2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52</text:p>
            <text:p text:style-name="P88"/>
          </table:table-cell>
          <table:table-cell table:style-name="TableCell89">
            <text:p text:style-name="P90">NM</text:p>
            <text:p text:style-name="P91"/>
          </table:table-cell>
          <table:table-cell table:style-name="TableCell92">
            <text:p text:style-name="P93">Savitarnos kompiuterinis (EKJ)</text:p>
            <text:p text:style-name="P94"/>
          </table:table-cell>
          <table:table-cell table:style-name="TableCell95">
            <text:p text:style-name="P96">UVS SCO su fiskaliniu bloku UVS FB X6</text:p>
            <text:p text:style-name="P97"/>
          </table:table-cell>
          <table:table-cell table:style-name="TableCell98">
            <text:p text:style-name="P99"><text:span text:style-name="T100">UAB „Universalios valdymo<text:s/></text:span><text:soft-page-break/><text:span text:style-name="T101">sistemos“</text:span></text:p>
          </table:table-cell>
          <table:table-cell table:style-name="TableCell102">
            <text:p text:style-name="P103">Lietuva</text:p>
            <text:p text:style-name="P104"/>
          </table:table-cell>
          <table:table-cell table:style-name="TableCell105">
            <text:p text:style-name="P106"><text:span text:style-name="T107">UAB „Universalios valdymo<text:s/></text:span><text:soft-page-break/><text:span text:style-name="T108">sistemos“</text:span></text:p>
          </table:table-cell>
          <table:table-cell table:style-name="TableCell109">
            <text:p text:style-name="P110">Įtrauktas į sąrašą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Teisės departamento direktorė</text:span><text:span text:style-name="T118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08:00Z</meta:creation-date>
    <dc:date>2016-05-24T07:08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56" meta:character-count="2855" meta:row-count="66" meta:non-whitespace-character-count="2514"/>
  </office:meta>
</office:document-meta>
</file>