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fo:language="en" fo:country="AU" style:language-asian="hi" style:country-asian="IN" style:language-complex="hi" style:country-complex="IN"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text-properties style:font-size-complex="12pt" style:language-asian="hi" style:country-asian="IN" style:language-complex="hi" style:country-complex="IN"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paragraph-properties fo:text-align="center"/>
      <style:text-properties fo:color="#000000" style:language-asian="hi" style:country-asian="IN" style:language-complex="hi" style:country-complex="I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color="#000000" style:language-asian="hi" style:country-asian="IN" style:language-complex="hi" style:country-complex="IN" fo:hyphenate="false"/>
    </style:style>
    <style:style style:name="P37" style:parent-style-name="Normal" style:family="paragraph">
      <style:paragraph-properties fo:widows="0" fo:orphans="0" fo:break-before="page"/>
      <style:text-properties style:font-name-asian="Lucida Sans Unicode" style:font-size-complex="12pt" style:language-asian="lt" style:country-asian="LT"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text-indent="3.5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42"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4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Lucida Sans Unicode" fo:font-weight="bold" style:font-weight-asian="bold" style:font-size-complex="12pt" style:language-asian="lt" style:country-asian="LT"/>
    </style:style>
    <style:style style:name="T49" style:parent-style-name="DefaultParagraphFont" style:family="text">
      <style:text-properties style:font-name-asian="Lucida Sans Unicode" fo:font-weight="bold" style:font-weight-asian="bold"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size-complex="12pt" style:language-asian="lt" style:country-asian="LT"/>
    </style:style>
    <style:style style:name="P52" style:parent-style-name="Normal" style:family="paragraph">
      <style:paragraph-properties fo:widows="0" fo:orphans="0"/>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P7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weight-complex="bold" style:font-size-complex="12pt" fo:background-color="#FFFFFF" style:language-asian="lt" style:country-asian="LT"/>
    </style:style>
    <style:style style:name="T86" style:parent-style-name="DefaultParagraphFont" style:family="text">
      <style:text-properties style:font-name-asian="Lucida Sans Unicode" style:font-size-complex="12pt" fo:background-color="#FFFFFF"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Lucida Sans Unicode" fo:font-weight="bold" style:font-weight-asian="bold" style:font-size-complex="12pt" style:language-asian="lt" style:country-asian="LT"/>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size-complex="12pt" style:language-asian="lt" style:country-asian="LT"/>
    </style:style>
    <style:style style:name="P11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Lucida Sans Unicode" fo:font-weight="bold" style:font-weight-asian="bold" style:font-size-complex="12pt" style:language-asian="lt" style:country-asian="LT"/>
    </style:style>
    <style:style style:name="T135" style:parent-style-name="DefaultParagraphFont" style:family="text">
      <style:text-properties style:font-name-asian="Lucida Sans Unicode" fo:font-weight="bold" style:font-weight-asian="bold" style:font-size-complex="12pt"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Lucida Sans Unicode" fo:font-weight="bold" style:font-weight-asian="bold" style:font-size-complex="12pt" style:language-asian="lt" style:country-asian="LT"/>
    </style:style>
    <style:style style:name="P13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P143"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P146"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text-properties fo:hyphenate="false"/>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name-asian="Lucida Sans Unicode" fo:color="#000000" style:font-size-complex="12pt" style:language-asian="lt" style:country-asian="LT"/>
    </style:style>
    <style:style style:name="P149"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text-properties fo:hyphenate="false"/>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fo:color="#FF0000"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font-size-complex="12pt" style:language-asian="lt" style:country-asian="LT"/>
    </style:style>
    <style:style style:name="T194" style:parent-style-name="DefaultParagraphFont" style:family="text">
      <style:text-properties style:font-name-asian="Lucida Sans Unicode" fo:font-weight="bold" style:font-weight-asian="bold"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font-size-complex="12pt" style:language-asian="lt" style:country-asian="LT"/>
    </style:style>
    <style:style style:name="P197" style:parent-style-name="Normal" style:family="paragraph">
      <style:paragraph-properties fo:widows="0" fo:orphans="0" fo:text-align="justify"/>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font-size-complex="12pt" style:language-asian="lt" style:country-asian="LT"/>
    </style:style>
    <style:style style:name="T252" style:parent-style-name="DefaultParagraphFont" style:family="text">
      <style:text-properties style:font-name-asian="Lucida Sans Unicode" fo:font-weight="bold" style:font-weight-asian="bold" style:font-size-complex="12pt" style:language-asian="lt" style:country-asian="L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fo:font-weight="bold" style:font-weight-asian="bold" style:font-size-complex="12pt" style:language-asian="lt" style:country-asian="LT"/>
    </style:style>
    <style:style style:name="P25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fo:color="#FF0000"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fo:color="#000000"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fo:background-color="#FFFFFF"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Lucida Sans Unicode" fo:color="#000000" style:font-size-complex="12pt" style:language-asian="lt" style:country-asian="LT"/>
    </style:style>
    <style:style style:name="T277" style:parent-style-name="DefaultParagraphFont" style:family="text">
      <style:text-properties style:font-name-asian="Lucida Sans Unicode"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fo:color="#000000" style:font-size-complex="12pt" style:language-asian="lt" style:country-asian="LT"/>
    </style:style>
    <style:style style:name="T280" style:parent-style-name="DefaultParagraphFont" style:family="text">
      <style:text-properties style:font-name-asian="Lucida Sans Unicode"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name-asian="Lucida Sans Unicode"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Lucida Sans Unicode" fo:color="#000000"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Lucida Sans Unicode" fo:font-weight="bold" style:font-weight-asian="bold" style:font-size-complex="12pt" style:language-asian="lt" style:country-asian="LT"/>
    </style:style>
    <style:style style:name="T295" style:parent-style-name="DefaultParagraphFont" style:family="text">
      <style:text-properties style:font-name-asian="Lucida Sans Unicode" fo:font-weight="bold" style:font-weight-asian="bold"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Lucida Sans Unicode" fo:font-weight="bold" style:font-weight-asian="bold" style:font-size-complex="12pt" style:language-asian="lt" style:country-asian="LT"/>
    </style:style>
    <style:style style:name="P2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widows="0" fo:orphans="0" fo:text-align="justify"/>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fo:font-weight="bold" style:font-weight-asian="bold" style:font-size-complex="12pt" style:language-asian="lt" style:country-asian="LT"/>
    </style:style>
    <style:style style:name="T311" style:parent-style-name="DefaultParagraphFont" style:family="text">
      <style:text-properties style:font-name-asian="Lucida Sans Unicode" fo:font-weight="bold" style:font-weight-asian="bold"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fo:font-weight="bold" style:font-weight-asian="bold" style:font-size-complex="12pt" style:language-asian="lt" style:country-asian="LT"/>
    </style:style>
    <style:style style:name="P3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fo:color="#FF0000"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24" style:parent-style-name="Normal" style:family="paragraph">
      <style:paragraph-properties fo:widows="0" fo:orphans="0" fo:text-align="justify" fo:line-height="150%" fo:margin-left="0.5in">
        <style:tab-stops>
          <style:tab-stop style:type="left" style:position="0.5in"/>
        </style:tab-stops>
      </style:paragraph-properties>
      <style:text-properties style:font-name-asian="Lucida Sans Unicode" style:font-size-complex="12pt" style:language-asian="lt" style:country-asian="LT" fo:hyphenate="false"/>
    </style:style>
    <style:style style:name="P325" style:parent-style-name="Normal" style:family="paragraph">
      <style:paragraph-properties fo:widows="0" fo:orphans="0" fo:text-align="center" fo:line-height="150%" fo:margin-left="0.7708in">
        <style:tab-stops>
          <style:tab-stop style:type="left" style:position="0.5in"/>
        </style:tab-stops>
      </style:paragraph-properties>
      <style:text-properties style:font-name-asian="Lucida Sans Unicode" style:font-size-complex="12pt" style:language-asian="lt" style:country-asian="LT" fo:hyphenate="false"/>
    </style:style>
    <style:style style:name="P326" style:parent-style-name="Normal" style:family="paragraph">
      <style:paragraph-properties fo:widows="0" fo:orphans="0" fo:text-align="justify" fo:line-height="150%" fo:margin-left="0.75in">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27" style:parent-style-name="Normal" style:family="paragraph">
      <style:paragraph-properties fo:widows="0" fo:orphans="0" fo:text-align="justify" fo:line-height="150%">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28" style:parent-style-name="Normal" style:family="paragraph">
      <style:paragraph-properties fo:widows="0" fo:orphans="0" fo:text-align="justify" fo:line-height="150%">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29" style:parent-style-name="Normal" style:family="paragraph">
      <style:paragraph-properties fo:widows="0" fo:orphans="0" fo:text-align="justify" fo:line-height="150%">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30" style:parent-style-name="Normal" style:family="paragraph">
      <style:paragraph-properties fo:widows="0" fo:orphans="0" fo:text-align="justify" fo:line-height="150%">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31" style:parent-style-name="Normal" style:family="paragraph">
      <style:paragraph-properties fo:widows="0" fo:orphans="0" fo:text-align="justify">
        <style:tab-stops>
          <style:tab-stop style:type="left" style:position="0.5in"/>
        </style:tab-stops>
      </style:paragraph-properties>
      <style:text-properties style:font-name-asian="Lucida Sans Unicode" fo:font-size="11pt" style:font-size-asian="11pt" style:font-size-complex="11pt" style:language-asian="lt" style:country-asian="LT" fo:hyphenate="false"/>
    </style:style>
    <style:style style:name="P332" style:parent-style-name="Normal" style:family="paragraph">
      <style:paragraph-properties fo:break-before="page"/>
    </style:style>
    <style:style style:name="P333" style:parent-style-name="Normal" style:family="paragraph">
      <style:paragraph-properties fo:widows="0" fo:orphans="0" fo:margin-left="3.9388in">
        <style:tab-stops/>
      </style:paragraph-properties>
      <style:text-properties fo:hyphenate="false"/>
    </style:style>
    <style:style style:name="T334" style:parent-style-name="DefaultParagraphFont" style:family="text">
      <style:text-properties style:font-name-asian="Lucida Sans Unicode" style:font-size-complex="12pt"/>
    </style:style>
    <style:style style:name="P335" style:parent-style-name="Normal" style:family="paragraph">
      <style:paragraph-properties fo:widows="0" fo:orphans="0" fo:margin-left="3.9388in">
        <style:tab-stops/>
      </style:paragraph-properties>
      <style:text-properties style:font-name-asian="Lucida Sans Unicode" style:font-size-complex="12pt" fo:hyphenate="false"/>
    </style:style>
    <style:style style:name="P336" style:parent-style-name="Normal" style:family="paragraph">
      <style:paragraph-properties fo:widows="0" fo:orphans="0" fo:margin-left="3.9388in">
        <style:tab-stops/>
      </style:paragraph-properties>
      <style:text-properties fo:hyphenate="false"/>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widows="0" fo:orphans="0"/>
      <style:text-properties style:font-name-asian="Lucida Sans Unicode" style:font-size-complex="12pt"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Lucida Sans Unicode"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text-transform="uppercase"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text-position="super 62.5%"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5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5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widows="0" fo:orphans="0" fo:text-align="justify" style:line-height-at-least="0.1666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fo:text-indent="0.258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2in"/>
    </style:style>
    <style:style style:name="T390" style:parent-style-name="DefaultParagraphFont" style:family="text">
      <style:text-properties style:font-size-complex="12pt"/>
    </style:style>
    <style:style style:name="P391" style:parent-style-name="Normal" style:family="paragraph">
      <style:text-properties style:font-name="Calibri" style:font-name-asian="Calibri" fo:font-size="11pt" style:font-size-asian="11pt" style:font-size-complex="10.5pt"/>
    </style:style>
    <style:style style:name="P392" style:parent-style-name="Normal" style:family="paragraph">
      <style:paragraph-properties fo:widows="0" fo:orphans="0" fo:text-align="justify" fo:margin-left="0.5in">
        <style:tab-stops>
          <style:tab-stop style:type="left" style:position="0.5in"/>
        </style:tab-stops>
      </style:paragraph-properties>
      <style:text-properties style:font-name-asian="Lucida Sans Unicode" fo:font-weight="bold" style:font-weight-asian="bold" style:font-size-complex="12pt" style:language-asian="lt" style:country-asian="LT" fo:hyphenate="false"/>
    </style:style>
    <style:style style:name="P393" style:parent-style-name="Normal" style:family="paragraph">
      <style:paragraph-properties fo:widows="0" fo:orphans="0" fo:text-align="justify" fo:margin-left="0.5in">
        <style:tab-stops/>
      </style:paragraph-properties>
      <style:text-properties style:font-name-asian="Lucida Sans Unicode" style:font-size-complex="12pt" style:language-asian="lt" style:country-asian="LT" fo:hyphenate="false"/>
    </style:style>
    <style:style style:name="P394" style:parent-style-name="Normal" style:family="paragraph">
      <style:paragraph-properties fo:widows="0" fo:orphans="0" fo:text-align="justify" fo:margin-left="0.5in">
        <style:tab-stops/>
      </style:paragraph-properties>
      <style:text-properties style:font-name-asian="Lucida Sans Unicode" style:font-size-complex="12pt" style:language-asian="lt" style:country-asian="LT" fo:hyphenate="false"/>
    </style:style>
    <style:style style:name="P395" style:parent-style-name="Normal" style:family="paragraph">
      <style:paragraph-properties fo:widows="0" fo:orphans="0" fo:text-align="justify" fo:margin-left="0.5in">
        <style:tab-stops/>
      </style:paragraph-properties>
      <style:text-properties style:font-name-asian="Lucida Sans Unicode" style:font-size-complex="12pt" style:language-asian="lt" style:country-asian="LT" fo:hyphenate="false"/>
    </style:style>
    <style:style style:name="P396" style:parent-style-name="Normal" style:family="paragraph">
      <style:paragraph-properties fo:widows="0" fo:orphans="0" fo:text-align="justify" fo:margin-left="0.5in">
        <style:tab-stops/>
      </style:paragraph-properties>
      <style:text-properties style:font-name-asian="Lucida Sans Unicode" style:font-size-complex="12pt" style:language-asian="lt" style:country-asian="LT" fo:hyphenate="false"/>
    </style:style>
    <style:style style:name="P397" style:parent-style-name="Normal" style:family="paragraph">
      <style:text-properties style:font-size-complex="12pt"/>
    </style:style>
    <style:style style:name="P398" style:parent-style-name="Normal" style:family="paragraph">
      <style:paragraph-properties fo:break-before="page"/>
      <style:text-properties style:font-name-asian="Lucida Sans Unicode" style:font-size-complex="12pt"/>
    </style:style>
    <style:style style:name="P399" style:parent-style-name="Normal" style:family="paragraph">
      <style:paragraph-properties fo:widows="0" fo:orphans="0" fo:margin-left="4.4312in">
        <style:tab-stops/>
      </style:paragraph-properties>
      <style:text-properties style:font-name-asian="Lucida Sans Unicode" style:font-size-complex="12pt" fo:hyphenate="false"/>
    </style:style>
    <style:style style:name="P400" style:parent-style-name="Normal" style:family="paragraph">
      <style:paragraph-properties fo:widows="0" fo:orphans="0" fo:margin-left="4.4312in">
        <style:tab-stops/>
      </style:paragraph-properties>
      <style:text-properties style:font-name-asian="Lucida Sans Unicode" style:font-size-complex="12pt" fo:hyphenate="false"/>
    </style:style>
    <style:style style:name="P401" style:parent-style-name="Normal" style:family="paragraph">
      <style:paragraph-properties fo:widows="0" fo:orphans="0" fo:margin-left="4.4312in">
        <style:tab-stops/>
      </style:paragraph-properties>
      <style:text-properties style:font-name-asian="Lucida Sans Unicode" style:font-size-complex="12pt" fo:hyphenate="false"/>
    </style:style>
    <style:style style:name="P402" style:parent-style-name="Normal" style:family="paragraph">
      <style:paragraph-properties fo:margin-left="4.4312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center"/>
      <style:text-properties style:font-name-asian="Lucida Sans Unicode" style:font-size-complex="12pt"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Lucida Sans Unicode" fo:font-weight="bold" style:font-weight-asian="bold" style:font-size-complex="12p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weight="bold" style:font-weight-asian="bold" fo:font-size="8pt" style:font-size-asian="8pt" style:font-size-complex="8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2.1347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text-indent="3.5in"/>
    </style:style>
    <style:style style:name="T430" style:parent-style-name="DefaultParagraphFont" style:family="text">
      <style:text-properties fo:color="#000000" fo:letter-spacing="-0.0013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letter-spacing="-0.0013in"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font-size="8pt" style:font-size-asian="8pt" style:font-size-complex="8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weight="bold" style:font-weight-asian="bold" fo:font-size="8pt" style:font-size-asian="8pt" style:font-size-complex="8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center"/>
      <style:text-properties fo:font-weight="bold" style:font-weight-asian="bold" fo:font-size="8pt" style:font-size-asian="8pt" style:font-size-complex="8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weight="bold" style:font-weight-asian="bold" fo:font-size="8pt" style:font-size-asian="8pt" style:font-size-complex="8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P468" style:parent-style-name="Normal" style:family="paragraph">
      <style:text-properties fo:font-weight="bold" style:font-weight-asian="bold" fo:font-size="8pt" style:font-size-asian="8pt" style:font-size-complex="8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text-properties fo:font-weight="bold" style:font-weight-asian="bold" fo:font-size="8pt" style:font-size-asian="8pt" style:font-size-complex="8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fo:background-color="#FFFFFF"/>
    </style:style>
    <style:style style:name="T481" style:parent-style-name="DefaultParagraphFont" style:family="text">
      <style:text-properties fo:font-weight="bold" style:font-weight-asian="bold" fo:letter-spacing="-0.0027in" style:font-size-complex="12pt"/>
    </style:style>
    <style:style style:name="P482" style:parent-style-name="Normal" style:family="paragraph">
      <style:paragraph-properties fo:background-color="#FFFFFF"/>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ackground-color="#FFFFFF"/>
      <style:text-properties fo:font-weight="bold" style:font-weight-asian="bold" style:font-size-complex="12pt"/>
    </style:style>
    <style:style style:name="P485" style:parent-style-name="Normal" style:family="paragraph">
      <style:paragraph-properties fo:background-color="#FFFFFF"/>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background-color="#FFFFFF"/>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ackground-color="#FFFFFF"/>
      <style:text-properties fo:font-weight="bold" style:font-weight-asian="bold" style:font-size-complex="12pt"/>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8"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MULKIOJO IR VIDUTINIO VERSLO PLĖTROS RĖMIMO NUOSTATŲ PATVIRTINIMO</text:p>
      <text:p text:style-name="P14"/>
      <text:p text:style-name="P15">2016 m. rugsėjo 6 d. Nr. T-245</text:p>
      <text:p text:style-name="P16">Šiauliai</text:p>
      <text:p text:style-name="P17"/>
      <text:p text:style-name="P18"/>
      <text:p text:style-name="P19"><text:span text:style-name="T20">Vadovaudamasi Lietuvos Respublikos vietos savivaldos įstatymo 16<text:s/></text:span><text:span text:style-name="T21">straipsnio 4 dalimi, Lietuvos Respublikos smulkiojo ir vidutinio verslo plėtros įstatymo 5 straipsnio 1 dalimi, 6 straipsniu, Šiaulių rajono savivaldybės taryba n u s p r e n d ž i a:</text:span></text:p>
      <text:p text:style-name="P22"><text:span text:style-name="T23">1</text:span><text:span text:style-name="T24">. Patvirtinti Šiaulių rajono smulkiojo ir vidutinio verslo plėtros rėmimo nuostatus (pridedama).</text:span></text:p>
      <text:p text:style-name="P25"><text:span text:style-name="T26">2</text:span><text:span text:style-name="T27">. Pripažinti netekusiu galios Šiaulių rajono savivaldybės tarybos 2014 m. spalio 30 d. sprendimą Nr. T-240 „Dėl Šiaulių rajono smulkaus ir vidutinio verslo plėtros rėmimo nuostatų patvirtinimo“.</text:span></text:p>
      <text:p text:style-name="P28"><text:span text:style-name="T29">3</text:span><text:span text:style-name="T30">. Nustatyti, kad šis sprendimas įsigalioja nuo 2016 m. spalio 1 d.</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Savivaldybės meras<text:tab/><text:tab/><text:tab/><text:tab/><text:tab/><text:tab/><text:tab/><text:tab/><text:s text:c="7"/>Antanas Bezaras</text:p>
      <text:p text:style-name="P37"/>
      <text:p text:style-name="P38"/>
      <text:p text:style-name="P39"><text:span text:style-name="T40">PATVIRTINTA</text:span></text:p>
      <text:p text:style-name="P41">Šiaulių rajono savivaldybės tarybos</text:p>
      <text:p text:style-name="P42">2016 m. rugsėjo 6 d. sprendimu Nr. T-245</text:p>
      <text:p text:style-name="P43"/>
      <text:p text:style-name="P44"><text:span text:style-name="T45">ŠIAULIŲ RAJONO SMULKIOJO IR VIDUTINIO VERSLO PLĖTROS RĖM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aulių rajono smulkiojo ir vidutinio verslo plėtros rėmimo nuostatai (toliau – Nuostatai) parengti, vadovaujantis Lietuvos Respublikos smulkiojo ir vidutinio verslo plėtros įstatymu (toliau – Įstatymas).</text:span></text:p>
      <text:p text:style-name="P56"><text:span text:style-name="T57">2</text:span><text:span text:style-name="T58">. Gauti finansinę paramą už einamaisiais metais padarytas remiamų veiklų išlaidas turi teisę pareiškėjai lygiateisiškumo pagrindu, kuris yra pagrįstas ūkio subjekto ekonominiu patikimumu bei ekonominės veiklos stabilumu.</text:span></text:p>
      <text:p text:style-name="P59"><text:span text:style-name="T60">3</text:span><text:span text:style-name="T61">. Nuostatai reglamentuoja Šiaulių rajono savivaldybės (toliau – Savivaldybė) biudžeto einamųjų metų lėšų, skirtų smulkiojo ir vidutinio verslo plėtrai, panaudojimo tikslus, formas, dydžius, finansavimo sąlygas, dokumentų lėšoms gauti pateikimo tvarką bei išmokėtų lėšų panaudojimo kontrolę.</text:span></text:p>
      <text:p text:style-name="P62"><text:span text:style-name="T63">4</text:span><text:span text:style-name="T64">. Naujų ūkio subjektų įregistravimo išlaidos gali būti apmokėtos ir iš kitų metų Šiaulių rajono savivaldybės biudžeto lėšų, skirtų smulkiojo ir vidutinio verslo plėtrai rajone remti.<text:s/></text:span></text:p>
      <text:p text:style-name="P65"><text:span text:style-name="T66">5</text:span><text:span text:style-name="T67">. Prašymus finansinei paramai gauti, vadovaudamasi šiais<text:s/></text:span><text:span text:style-name="T68">Nuostatais, vertina Savivaldybės administracijos direktoriaus įsakymu patvirtinta komisija (toliau – Komisija), susidedanti iš 7 narių: 2 Šiaulių rajono savivaldybės tarybos narių, 2 Šiaulių rajono verslininkų asociacijos tarybos narių <text:s/>ir 3 Savivaldybės administracijos darbuotojų.</text:span></text:p>
      <text:p text:style-name="P69"/>
      <text:p text:style-name="P70"><text:span text:style-name="T71">II</text:span><text:span text:style-name="T72"><text:s/>SKYRIUS</text:span></text:p>
      <text:p text:style-name="P73"><text:span text:style-name="T74">VARTOJAMOS SĄVOKOS</text:span></text:p>
      <text:p text:style-name="P75"/>
      <text:p text:style-name="P76"><text:span text:style-name="T77">6</text:span><text:span text:style-name="T78">. Nuostatuose vartojamos sąvokos:</text:span></text:p>
      <text:p text:style-name="P79"><text:span text:style-name="T80">6.1</text:span><text:span text:style-name="T81">. Savivaldybės taryba – Šiaulių rajono savivaldybės taryba;</text:span></text:p>
      <text:p text:style-name="P82"><text:span text:style-name="T83">6.2</text:span><text:span text:style-name="T84">.<text:s/></text:span><text:span text:style-name="T85">Pareiškėjas</text:span><text:span text:style-name="T86"> – fizinis arba juridinis asmuo, pateikęs paraišką lėšoms gauti;</text:span></text:p>
      <text:p text:style-name="P87"><text:span text:style-name="T88">6.3</text:span><text:span text:style-name="T89">.<text:s/></text:span><text:span text:style-name="T90">Smulkiojo ir vidutinio verslo (SVV) subjektas</text:span><text:span text:style-name="T91"><text:s/>– labai maža įmonė, maža įmonė ar vidutinė įmonė, atitinkanti Įstatymo 3 straipsnyje nustatytas sąlygas, ar verslininkas, atitinkantis Įstatymo 4 straipsnyje nustatytas<text:s/></text:span><text:span text:style-name="T92">sąlygas.</text:span></text:p>
      <text:p text:style-name="P93"><text:span text:style-name="T94">6.4</text:span><text:span text:style-name="T95">. Lėšų gavėjas – Šiaulių rajono savivaldybės teritorijoje registruotas ir savarankišką ūkinę veiklą šioje teritorijoje vykdantis ūkio subjektas, kuriam Komisija nustato teisę į finansinę paramą:</text:span></text:p>
      <text:p text:style-name="P96"><text:span text:style-name="T97">6.4.1</text:span><text:span text:style-name="T98">. juridinis asmuo, įstatymų nustatyta<text:s/></text:span><text:span text:style-name="T99">tvarka įregistruotas Juridinių asmenų registre, fizinis asmuo, turintis galiojantį verslo liudijimą arba individualios veiklos pažymą;</text:span></text:p>
      <text:p text:style-name="P100"><text:span text:style-name="T101">6.4.2</text:span><text:span text:style-name="T102">. įstaigos, organizacijos vienijančios Šiaulių rajono verslininkus ir (ar) verslo bendruomenės narius;</text:span></text:p>
      <text:p text:style-name="P103"><text:span text:style-name="T104">6.4.3</text:span><text:span text:style-name="T105"><text:s text:c="2"/>Įstaigos teikiančios viešąsias paslaugas verslui, skatinančios naujų įmonių kūrimąsi bei jau veikiančių SVV subjektų veiklos plėtrą.</text:span></text:p>
      <text:p text:style-name="P106"><text:span text:style-name="T107">6.5</text:span><text:span text:style-name="T108">. Lėšos – Savivaldybės tarybos einamųjų metų biudžete numatytos lėšos, skirtos smulkiojo ir vidutinio verslo plėtrai remti.</text:span></text:p>
      <text:p text:style-name="P109"/>
      <text:p text:style-name="P110"><text:span text:style-name="T111">III</text:span><text:span text:style-name="T112"><text:s/>SKYRIUS</text:span></text:p>
      <text:p text:style-name="P113"><text:span text:style-name="T114">TIKSLAI IR UŽDAVINIAI</text:span></text:p>
      <text:p text:style-name="P115"/>
      <text:p text:style-name="P116"><text:span text:style-name="T117">7</text:span><text:span text:style-name="T118">. Smulkaus ir vidutinio verslo rėmimo programos pagrindinis tikslas – skatinti smulkaus ir<text:s/></text:span><text:soft-page-break/><text:span text:style-name="T119">vidutinio verslo subjektų kūrimąsi ir plėtrą, verslo aplinkos gerinimą, investicijų pritraukimą, užimtumo ir investicijų į žmogiškuosius išteklius skatinimą Šiaulių rajone.</text:span></text:p>
      <text:p text:style-name="P120"><text:span text:style-name="T121">8</text:span><text:span text:style-name="T122">. Uždaviniai:<text:s/></text:span></text:p>
      <text:p text:style-name="P123"><text:span text:style-name="T124">8.1</text:span><text:span text:style-name="T125">. vykdant savivaldybės politiką verslo srityse, sudaryti verslo subjektams palankias teisines, finansines ir valdymo sąlygas verslui kurti ir plėsti;</text:span></text:p>
      <text:p text:style-name="P126"><text:span text:style-name="T127">8.2</text:span><text:span text:style-name="T128">. skatinti naujų darbo vietų kūrimą;</text:span></text:p>
      <text:p text:style-name="P129"><text:span text:style-name="T130">8.3</text:span><text:span text:style-name="T131">. užtikrinti smulkiam ir vidutiniam verslui aktualios informacijos verslui sklaidą.</text:span></text:p>
      <text:p text:style-name="P132"/>
      <text:p text:style-name="P133"><text:span text:style-name="T134">IV</text:span><text:span text:style-name="T135"><text:s/>SKYRIUS</text:span></text:p>
      <text:p text:style-name="P136"><text:span text:style-name="T137">TEISĖ GAUTI LĖŠAS, LĖŠŲ SKYRIMO BŪDAI</text:span></text:p>
      <text:p text:style-name="P138"/>
      <text:p text:style-name="P139"><text:span text:style-name="T140">9</text:span><text:span text:style-name="T141">. Lėšos yra skiriamos, atsižvelgiant į Šiaulių rajono savivaldybės strateginio planavimo dokumentuose numatytus prioritetus, tikslus, uždavinius priemones ir (ar) veiklas skirtas smulkaus ir vidutinio verslo rėmimui</text:span><text:span text:style-name="T142">. Savivaldybės biudžeto lėšos skiriamos:</text:span></text:p>
      <text:p text:style-name="P143"><text:span text:style-name="T144">9.1</text:span><text:span text:style-name="T145">. 40 proc. – išlaidų kompensavimo būdu pateiktiems prašymams;</text:span></text:p>
      <text:p text:style-name="P146"><text:span text:style-name="T147">9.2</text:span><text:span text:style-name="T148">. 60 proc. – pagal sudarytą dvišalę sutartį.</text:span></text:p>
      <text:p text:style-name="P149"><text:span text:style-name="T150">Nepanaudotos lėšos gali būti perskirstytos pagal poreikį.</text:span></text:p>
      <text:p text:style-name="P151"><text:span text:style-name="T152">10</text:span><text:span text:style-name="T153">. Lėšos skiriamos:</text:span></text:p>
      <text:p text:style-name="P154"><text:span text:style-name="T155">10.1</text:span><text:span text:style-name="T156">. išlaidų kompensavimo būdu pagal pareiškėjo pateiktą prašymą bei išlaidas pagrindžiančius dokumentus, išskyrus nuostatų 14.1, 14.2, 14.3 punktais;</text:span></text:p>
      <text:p text:style-name="P157"><text:span text:style-name="T158">10.2</text:span><text:span text:style-name="T159">. pagal sudarytą dvišalę sutartį 14.1, 14.2, 14.3 <text:s/>punktais, kai lėšos pervedamos atitinkamai <text:s/>įstaigai ar organizacijai (2 priedas).</text:span></text:p>
      <text:p text:style-name="P160"><text:span text:style-name="T161">11</text:span><text:span text:style-name="T162">. Lėšos pirmumo tvarka gali būti skiriamos pareiškėjams, jei:</text:span></text:p>
      <text:p text:style-name="P163"><text:span text:style-name="T164">11.1</text:span><text:span text:style-name="T165">. steigiama SVV įmonė ar plečiama jos veikla didžiausią nedarbo lygį turinčiose Savivaldybės seniūnijose;</text:span></text:p>
      <text:p text:style-name="P166"><text:span text:style-name="T167">11.2</text:span><text:span text:style-name="T168">. SVV įmonėje yra darbuotojų su negalia<text:s/></text:span><text:span text:style-name="T169">(pripažintas vidutinis ar sunkus neįgalumo lygis),<text:s/></text:span><text:span text:style-name="T170">kurie sudaro ne mažiau kaip 10 proc. nuo visų SVV darbuotojų skaičiaus.</text:span></text:p>
      <text:p text:style-name="P171"><text:span text:style-name="T172">11.3</text:span><text:span text:style-name="T173"><text:s/>fiziniams asmenims, kurie, dirba pagal verslo liudijimą ar individualią veiklos pažymą, gamina produkciją.</text:span></text:p>
      <text:p text:style-name="P174"><text:span text:style-name="T175">12</text:span><text:span text:style-name="T176">. Lėšos neskiriamos pareiškėjams, jei:</text:span></text:p>
      <text:p text:style-name="P177"><text:span text:style-name="T178">12.1</text:span><text:span text:style-name="T179">. einamaisiais kalendoriniais metais lėšų gavėjas iš Savivaldybės jau yra gavęs 870 Eur <text:s/>ir daugiau pagal šiuos Nuostatus, išskyrus 14.1, 14.2 ir 14.3 punktus;</text:span></text:p>
      <text:p text:style-name="P180"><text:span text:style-name="T181">12.2</text:span><text:span text:style-name="T182">. pagrindinė vykdoma veikla yra prekyba<text:s/></text:span><text:span text:style-name="T183">ir</text:span><text:span text:style-name="T184"><text:s/>gamyba alkoholio ir tabako gaminiais, žemės ūkio veikla, finansinis tarpininkavimas, veikla, susijusi su draudimu ir pensijų lėšų kaupimu, nekilnojamojo turto operacijomis, teisinė veikla, azartinių lošimų ir lažybų organizavimo veikla;</text:span></text:p>
      <text:p text:style-name="P185"><text:span text:style-name="T186">12.3</text:span><text:span text:style-name="T187">. turima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text:span></text:p>
      <text:p text:style-name="P188"><text:span text:style-name="T189">12.4</text:span><text:span text:style-name="T190">. pareiškėjas yra bankrutuojantis, likviduojamas ir (ar) vykdo restruktūrizaciją.</text:span></text:p>
      <text:p text:style-name="P191"/>
      <text:p text:style-name="P192"><text:span text:style-name="T193">V</text:span><text:span text:style-name="T194"><text:s/>SKYRIUS</text:span></text:p>
      <text:p text:style-name="P195"><text:span text:style-name="T196">LĖŠŲ PANAUDOJIMO TIKSLAI IR JŲ SKYRIMAS</text:span></text:p>
      <text:p text:style-name="P197"/>
      <text:p text:style-name="P198"><text:span text:style-name="T199">13</text:span><text:span text:style-name="T200">. Lėšų dydžiai vienam pareiškėjui, išlaidų kompensavimo būdu:</text:span></text:p>
      <text:p text:style-name="P201"><text:span text:style-name="T202">13.1</text:span><text:span text:style-name="T203">. galimybių studijų, investicijų projektų finansinei paramai iš kitų fondų rengimui, iki 50 proc. bet ne daugiau kaip 100 Eur;</text:span></text:p>
      <text:p text:style-name="P204"><text:span text:style-name="T205">13.2</text:span><text:span text:style-name="T206">. marketingo, verslo planų rengimo išlaidoms padengti iki 50 proc. bet ne daugiau kaip 100 Eur;</text:span></text:p>
      <text:p text:style-name="P207"><text:span text:style-name="T208">13.3</text:span><text:span text:style-name="T209">. labai mažoms įmonėms 3 metus kompensuojama iki 50 proc., bet ne daugiau kaip 400 Eur per metus bankui mokamų palūkanų, kai ilgalaikė paskola suteikta įmonės veiklos plėtrai;</text:span></text:p>
      <text:p text:style-name="P210"><text:span text:style-name="T211">13.4</text:span><text:span text:style-name="T212">. naujai steigiamų ūkio subjektų registravimo bei jau veikiančių ūkio subjektų įstatų<text:s/></text:span><text:soft-page-break/><text:span text:style-name="T213">pakeitimo ir perregistravimo išlaidoms iki 80 proc., bet ne daugiau kaip 100 Eur;</text:span></text:p>
      <text:p text:style-name="P214"><text:span text:style-name="T215">13.5</text:span><text:span text:style-name="T216">. reklamos ir viešinimo išlaidoms iki 50 proc., bet ne daugiau kaip 100 Eur;</text:span></text:p>
      <text:p text:style-name="P217"><text:span text:style-name="T218">13.6</text:span><text:span text:style-name="T219">. interneto svetainių sukūrimui <text:s/>išlaidoms (mokestis už atliktus svetainės sukūrimo darbus, jų priežiūrą pirmiesiems metams, mokestis už svetainės skelbimą serveryje) iki 50 proc. bendrųjų išlaidų, bet ne daugiau kaip 150 Eur;</text:span></text:p>
      <text:p text:style-name="P220"><text:span text:style-name="T221">13.7</text:span><text:span text:style-name="T222">. gamybinės įrangos įsigijimui, kai vykdoma Nuostatuose nedraudžiama veikla, iki 80 proc., bet ne daugiau kaip 400 Eur;</text:span></text:p>
      <text:p text:style-name="P223"><text:span text:style-name="T224">13.8</text:span><text:span text:style-name="T225">. išlaidos, patirtos darbo vietų funkcionalumui užtikrinti, būtinoms darbo priemonėms įsigyti, kuriant naujas darbo vietas jaunimui (asmenims, ne vyresniems kaip 29 m. amžiaus) ir (ar) žmonių su negalia įdarbinimui</text:span><text:span text:style-name="T226">, kai darbo vietų skaičius įmonėje nemažėja ne trumpiau kaip <text:s/>1 metus –1 darbo vietai kompensuojama iki 200 Eur, bet ne daugiau kaip 600 Eur vienam SVV per kalendorinius metus;</text:span></text:p>
      <text:p text:style-name="P227"><text:span text:style-name="T228">13.9</text:span><text:span text:style-name="T229">. SVV darbuotojų mokymui, kvalifikacijos įgijimui, kėlimui ar perkvalifikavimo kursų, seminarų, organizuojamų Lietuvos Respublikoje, kompensavimui iki 50 proc. išlaidų, bet ne daugiau kaip 200 Eur per metus.</text:span></text:p>
      <text:p text:style-name="P230"><text:span text:style-name="T231">13.10</text:span><text:span text:style-name="T232">. patalpų esančių Šiaulių rajono teritorijoje nuomos mokesčiui ne daugiau kaip 500 Eur per kalendorinius metus pirmais veiklos metais, <text:s/>ne daugiau<text:s/></text:span><text:span text:style-name="T233">kaip 200 Eur antrais veiklos metais.</text:span></text:p>
      <text:p text:style-name="P234"><text:span text:style-name="T235">14</text:span><text:span text:style-name="T236">. Pagal sudarytą dvišalę sutartį lėšos skiriamos:</text:span></text:p>
      <text:p text:style-name="P237"><text:span text:style-name="T238">14.1</text:span><text:span text:style-name="T239">. verslininkų konsultavimui ir mokymui;</text:span></text:p>
      <text:p text:style-name="P240"><text:span text:style-name="T241">14.2</text:span><text:span text:style-name="T242">. dalyvavimui parodose mugėse, kuriose pristatoma gaminama produkcija ar teikiamos paslaugos.</text:span></text:p>
      <text:p text:style-name="P243"><text:span text:style-name="T244">14.3</text:span><text:span text:style-name="T245">. renginių organizavimui, kurių metu siekiama pagerbti verslininkus už sėkmingas iniciatyvas, veiklos rezultatus ir indėlį į Šiaulių rajono ekonomiką.</text:span></text:p>
      <text:p text:style-name="P246"><text:span text:style-name="T247">15</text:span><text:span text:style-name="T248">. Einamaisiais kalendoriniais metais Lėšų gavėjams skirtų Lėšų apskaitą tvarko Savivaldybės administracijos Ekonomikos ir verslo plėtros skyrius, pervestų Lėšų apskaitą – Savivaldybės administracijos Buhalterinės apskaitos skyrius.</text:span></text:p>
      <text:p text:style-name="P249"/>
      <text:p text:style-name="P250"><text:span text:style-name="T251">VI</text:span><text:span text:style-name="T252"><text:s/>SKYRIUS</text:span></text:p>
      <text:p text:style-name="P253"><text:span text:style-name="T254">DOKUMENTAI LĖŠOMS GAUTI, LĖŠŲ SKYRIMAS</text:span></text:p>
      <text:p text:style-name="P255"/>
      <text:p text:style-name="P256"><text:span text:style-name="T257">16</text:span><text:span text:style-name="T258">. Prašymas lėšoms gauti turi būti pateiktas ne vėliau kaip per 30 kalendorinių dienų po patirtų išlaidų.</text:span><text:span text:style-name="T259"><text:s/></text:span><text:span text:style-name="T260">Gruodžio mėnesį prašymai pateikiami ne vėliau kaip iki einamųjų metų gruodžio 10 d.</text:span></text:p>
      <text:p text:style-name="P261"><text:span text:style-name="T262">17</text:span><text:span text:style-name="T263">. Pareiškėjai, pageidaujantys gauti Lėšų Nuostatuose numatomai veiklai remti, Savivaldybės administracijai pateikia:</text:span></text:p>
      <text:p text:style-name="P264"><text:span text:style-name="T265">17.1</text:span><text:span text:style-name="T266">. prašymą lėšoms gauti (1 priedas);</text:span></text:p>
      <text:p text:style-name="P267"><text:span text:style-name="T268">17.2</text:span><text:span text:style-name="T269">. SVV subjektai – asmens įregistravimo pažymėjimo kopiją; įstatų ar nuostatų kopiją; fiziniai asmenys – asmens tapatybe<text:s/></text:span><text:span text:style-name="T270">patvirtinančio dokumento kopiją; dirbantys pagal individualios veiklos pažymą – pažymos kopiją, dirbantys pagal verslo liudijimą – verslo liudijimo kopiją;</text:span></text:p>
      <text:p text:style-name="P271"><text:span text:style-name="T272">17.3</text:span><text:span text:style-name="T273">. išlaidų<text:s/></text:span><text:span text:style-name="T274">pagrindimo ir išlaidų apmokėjimo įrodymo dokumentų patvirtintas kopijas;</text:span></text:p>
      <text:p text:style-name="P275"><text:span text:style-name="T276">17.4</text:span><text:span text:style-name="T277">. siekiant paramos pagal 13.3 priemonę – sutarties su kreditavimo įstaiga kopiją ir pažymą apie sumokėtas paskolos palūkanas per atitinkamą laikotarpį ir pažymą kad įmonė nėra gavusi paramos pagal šią priemonę iš kitų šaltinių;</text:span></text:p>
      <text:p text:style-name="P278"><text:span text:style-name="T279">17.5</text:span><text:span text:style-name="T280">. siekiant paramos pagal 13.8 priemones – darbo sutarties kopijos, Valstybinio socialinio draudimo fondo pažymą apie darbuotojo skaičių įmonėje per praėjusius metus ir patvirtinimą, kad nėra gauta parama iš kitų paramos fondų;</text:span></text:p>
      <text:p text:style-name="P281"><text:span text:style-name="T282">17.6</text:span><text:span text:style-name="T283">. siekiant paramos pagal 13.10 priemonę – patalpų nuomos sutarties kopiją bei dokumentus, patvirtinančius nuomos sutarties įregistravimą VĮ Registrų centras.</text:span></text:p>
      <text:p text:style-name="P284"><text:span text:style-name="T285">18</text:span><text:span text:style-name="T286">. Prašymas ir reikalaujami dokumentai turi būti pateikti vienu iš šių būdų – spausdintine (popieriuje pateikta) forma pareiškėjo asmeniškai ar per įgaliotą asmenį arba el. paštu (jeigu prašymas pasirašytas el. parašu). Prašymas ir reikalaujamų dokumentų kopijos, turi buti<text:s/></text:span><text:span text:style-name="T287">patvirtintos SVV vadovo arba fizinio asmens, dirbančio pagal verslo liudijimą, parašu arba notaro Lietuvos<text:s/></text:span><text:soft-page-break/><text:span text:style-name="T288">Respublikos notariato įstatymo nustatyta tvarka.</text:span></text:p>
      <text:p text:style-name="P289"><text:span text:style-name="T290">19</text:span><text:span text:style-name="T291">. Sprendimai lėšoms skirti įforminami Savivaldybės administracijos direktoriaus įsakymais, kurių projektus, atsižvelgdamas į Komisijos rekomendacijas, rengia Savivaldybės administracijos Ekonomikos ir verslo plėtros skyrius.<text:s/></text:span></text:p>
      <text:p text:style-name="P292"/>
      <text:p text:style-name="P293"><text:span text:style-name="T294">VII</text:span><text:span text:style-name="T295"><text:s/>SKYRIUS</text:span></text:p>
      <text:p text:style-name="P296"><text:span text:style-name="T297">LĖŠŲ SKYRIMO IR PANAUDOJIMO KONTROLĖ</text:span></text:p>
      <text:p text:style-name="P298"/>
      <text:p text:style-name="P299"><text:span text:style-name="T300">20</text:span><text:span text:style-name="T301">. Lėšų skyrimo teisėtumą tikrina Šiaulių rajono savivaldybės kontrolės ir audito tarnyba, Savivaldybės centralizuota vidaus audito tarnyba.</text:span></text:p>
      <text:p text:style-name="P302"><text:span text:style-name="T303">21</text:span><text:span text:style-name="T304">. Nustačius, kad Lėšų gavėjas Lėšoms gauti pateikia neteisingą informaciją ar suklastotus dokumentus, išmokėtos Lėšos išieškomos Lietuvos Respublikos įstatymų nustatyta tvarka.</text:span></text:p>
      <text:p text:style-name="P305"><text:span text:style-name="T306">22</text:span><text:span text:style-name="T307">. Pervedus paramos sumą į Lėšų gavėjo sąskaitą, per 5 darbo dienas duomenys teisės aktų nustatyta tvarka pateikiami Suteiktos valstybės pagalbos registro tvarkytojui.<text:s/></text:span></text:p>
      <text:p text:style-name="P308"/>
      <text:p text:style-name="P309"><text:span text:style-name="T310">VIII</text:span><text:span text:style-name="T311"><text:s/>SKYRIUS</text:span></text:p>
      <text:p text:style-name="P312"><text:span text:style-name="T313">BAIGIAMOSIOS NUOSTATOS</text:span></text:p>
      <text:p text:style-name="P314"/>
      <text:p text:style-name="P315"><text:span text:style-name="T316">23</text:span><text:span text:style-name="T317">. Nuostatai viešai skelbiami Teisės aktų registre</text:span><text:span text:style-name="T318"><text:s/></text:span><text:span text:style-name="T319">ir Savivaldybės interneto svetainėje.</text:span></text:p>
      <text:p text:style-name="P320"><text:span text:style-name="T321">24</text:span><text:span text:style-name="T322">. Nuostatų pakeitimus ar naują redakciją tvirtina Savivaldybės taryba.</text:span></text:p>
      <text:p text:style-name="P323"/>
      <text:p text:style-name="P324"/>
      <text:p text:style-name="P325">______________________</text:p>
      <text:p text:style-name="P326"/>
      <text:p text:style-name="P327"/>
      <text:p text:style-name="P328"/>
      <text:p text:style-name="P329"/>
      <text:p text:style-name="P330"/>
      <text:p text:style-name="P331"/>
      <text:p text:style-name="P332"/>
      <text:p text:style-name="P333"><text:span text:style-name="T334">Šiaulių <text:s/>rajono savivaldybės smulkiojo ir</text:span></text:p>
      <text:p text:style-name="P335">vidutinio verslo plėtros rėmimo nuostatų</text:p>
      <text:p text:style-name="P336"><text:span text:style-name="T337">1</text:span><text:span text:style-name="T338"><text:s/>priedas</text:span></text:p>
      <text:p text:style-name="P339"/>
      <text:p text:style-name="P340"><text:span text:style-name="T341">(Prašymo forma)</text:span></text:p>
      <text:p text:style-name="P342">____________________________________</text:p>
      <text:p text:style-name="P343"/>
      <text:p text:style-name="P344">____________________________________</text:p>
      <text:p text:style-name="P345"/>
      <text:p text:style-name="P346">____________________________________</text:p>
      <text:p text:style-name="P347">(Įmonės pavadinimas / asmens vardas pavardė, kodas, adresas)</text:p>
      <text:p text:style-name="P348"/>
      <text:p text:style-name="P349"/>
      <text:p text:style-name="P350"/>
      <text:p text:style-name="P351">Šiaulių rajono savivaldybės administracijai</text:p>
      <text:p text:style-name="P352"/>
      <text:p text:style-name="P353"/>
      <text:p text:style-name="P354"/>
      <text:p text:style-name="P355">PRAŠYMAS PARAMĄ GAUTI</text:p>
      <text:p text:style-name="P356">IŠ ŠIAULIŲ RAJONO SAVIVALDYBĖS<text:s/></text:p>
      <text:p text:style-name="P357">SMULKIOJO IR VIDUTINIO VERSLO PLĖTROS RĖMIMO PROGRAMOS LĖŠŲ</text:p>
      <text:p text:style-name="P358"/>
      <text:p text:style-name="P359">20__ <text:s/>m. <text:s/>________________ <text:s/>d.</text:p>
      <text:p text:style-name="P360"/>
      <text:p text:style-name="P361"><text:span text:style-name="T362">Prašau kompensuoti (padengti) patirtas išlaidas / skirti lėšas iš Smulkiojo ir vidutinio <text:s/>verslo <text:s/>plėtros rėmimo</text:span><text:span text:style-name="T363"><text:s/></text:span><text:span text:style-name="T364">programos lėšų.<text:s/></text:span></text:p>
      <text:p text:style-name="P365">Veiklos pobūdys____________________________________________________________</text:p>
      <text:p text:style-name="P366">Prašoma paramos suma______________</text:p>
      <text:p text:style-name="P367">Prašoma paramos pagal _____________________ punkto paramos priemonę______________________________________________________išlaidoms padengti.</text:p>
      <text:p text:style-name="P368"/>
      <text:p text:style-name="P369">Su finansinės paramos gavimo sąlygomis, teikimo tvarka ir iš to atsirandančiais įsipareigojimais <text:s/>esu susipažinęs (-usi).</text:p>
      <text:p text:style-name="P370"/>
      <text:p text:style-name="P371">PRIDEDAMA:</text:p>
      <text:p text:style-name="P372">1.<text:s/></text:p>
      <text:p text:style-name="P373">2.<text:s/></text:p>
      <text:p text:style-name="P374"/>
      <text:p text:style-name="P375"/>
      <text:p text:style-name="P376"/>
      <text:p text:style-name="P377"/>
      <text:p text:style-name="P378">____________________<text:tab/><text:tab/>____________________<text:tab/>______________________</text:p>
      <text:p text:style-name="P379"><text:span text:style-name="T380">(pareigos)</text:span><text:span text:style-name="T381"><text:tab/></text:span><text:span text:style-name="T382"><text:tab/></text:span><text:span text:style-name="T383"><text:tab/></text:span><text:span text:style-name="T384"><text:tab/></text:span><text:span text:style-name="T385"><text:tab/><text:s text:c="3"/>(parašas)</text:span><text:span text:style-name="T386"><text:tab/></text:span><text:span text:style-name="T387"><text:tab/></text:span><text:span text:style-name="T388"><text:tab/>(vardas, <text:s/>pavardė)</text:span></text:p>
      <text:p text:style-name="P389"><text:span text:style-name="T390">A. V.</text:span></text:p>
      <text:p text:style-name="P391"/>
      <text:p text:style-name="P392"/>
      <text:p text:style-name="P393"/>
      <text:p text:style-name="P394"/>
      <text:p text:style-name="P395"/>
      <text:p text:style-name="P396"/>
      <text:p text:style-name="P397"/>
      <text:p text:style-name="P398"/>
      <text:soft-page-break/>
      <text:p text:style-name="P399">Šiaulių <text:s/>rajono savivaldybės</text:p>
      <text:p text:style-name="P400">smulkiojo ir vidutinio verslo</text:p>
      <text:p text:style-name="P401">plėtros rėmimo nuostatų</text:p>
      <text:p text:style-name="P402"><text:span text:style-name="T403">2</text:span><text:span text:style-name="T404"><text:s/>priedas</text:span></text:p>
      <text:p text:style-name="P405"/>
      <text:p text:style-name="P406"><text:span text:style-name="T407">(Pavyzdinė lėšų naudojimo sutartis)</text:span></text:p>
      <text:p text:style-name="P408"/>
      <text:p text:style-name="P409">LĖŠŲ NAUDOJIMO SUTARTIS</text:p>
      <text:p text:style-name="P410"/>
      <text:p text:style-name="P411">20....m. .................. <text:s text:c="3"/>d. Nr. .............</text:p>
      <text:p text:style-name="P412">Šiauliai</text:p>
      <text:p text:style-name="P413"/>
      <text:p text:style-name="P414"><text:span text:style-name="T415">Šiaulių rajono savivaldybės administracija <text:s/>(toliau – Savivaldybė), <text:s/>atstovaujama administracijos direktoriaus .................................., veikiančio pagal administracijos nuostatus ir <text:s text:c="2"/>..................................</text:span><text:span text:style-name="T416">, atstovaujama ......................................</text:span><text:span text:style-name="T417">, <text:s/>(toliau – Institucija ), veikiančio pagal .................. <text:s/>nuostatus (įstatus), <text:s/>sudarė šią lėšų naudojimo sutartį:</text:span><text:span text:style-name="T418"><text:line-break/></text:span></text:p>
      <text:p text:style-name="P419"><text:span text:style-name="T420">I. SUTARTIES OBJEKTAS</text:span></text:p>
      <text:p text:style-name="P421"/>
      <text:p text:style-name="P422"><text:span text:style-name="T423">1. <text:s/>Savivaldybė, vadovaudamasi ......................................................... <text:s/>įsipareigoja <text:s/>skirti lėšų</text:span></text:p>
      <text:p text:style-name="P424"><text:span text:style-name="T425">( administracijos direktoriaus įsakymas)</text:span></text:p>
      <text:p text:style-name="P426"><text:span text:style-name="T427">Šiaulių rajono savivaldybės smulkaus ir vidutinio verslo plėtros rėmimo nuostatų paramos priemonei...................... iš<text:s/></text:span><text:span text:style-name="T428">Šiaulių <text:s/>rajono <text:s/>savivaldybės ...................................................</text:span></text:p>
      <text:p text:style-name="P429"><text:span text:style-name="T430">(pr</text:span><text:span text:style-name="T431">ogramos pavadinimas, programos kodas ). <text:s/></text:span><text:span text:style-name="T432"><text:s text:c="15"/></text:span></text:p>
      <text:p text:style-name="P433"><text:span text:style-name="T434">2. Institucija įsipareigoja įgyvendinti paramos priemonę, naudodama lėšas pagal Šiaulių rajono savivaldybės smulkaus ir vidutinio verslo plėtros rėmimo nuostatų paramos priemonei (toliau – Priemonei) numatytą paskirtį.</text:span></text:p>
      <text:p text:style-name="P435"/>
      <text:p text:style-name="P436"><text:span text:style-name="T437">II. SUTARTIES ŠALIŲ ĮSIPAREIGOJIMAI IR TEISĖS</text:span></text:p>
      <text:p text:style-name="P438"/>
      <text:p text:style-name="P439">3. Institucija įsipareigoja:</text:p>
      <text:p text:style-name="P440">3.1. naudoti skirtas lėšas šios sutarties 1 punkte nurodytos priemonės vykdymui, laikydamasi galiojančių Lietuvos Respublikos įstatymų ir kitų teisės aktų;</text:p>
      <text:p text:style-name="P441">3.2. šios sutarties 1 punkte nurodytą <text:s/>priemonę įgyvendinti <text:s/>iki .................................;</text:p>
      <text:p text:style-name="P442">3.3. Savivaldybės reikalavimu pateikti jai visą informaciją apie priemonės <text:s/>įvykdymo eigą;</text:p>
      <text:p text:style-name="P443">3.4. Savivaldybės administracijos Ekonomikos ir verslo plėtros skyriui pateikti dokumentus, susijusiu su priemonės įgyvendinimu: <text:s/></text:p>
      <text:p text:style-name="P444">3.4.1. įgyvendinus priemonę, per penkias kalendorines dienas Savivaldybės administracijos Ekonomikos ir verslo plėtros skyriui – priemonės įgyvendinimo patvirtinančius dokumentus, pagrindžiančių padarytas išlaidas, patvirtintas kopijas (sąskaita faktūras, atliktų darbų – paslaugų perdavimo – priėmimo aktus, mokėjimo pavedimo kopijas ir kitus apskaitos dokumentus) turinčius rekvizitus, nustatytus Lietuvos Respublikos buhalterinės apskaitos įstatyme.</text:p>
      <text:p text:style-name="P445">3.5. priemonei vykdyti skirtas ir nepanaudotas lėšas grąžinti į Savivaldybės sąskaitą iki ............................. d.;</text:p>
      <text:p text:style-name="P446">3.6. savo jėgomis ir lėšomis pašalinti dėl savo kaltės padarytus trūkumus, pažeidžiančius šios sutarties sąlygas;</text:p>
      <text:p text:style-name="P447">3.7. ne pagal šios sutarties 1 punkte nurodytą <text:s/>tikslinę paskirtį ir nesilaikant sutarties sąlygų panaudotas lėšas nedelsiant grąžinti į Savivaldybės sąskaitą;</text:p>
      <text:p text:style-name="P448">3.8. nedelsiant raštu pranešti Savivaldybei, kad negali įvykdyti priemonės arba, kad <text:s/>priemonės vykdymą tęsti netikslinga, <text:s/>ir grąžinti skirtas lėšas į Savivaldybės sąskaitą;</text:p>
      <text:p text:style-name="P449">3.9. nedelsiant raštu informuoti Savivaldybę apie rekvizitų pakeitimus;</text:p>
      <text:p text:style-name="P450">4. Savivaldybė įsipareigoja:</text:p>
      <text:p text:style-name="P451">4.1. <text:s/>finansuoti šios sutarties 1 punkte nurodytą <text:s/>priemonę jam <text:s/>skiriant ..................... Eur, pervedant lėšas į Institucijos sąskaitą, nurodytą sutarties rekvizituose.</text:p>
      <text:soft-page-break/>
      <text:p text:style-name="P452">4.2. pastebėjus nukrypimų nuo šios sutarties sąlygų arba kitokių trūkumų, pranešti apie juos Institucijai per 5 darbo dienas;</text:p>
      <text:p text:style-name="P453">5. Savivaldybė turi teisę:</text:p>
      <text:p text:style-name="P454">5.1.reikalauti, kad Institucija pateiktų Savivaldybei duomenis, susijusius su sutarties vykdymu;</text:p>
      <text:p text:style-name="P455">5.2. reikalauti patikslinti šios sutarties 3.4 ir 3.5 <text:s/>punktuose <text:s/>nurodytas ataskaitas;</text:p>
      <text:p text:style-name="P456">5.3. kontroliuoti pagal šią sutartį skirtų lėšų tikslinį panaudojimą;</text:p>
      <text:p text:style-name="P457">5.4. reikalauti grąžinti į Savivaldybės sąskaitą pagal šią sutartį Institucijai pervestą lėšų sumą, jeigu Institucija laiku nepateikia Savivaldybei šios sutarties 3.4 ir 3.5 punkte nurodytų dokumentų.</text:p>
      <text:p text:style-name="P458"/>
      <text:p text:style-name="P459"><text:span text:style-name="T460">III. SUTARTIES GALIOJIMO TERMINAS IR NUTRAUKIMAS</text:span></text:p>
      <text:p text:style-name="P461"/>
      <text:p text:style-name="P462">6. Sutartis įsigalioja nuo pasirašymo dienos ir galioja, kol įvykdomi sutartiniai įsipareigojimai.</text:p>
      <text:p text:style-name="P463">7. Sutartis gali būti nutraukta:</text:p>
      <text:p text:style-name="P464">7.1. šalių susitarimu;</text:p>
      <text:p text:style-name="P465">7.2.pasibaigus sutarties teisiniam pagrindui (pasikeitus sąlygoms, iškėlus pareiškėjo bankrotą);</text:p>
      <text:p text:style-name="P466"><text:span text:style-name="T467">7.3. kai šalys nevykdo savo įsipareigojimų arba iš esmės juos pažeidžia, kita šalis turi teisę vienašališkai nutraukti sutartį, apie tai prieš dešimt kalendorinių dienų pranešdama kitai šaliai, nurodant priežastis.</text:span></text:p>
      <text:p text:style-name="P468"/>
      <text:p text:style-name="P469"><text:span text:style-name="T470">IV. KITOS SUTARTIES SĄLYGOS</text:span></text:p>
      <text:p text:style-name="P471"/>
      <text:p text:style-name="P472">8. Sutartis <text:s/>laikoma įvykdyta, skirtas lėšas tinkamai panaudojus ir pateikus Savivaldybei visus šios sutarties 3.4 punkte nurodytus dokumentus arba nepanaudotas ar netinkamai panaudotas lėšas grąžinus į Savivaldybės sąskaitą.</text:p>
      <text:p text:style-name="P473">9. Sutarties pakeitimai ir papildymai įforminami šalių susitarimu, kuris yra neatsiejama šios sutarties dalis.<text:s/></text:p>
      <text:p text:style-name="P474">10. Sutartyje neaptartos sąlygos sprendžiamos vadovaujantis Lietuvos Respublikos civilinio kodekso nuostatomis.</text:p>
      <text:p text:style-name="P475">11. Ginčai dėl šios sutarties sprendžiami derybų būdu, o nesusitarus, – Lietuvos Respublikos įstatymų nustatyta tvarka.</text:p>
      <text:p text:style-name="P476">12. Sutartis sudaryta dviem vienodą teisinę galią turinčias egzemplioriais, po vieną kiekvienai šaliai.</text:p>
      <text:p text:style-name="P477"/>
      <text:p text:style-name="P478"><text:span text:style-name="T479">Šalių adresai ir rekvizitai</text:span></text:p>
      <text:p text:style-name="P480"><text:span text:style-name="T481">Savivaldybė</text:span></text:p>
      <text:p text:style-name="P482"><text:span text:style-name="T483">......................................................................................................................................................................................................................................................................................................................</text:span></text:p>
      <text:p text:style-name="P484"/>
      <text:p text:style-name="P485"><text:span text:style-name="T486">Institucija</text:span></text:p>
      <text:p text:style-name="P487"><text:span text:style-name="T488">......................................................................................................................................................................................................................................................................................................................</text:span></text:p>
      <text:p text:style-name="P489"/>
      <text:p text:style-name="P490">Sutarties šalių parašai</text:p>
      <text:p text:style-name="P491"/>
      <text:p text:style-name="P492">Savivaldybė <text:s/></text:p>
      <text:p text:style-name="P493">.................... <text:s text:c="7"/>...................... <text:s text:c="3"/>..............................................................................</text:p>
      <text:p text:style-name="P494">(pareigos) <text:s text:c="15"/>( <text:s/>parašas) <text:s text:c="41"/>(vardas ir pavardė)</text:p>
      <text:p text:style-name="P495"/>
      <text:p text:style-name="P496">Institucija</text:p>
      <text:p text:style-name="P497">...................... <text:s text:c="8"/>..................... <text:s text:c="6"/>.........................................................................</text:p>
      <text:soft-page-break/>
      <text:p text:style-name="P498">(pareigos) <text:s text:c="18"/>(parašas) <text:s text:c="41"/>(vardas ir pavardė)</text:p>
      <text:p text:style-name="P499"/>
      <text:p text:style-name="P500">Savivaldybės <text:s/>atstovas, atsakingas už sutarties sudarymą ir <text:s/>vykdymą:</text:p>
      <text:p text:style-name="P501">................................................................................................................................................</text:p>
      <text:p text:style-name="P502">(padalinys, pareigos, vardas, pavardė, tel., el. paštas)</text:p>
      <text:p text:style-name="P503"/>
      <text:p text:style-name="P504">Institucijos atstovas, atsakingas už projekto <text:s/>įvykdymą:</text:p>
      <text:p text:style-name="P505">................................................................................................................................................</text:p>
      <text:p text:style-name="P506">(padalinys, pareigos, vardas, pavardė, tel., el. paštas)</text:p>
      <text:p text:style-name="P507"/>
      <text:p text:style-name="P508"/>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1-19T09:23:00Z</meta:creation-date>
    <dc:date>2020-11-19T09:23:00Z</dc:date>
    <meta:print-date>2014-11-03T07:39:00Z</meta:print-date>
    <meta:template xlink:href="Normal.dotm" xlink:type="simple"/>
    <meta:editing-cycles>2</meta:editing-cycles>
    <meta:editing-duration>PT0S</meta:editing-duration>
    <meta:document-statistic meta:page-count="9" meta:paragraph-count="198" meta:word-count="2608" meta:character-count="19678" meta:row-count="338" meta:non-whitespace-character-count="17268"/>
  </office:meta>
</office:document-meta>
</file>