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2916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19" style:parent-style-name="DefaultParagraphFont" style:family="text">
      <style:text-properties style:font-name-asian="Calibri" fo:color="#000000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 2015 M. KOVO 16 D. ĮSAKYMO NR. A-277 „DĖL ŠIAULIŲ RAJONO SAVIVALDYBĖS ADMINISTRACIJOS SENIŪNIJŲ SOCIALINĖS PARAMOS KLAUSIMAMS SPRĘSTI KOMISIJŲ IR <text:s/>VEIKLOS NUOSTATŲ PATVIRTINIMO“ PAKEITIMO</text:p>
      <text:p text:style-name="P10"/>
      <text:p text:style-name="P11">2015 m. spalio 12 d. Nr.<text:s/>A -1198</text:p>
      <text:p text:style-name="P12">Šiauliai</text:p>
      <text:p text:style-name="P13"/>
      <text:p text:style-name="P14"/>
      <text:p text:style-name="P15">Vadovaudamasis Lietuvos Respublikos vietos savivaldos įstatymo <text:s/>18 straipsnio 1 dalimi, atsižvelgdamas į Šiaulių kaimiškosios seniūnijos seniūno 2015-09-29 tarnybinį pranešimą Nr. TS(26)-82(1.5) „Dėl Šiaulių kaimiškosios seniūnijos socialinės paramos klausimams spręsti komisijos narės pavardės pakeitimo“,</text:p>
      <text:p text:style-name="P16">p a k e i č i u Šiaulių rajono savivaldybės administracijos direktoriaus 2015 m. kovo 16 <text:s/>d. įsakymo Nr. A-277 „Dėl Šiaulių rajono savivaldybės administracijos seniūnijų socialinės paramos klausimams spręsti komisijų ir veiklos nuostatų patvirtinimo“ 1.2.11 papunkčiu patvirtintos Šiaulių kaimiškosios<text:s/><text:span text:style-name="T17">seniūnijos socialinės paramos klausimams spręsti komisijos narės Gintarės Bujauskaitės pavardę, vietoje žodžio „Bujauskaitė“ įrašau žodį<text:s/></text:span>„Bakanienė“.</text:p>
      <text:p text:style-name="P18"><text:span text:style-name="T19">Šis įsakymas gali būti skundžiamas <text:s/>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 User</dc:creator>
    <meta:creation-date>2016-03-16T08:06:00Z</meta:creation-date>
    <dc:date>2016-03-16T08:06:00Z</dc:date>
    <meta:print-date>2015-10-02T12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1286" meta:row-count="40" meta:non-whitespace-character-count="1142"/>
  </office:meta>
</office:document-meta>
</file>