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h text:style-name="P14" text:outline-level="2"><text:span text:style-name="T15">DĖL LIETUVOS RESPUBLIKOS VYRIAUSYBĖS 2013 m. balandžio 3 d. NUTARIMO Nr. 283 „Dėl<text:s/></text:span><text:span text:style-name="T16">ATLYGINIMO UŽ Atliekų tvarkytojų valstybės registro DUOMENŲ ir (arBA) informacijos<text:s/></text:span><text:span text:style-name="T17">TEIKIMĄ DYDŽIŲ SĄRAŠO PATVIRTINIMO“ PRIPAŽINIMO NETEKUSIU GALIOS</text:span></text:h>
      <text:p text:style-name="P18"/>
      <text:p text:style-name="P19"><text:span text:style-name="T20">2022 m. lapkričio</text:span><text:span text:style-name="T21"><text:s/>14 d.<text:s/></text:span><text:span text:style-name="T22">Nr.<text:s/></text:span>1138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ripažinti netekusiu galios Lietuvos Respublikos Vyriausybės 2013 m. balandžio 3 d. nutarimą Nr. 283 „Dėl Atlyginimo už Atliekų tvarkytojų valstybės registro duomenų ir (arba) informacijos teikimą dydžių sąrašo patvirtinimo“ su visais pakeitimais ir papildymais.</text:span></text:p>
      <text:p text:style-name="P31"/>
      <text:p text:style-name="P32"/>
      <text:p text:style-name="P33"/>
      <text:p text:style-name="P34"><text:span text:style-name="T35">Ministrė Pirmininkė</text:span><text:span text:style-name="T36"><text:tab/><text:s text:c="19"/>Ingrida Šimonytė</text:span></text:p>
      <text:p text:style-name="P37"/>
      <text:p text:style-name="P38"/>
      <text:p text:style-name="P39"/>
      <text:soft-page-break/>
      <text:p text:style-name="P40"><text:span text:style-name="T41">Aplinkos ministras</text:span><text:span text:style-name="T42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</meta:initial-creator>
    <dc:creator>adlibuser</dc:creator>
    <meta:creation-date>2022-11-17T13:22:00Z</meta:creation-date>
    <dc:date>2022-11-17T13:22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67" meta:word-count="115" meta:character-count="680" meta:row-count="79" meta:non-whitespace-character-count="632"/>
  </office:meta>
</office:document-meta>
</file>