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GRUODŽIO 19 D. NUTARIMO NR. 1443 „DĖL PROJEKTŲ ADMINISTRAVIMO IR FINANSAVIMO TAISYKLIŲ PATVIRTINIMO“ PAKEITIMO</text:span></text:p>
      <text:p text:style-name="P17"/>
      <text:p text:style-name="P18">2016 m. rugsėjo 15 d. Nr. 9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Projektų administravimo ir finansavimo taisykles, patvirtintas Lietuvos Respublikos Vyriausybės 2007 m. gruodžio 19 d. nutarimu Nr. 1443 „Dėl Projektų administravimo ir finansavimo taisyklių patvirtinimo“, ir 140 punktą išdėstyti taip:</text:span></text:p>
      <text:p text:style-name="P28"><text:span text:style-name="T29">„</text:span><text:span text:style-name="T30">140</text:span><text:span text:style-name="T31">. Tinkamos finansuoti išlaidos pripažįstamos deklaruotinomis Europos Komisijai tą dieną, kurią Valstybės iždo departamentas perveda projekto vykdytojui lėšas. Jeigu pagal vieną paraišką asignavimų valdytojui lėšos pervedamos ne vienu metu, taikoma vėliausio<text:s/></text:span><text:span text:style-name="T32">mokėjimo data. Valstybės iždo departamentui pervedus lėšas, įgyvendinančioji institucija Valstybės iždo departamento pervestų lėšų dalį kartu su projekto vykdytojo ir (ar) partnerio (-ių)</text:span><text:span text:style-name="T33"><text:s/>lėšų dalimi pagal išlaidų pripažinimo deklaruotinomis Europos Komisijai datą įtraukia į atitinkamo laikotarpio išlaidų deklaracijas. Visos projekto tinkamos finansuoti išlaidos</text:span><text:span text:style-name="T34"><text:s/></text:span><text:span text:style-name="T35">turi būti pripažintos deklaruotinomis Europos Komisijai ne vėliau kaip iki 2016 m.</text:span><text:span text:style-name="T36"><text:s/></text:span><text:span text:style-name="T37">rugsėjo 9 dienos, išskyrus atvejus, kai išlaidos pripažįstamos deklaruotinomis Europos Komisijai pasibaigus administraciniams ginčams. Kai tinkamos finansuoti išlaidos gali būti pripažintos deklaruotinomis Europos Komisijai pasibaigus administraciniams ginčams, per 5 darbo dienas nuo sprendimo dėl administracinio ginčo įsigaliojimo dienos mokėjimo prašymą SFMIS užpildo įgyvendinančioji institucija, kuri, vadovaudamasi Taisyklių 124 punktu, prašo projekto vykdytoją pateikti išlaidų pagrindimo ir išlaidų apmokėjimo įrodymo dokumentus, jeigu jie nebuvo pateikti su anksčiau pateiktu mokėjimo prašymu, o toks mokėjimo prašymas patikrinamas ir apmokamas (jeigu taikoma) Taisyklių 123–133 ir 150 punktuose nustatyta tvarka. Tinkamos finansuoti išlaidos, kurios gali būti pripažintos deklaruotinomis Europos Komisijai pasibaigus administraciniams ginčams, deklaruotinomis Europos Komisijai pripažįstamos Valstybės iždo departamentui pervedus lėšas projekto vykdytojui arba, jeigu projekto vykdytojui lėšos neturi būti pervedamos vadovaujantis Taisyklių 150 punktu, įgyvendinančiajai institucijai patvirtinus mokėjimo prašymą, bet ne vėliau kaip iki laikotarpio, už kurį rengiamos išlaidų deklaracijos, reikalingos išlaidų ataskaitų ir galutinio mokėjimo paraiškų projektams Europos Komisijai parengti pagal 2007–2013 metų Europos Sąjungos fondų finansavimo laikotarpio užbaigimo veiksmų planą ir dokumentų, kurie privalo būti pateikti Europos Komisijai iki 2017 m. kovo 31 d., parengimo, derinimo ir teikimo Europos<text:s/></text:span><text:soft-page-break/><text:span text:style-name="T38">Komisijai grafiką, patvirtintą finansų ministro 2015 m. gruodžio 22 d. įsakymu Nr. 1K-377 „Dėl 2007–2013 metų Europos Sąjungos fondų finansavimo laikotarpio užbaigimo veiksmų plano ir dokumentų, kurie privalo būti pateikti Europos Komisijai iki 2017 m. kovo 31 d., parengimo, derinimo ir teikimo Europos Komisijai grafiko patvirtinimo“, pabaigos datos.“<text:s/></text:span></text:p>
      <text:p text:style-name="P39"/>
      <text:p text:style-name="P40"/>
      <text:p text:style-name="P41"/>
      <text:p text:style-name="P42">Ministras Pirmininkas<text:tab/>Algirdas Butkevičius</text:p>
      <text:p text:style-name="P43"/>
      <text:p text:style-name="P44"/>
      <text:p text:style-name="P45"/>
      <text:p text:style-name="P46"><text:span text:style-name="T47">Finansų ministrė</text:span><text:span text:style-name="T48"><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19T09:16:00Z</meta:creation-date>
    <dc:date>2016-09-19T09:16:00Z</dc:date>
    <meta:print-date>2016-09-08T12:26:00Z</meta:print-date>
    <meta:template xlink:href="Normal.dotm" xlink:type="simple"/>
    <meta:editing-cycles>2</meta:editing-cycles>
    <meta:editing-duration>PT0S</meta:editing-duration>
    <meta:document-statistic meta:page-count="2" meta:paragraph-count="6" meta:word-count="478" meta:character-count="3199" meta:row-count="22" meta:non-whitespace-character-count="2727"/>
  </office:meta>
</office:document-meta>
</file>