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fo:language="en" fo:country="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DĖL LIETUVOS RESPUBLIKOS SVEIKATOS APSAUGOS MINISTRO<text:s/></text:p>
      <text:p text:style-name="P13">VALSTYBĖS LYGIO EKSTREMALIOSIOS SITUACIJOS VALSTYBĖS OPERACIJŲ</text:p>
      <text:p text:style-name="P14"><text:span text:style-name="T15">VADOVO 2020 M. GRUODŽIO<text:s/></text:span><text:span text:style-name="T16">17</text:span><text:span text:style-name="T17"><text:s/>D. SPRENDIMO NR. V-2932 „DĖL AUKŠTO MEISTRIŠKUMO SPORTO VARŽYBŲ IR PRATYBŲ ORGANIZAVIMO BŪTINŲ SĄLYGŲ</text:span><text:span text:style-name="T18">“<text:s/></text:span><text:span text:style-name="T19">PAKEITIMO</text:span></text:p>
      <text:p text:style-name="P20"/>
      <text:p text:style-name="P21">2021 m. vasario 25 d. Nr. V-392</text:p>
      <text:p text:style-name="P22">Vilnius</text:p>
      <text:p text:style-name="P23"/>
      <text:p text:style-name="P24"/>
      <text:p text:style-name="P25"><text:span text:style-name="T26">P a k e i č i u<text:s/></text:span><text:span text:style-name="T27">Lietuvos Respublikos sveikatos apsaugos ministro valstybės lygio ekstremaliosios situacijos valstybės operacijų vadovo 2020 m. gruodžio<text:s/></text:span><text:span text:style-name="T28">17</text:span><text:span text:style-name="T29"><text:s/>d. sprendimą Nr. V-2932 „Dėl aukšto meistriškumo sporto varžybų ir pratybų organizavimo būtinų sąlygų“<text:s/></text:span><text:span text:style-name="T30">ir papildau 1.</text:span><text:span text:style-name="T31">2.3<text:s/></text:span><text:span text:style-name="T32">papunkčiu:</text:span></text:p>
      <text:p text:style-name="P33"><text:span text:style-name="T34">„</text:span><text:span text:style-name="T35">1.2.3</text:span><text:span text:style-name="T36">.<text:s/></text:span><text:span text:style-name="T37">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
      <text:p text:style-name="Normal">Sveikatos apsaugos ministras,<text:span text:style-name="T38"><text:s/></text:span><text:span text:style-name="T39">valstybės lygio</text:span></text:p>
      <text:p text:style-name="Normal"><text:span text:style-name="T40">ekstremaliosios situacijos valstybės operacijų vadovas<text:s/></text:span><text:span text:style-name="T41"><text:tab/></text:span><text:span text:style-name="T4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30T16:43:00Z</meta:creation-date>
    <dc:date>2021-06-30T16:43: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2" meta:word-count="180" meta:character-count="1204" meta:row-count="8" meta:non-whitespace-character-count="1026"/>
  </office:meta>
</office:document-meta>
</file>