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gegužės 8 d. Nr. V-197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a eilut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52.</text:p>
          </table:table-cell>
          <table:table-cell table:style-name="TableCell46">
            <text:p text:style-name="P47">193180433</text:p>
          </table:table-cell>
          <table:table-cell table:style-name="TableCell48">
            <text:p text:style-name="Normal"><text:span text:style-name="T49">Viešoji įstaiga Klaipėdos laivų statybos ir remonto mokykla</text:span>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</text:span><text:span text:style-name="T55">Pavedu</text:span><text:span text:style-name="T56"><text:s/>Finansų, teisės ir pirkimų departamento Teisės skyriui teisės aktų nustatyta tvarka organizuoti šio įsakymo paskelbimą Teisės aktų registre ir Lietuvos darbo biržos interneto svetainėje.</text:span></text:p>
      <text:p text:style-name="P57"/>
      <text:p text:style-name="P58"/>
      <text:p text:style-name="P59"/>
      <text:p text:style-name="P60"><text:span text:style-name="T61">Direktorė</text:span><text:span text:style-name="T62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5-08T12:17:00Z</meta:creation-date>
    <dc:date>2018-05-08T12:17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196" meta:row-count="45" meta:non-whitespace-character-count="1051"/>
  </office:meta>
</office:document-meta>
</file>