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HelveticaLT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P35" style:parent-style-name="Normal" style:family="paragraph">
      <style:paragraph-properties fo:text-align="justify" fo:text-indent="0.6298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<text:span text:style-name="T9">TARYBA</text:span></text:p>
      <text:p text:style-name="P10"/>
      <text:p text:style-name="P11">SPRENDIMAS</text:p>
      <text:p text:style-name="P12">DĖL ŠILALĖS RAJONO SOCIALINIŲ PASLAUGŲ NAMUOSE TEIKIAMŲ SOCIALINĖS GLOBOS PASLAUGŲ KAINOS TVIRTINIMO</text:p>
      <text:p text:style-name="P13"/>
      <text:p text:style-name="P14">2015 m. gruodžio 18 d. Nr. T1-300</text:p>
      <text:p text:style-name="P15">Šilalė</text:p>
      <text:p text:style-name="P16"/>
      <text:p text:style-name="P17"/>
      <text:p text:style-name="P18"><text:span text:style-name="T19">Vadovaudamasi Lietuvos Respublikos vietos savivaldos įstatymo 16 straipsnio 4 dalimi, 18 straipsnio 1 dalimi, Socialinių paslaugų finansavimo ir lėšų apskaičiavimo metodikos, patvirtintos Lietuvos Respublikos<text:s/></text:span><text:span text:style-name="T20">v</text:span><text:span text:style-name="T21">yriausybės 2006 m. spalio 10 d. nutarimu Nr. 978 „Dėl Socialinių paslaugų finansavimo ir lėšų apskaičiavimo metodikos patvirtinimo“,</text:span><text:span text:style-name="T22"><text:s/></text:span><text:span text:style-name="T23">21 punktu bei atsižvelgdama į Šilalės rajono socialinių paslaugų namų 2015 m. gruodžio 4 d. raštą Nr. S18-347, Šilalės rajono savivaldybės taryba<text:s/></text:span><text:span text:style-name="T24">nusprendžia:</text:span></text:p>
      <text:p text:style-name="P25"><text:span text:style-name="T26">1</text:span><text:span text:style-name="T27">. Patvirtinti Šilalės rajono socialinių paslaugų namų teikiamos trumpalaikės socialinės globos paslaugų kainą vienam globotiniui (rūpintiniui) per mėnesį – 632 Eur, iš kurios bendroji socialinės globos lėšų dalis sudaro – 204 Eur, kintamoji socialinės globos lėšų dalis sudaro – 428 Eur.</text:span></text:p>
      <text:p text:style-name="P28"><text:span text:style-name="T29">2</text:span><text:span text:style-name="T30">. Pripažinti netekusiais galios Šilalės rajono savivaldybės tarybos 2013 m. gruodžio 19 d. sprendimą Nr. T1-309 „Dėl Šilalės rajono socialinių paslaugų namuose teikiamų socialinės globos paslaugų kainos tvirtinimo“ ir Šilalės rajono savivaldybės tarybos 2014 m. spalio 30 d. sprendimą Nr. T1-252 „ Dėl Šilalės rajono savivaldybės tarybos 2013 m. gruodžio 19 d. sprendimo Nr. T1-309 „Dėl Šilalės rajono socialinių paslaugų namuose teikiamų socialinės globos paslaugų kainos tvirtinimo“ pakeitimo“.</text:span></text:p>
      <text:p text:style-name="P31"><text:span text:style-name="T32">3</text:span><text:span text:style-name="T33">. Šis sprendimas įsigalioja nuo 2016 m. sausio 1 d.</text:span></text:p>
      <text:p text:style-name="P34">4. Paskelbti informaciją apie šį sprendimą vietinėje spaudoje, o visą sprendimą – Šilalės rajono savivaldybės internetinėje svetainėje www.silale.lt ir Teisės aktų registre.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>Meras<text:s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 User</dc:creator>
    <meta:creation-date>2015-12-21T12:51:00Z</meta:creation-date>
    <dc:date>2015-12-21T12:51:00Z</dc:date>
    <meta:print-date>2008-02-05T09:1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5" meta:character-count="1852" meta:row-count="45" meta:non-whitespace-character-count="1621"/>
  </office:meta>
</office:document-meta>
</file>