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style:page-number="1"/>
      <style:text-properties fo:hyphenate="false"/>
    </style:style>
    <style:style style:name="T3" style:parent-style-name="DefaultParagraphFont" style:family="text">
      <style:text-properties style:font-name-complex="Calibri" style:font-weight-complex="bold" fo:language="en" fo:country="US"/>
    </style:style>
    <style:style style:name="P4"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justify" fo:text-indent="0.3895in"/>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fo:letter-spacing="0.0694in" style:font-size-complex="12pt" style:language-asian="lt" style:country-asian="LT"/>
    </style:style>
    <style:style style:name="P16" style:parent-style-name="Normal" style:family="paragraph">
      <style:paragraph-properties fo:text-align="justify" fo:text-indent="0.43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text-indent="0.4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text-position="super 62.5%"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text-indent="0.3444in"/>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text-position="super 62.5%"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text-indent="0.3875in"/>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fo:language="en" fo:country="GB" style:language-asian="ar" style:country-asian="SA"/>
    </style:style>
    <style:style style:name="T41" style:parent-style-name="DefaultParagraphFont" style:family="text">
      <style:text-properties fo:language="en" fo:country="GB" style:language-asian="ar" style:country-asian="SA"/>
    </style:style>
    <style:style style:name="T42" style:parent-style-name="DefaultParagraphFont" style:family="text">
      <style:text-properties fo:color="#FFFFFF" fo:language="en" fo:country="GB" style:language-asian="ar" style:country-asian="SA"/>
    </style:style>
    <style:style style:name="T43" style:parent-style-name="DefaultParagraphFont" style:family="text">
      <style:text-properties fo:language="en" fo:country="GB" style:language-asian="ar" style:country-asian="SA"/>
    </style:style>
    <style:style style:name="P4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language="en" fo:country="GB" style:language-asian="ar" style:country-asian="SA"/>
    </style:style>
    <style:style style:name="T46" style:parent-style-name="DefaultParagraphFont" style:family="text">
      <style:text-properties fo:language="en" fo:country="GB" style:language-asian="ar" style:country-asian="SA"/>
    </style:style>
    <style:style style:name="P47" style:parent-style-name="Normal" style:family="paragraph">
      <style:paragraph-properties fo:widows="0" fo:orphans="0" fo:text-align="justify" fo:text-indent="0.3895in"/>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P50" style:parent-style-name="Normal" style:family="paragraph">
      <style:paragraph-properties fo:widows="0" fo:orphans="0" fo:text-align="justify" fo:text-indent="0.3895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7" style:parent-style-name="Normal" style:master-page-name="MPF1" style:family="paragraph">
      <style:paragraph-properties fo:break-before="page" fo:text-align="justify" fo:margin-left="3.4458in" fo:text-indent="0.043in" style:page-number="1">
        <style:tab-stops>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s>
      </style:paragraph-properties>
      <style:text-properties style:font-name-asian="Courier New" style:language-asian="ar" style:country-asian="SA" fo:hyphenate="false"/>
    </style:style>
    <style:style style:name="P59" style:parent-style-name="Normal" style:family="paragraph">
      <style:paragraph-properties fo:text-align="justify" fo:margin-left="3.5437in" fo:text-indent="-0.0548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s>
      </style:paragraph-properties>
      <style:text-properties style:font-name-asian="Courier New" style:language-asian="ar" style:country-asian="SA" fo:hyphenate="false"/>
    </style:style>
    <style:style style:name="P60"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1"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2"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3"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4" style:parent-style-name="Normal" style:family="paragraph">
      <style:paragraph-properties fo:text-align="justify" fo:margin-left="3.5437in" fo:text-indent="-0.0555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s>
      </style:paragraph-properties>
      <style:text-properties style:font-name-asian="Courier New" style:language-asian="ar" style:country-asian="SA" fo:hyphenate="false"/>
    </style:style>
    <style:style style:name="P65" style:parent-style-name="Normal" style:family="paragraph">
      <style:paragraph-properties fo:text-align="justify" fo:margin-left="3.8395in" fo:text-indent="-0.0986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s>
      </style:paragraph-properties>
      <style:text-properties style:font-name-asian="Courier New" style:language-asian="ar" style:country-asian="SA" fo:hyphenate="false"/>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name-asian="Courier New" fo:font-weight="bold" style:font-weight-asian="bold" style:language-asian="ar" style:country-asian="SA"/>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Courier New" fo:font-weight="bold" style:font-weight-asian="bold" style:language-asian="ar" style:country-asian="SA"/>
    </style:style>
    <style:style style:name="T72" style:parent-style-name="DefaultParagraphFont" style:family="text">
      <style:text-properties style:font-name-asian="Courier New" fo:font-weight="bold" style:font-weight-asian="bold" style:language-asian="ar" style:country-asian="SA"/>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asian="Courier New" fo:font-weight="bold" style:font-weight-asian="bold" style:language-asian="ar" style:country-asian="SA"/>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Courier New" style:language-asian="ar" style:country-asian="SA"/>
    </style:style>
    <style:style style:name="T78" style:parent-style-name="DefaultParagraphFont" style:family="text">
      <style:text-properties style:font-name-asian="Courier New" style:language-asian="ar" style:country-asian="SA"/>
    </style:style>
    <style:style style:name="T79" style:parent-style-name="DefaultParagraphFont" style:family="text">
      <style:text-properties style:font-name-asian="Courier New" fo:font-weight="bold" style:font-weight-asian="bold" style:language-asian="ar" style:country-asian="SA"/>
    </style:style>
    <style:style style:name="T80" style:parent-style-name="DefaultParagraphFont" style:family="text">
      <style:text-properties style:font-name-asian="Courier New" style:language-asian="ar" style:country-asian="SA"/>
    </style:style>
    <style:style style:name="P81" style:parent-style-name="Normal" style:family="paragraph">
      <style:paragraph-properties fo:widows="0" fo:orphans="0" fo:text-align="justify" fo:text-indent="0.5909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Courier New" style:language-asian="ar" style:country-asian="SA"/>
    </style:style>
    <style:style style:name="T86" style:parent-style-name="DefaultParagraphFont" style:family="text">
      <style:text-properties style:font-name-asian="Courier New" style:language-asian="ar" style:country-asian="SA"/>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Courier New" style:language-asian="ar" style:country-asian="SA"/>
    </style:style>
    <style:style style:name="T89" style:parent-style-name="DefaultParagraphFont" style:family="text">
      <style:text-properties style:font-name-asian="Courier New" style:language-asian="ar" style:country-asian="SA"/>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Courier New" style:language-asian="ar" style:country-asian="SA"/>
    </style:style>
    <style:style style:name="T92" style:parent-style-name="DefaultParagraphFont" style:family="text">
      <style:text-properties style:font-name-asian="Courier New" style:language-asian="ar" style:country-asian="SA"/>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Courier New" style:language-asian="ar" style:country-asian="SA"/>
    </style:style>
    <style:style style:name="T95" style:parent-style-name="DefaultParagraphFont" style:family="text">
      <style:text-properties style:font-name-asian="Courier New" style:language-asian="ar" style:country-asian="SA"/>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Courier New" style:language-asian="ar" style:country-asian="SA"/>
    </style:style>
    <style:style style:name="T98" style:parent-style-name="DefaultParagraphFont" style:family="text">
      <style:text-properties style:font-name-asian="Courier New" style:language-asian="ar" style:country-asian="SA"/>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Courier New" style:language-asian="ar" style:country-asian="SA"/>
    </style:style>
    <style:style style:name="T101" style:parent-style-name="DefaultParagraphFont" style:family="text">
      <style:text-properties style:font-name-asian="Courier New" style:language-asian="ar" style:country-asian="SA"/>
    </style:style>
    <style:style style:name="T102" style:parent-style-name="DefaultParagraphFont" style:family="text">
      <style:text-properties style:font-name-asian="Courier New" fo:font-weight="bold" style:font-weight-asian="bold" style:language-asian="ar" style:country-asian="SA"/>
    </style:style>
    <style:style style:name="T103" style:parent-style-name="DefaultParagraphFont" style:family="text">
      <style:text-properties style:font-name-asian="Courier New" style:language-asian="ar" style:country-asian="SA"/>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Courier New" fo:font-weight="bold" style:font-weight-asian="bold" style:language-asian="ar" style:country-asian="SA"/>
    </style:style>
    <style:style style:name="T107" style:parent-style-name="DefaultParagraphFont" style:family="text">
      <style:text-properties style:font-name-asian="Courier New" fo:font-weight="bold" style:font-weight-asian="bold" style:language-asian="ar" style:country-asian="SA"/>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Courier New" fo:font-weight="bold" style:font-weight-asian="bold" style:language-asian="ar" style:country-asian="SA"/>
    </style:style>
    <style:style style:name="P11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111" style:parent-style-name="Normal" style:family="paragraph">
      <style:paragraph-properties fo:widows="0" fo:orphans="0" fo:text-align="justify" fo:text-indent="0.5909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size-complex="12pt" fo:language="en" fo:country="GB" style:language-asian="ar" style:country-asian="SA"/>
    </style:style>
    <style:style style:name="T137" style:parent-style-name="DefaultParagraphFont" style:family="text">
      <style:text-properties style:font-size-complex="12pt" fo:language="en" fo:country="GB" style:language-asian="ar" style:country-asian="SA"/>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Courier New" fo:font-weight="bold" style:font-weight-asian="bold" style:language-asian="ar" style:country-asian="SA"/>
    </style:style>
    <style:style style:name="T141" style:parent-style-name="DefaultParagraphFont" style:family="text">
      <style:text-properties style:font-name-asian="Courier New" fo:font-weight="bold" style:font-weight-asian="bold" style:language-asian="ar" style:country-asian="SA"/>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Courier New" fo:font-weight="bold" style:font-weight-asian="bold" style:language-asian="ar" style:country-asian="SA"/>
    </style:style>
    <style:style style:name="P14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anguage-asian="ar" style:country-asian="SA" fo:hyphenate="false"/>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name-asian="Courier New" style:language-asian="ar" style:country-asian="SA"/>
    </style:style>
    <style:style style:name="T147" style:parent-style-name="DefaultParagraphFont" style:family="text">
      <style:text-properties style:font-name-asian="Courier New" style:language-asian="ar" style:country-asian="SA"/>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Courier New" style:language-asian="ar" style:country-asian="SA"/>
    </style:style>
    <style:style style:name="T150" style:parent-style-name="DefaultParagraphFont" style:family="text">
      <style:text-properties style:font-name-asian="Courier New" style:language-asian="ar" style:country-asian="SA"/>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Courier New" style:language-asian="ar" style:country-asian="SA"/>
    </style:style>
    <style:style style:name="T153" style:parent-style-name="DefaultParagraphFont" style:family="text">
      <style:text-properties style:font-name-asian="Courier New" style:language-asian="ar" style:country-asian="SA"/>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Courier New" style:language-asian="ar" style:country-asian="SA"/>
    </style:style>
    <style:style style:name="T156" style:parent-style-name="DefaultParagraphFont" style:family="text">
      <style:text-properties style:font-name-asian="Courier New" style:language-asian="ar" style:country-asian="SA"/>
    </style:style>
    <style:style style:name="P157"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name-asian="Courier New" style:language-asian="ar" style:country-asian="SA"/>
    </style:style>
    <style:style style:name="T159" style:parent-style-name="DefaultParagraphFont" style:family="text">
      <style:text-properties style:font-name-asian="Courier New" style:language-asian="ar" style:country-asian="SA"/>
    </style:style>
    <style:style style:name="P160"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style:font-name-asian="Courier New" style:language-asian="ar" style:country-asian="SA"/>
    </style:style>
    <style:style style:name="T162" style:parent-style-name="DefaultParagraphFont" style:family="text">
      <style:text-properties style:font-name-asian="Courier New" style:text-position="super 62.5%" style:language-asian="ar" style:country-asian="SA"/>
    </style:style>
    <style:style style:name="T163" style:parent-style-name="DefaultParagraphFont" style:family="text">
      <style:text-properties style:font-name-asian="Courier New" style:language-asian="ar" style:country-asian="SA"/>
    </style:style>
    <style:style style:name="T164" style:parent-style-name="DefaultParagraphFont" style:family="text">
      <style:text-properties style:font-name-asian="Courier New" style:text-position="super 62.5%" style:language-asian="ar" style:country-asian="SA"/>
    </style:style>
    <style:style style:name="T165" style:parent-style-name="DefaultParagraphFont" style:family="text">
      <style:text-properties style:font-name-asian="Courier New" style:language-asian="ar" style:country-asian="SA"/>
    </style:style>
    <style:style style:name="P1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Courier New" style:language-asian="ar" style:country-asian="SA"/>
    </style:style>
    <style:style style:name="T168" style:parent-style-name="DefaultParagraphFont" style:family="text">
      <style:text-properties style:font-name-asian="Courier New" style:language-asian="ar" style:country-asian="SA"/>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name-asian="Courier New" style:language-asian="ar" style:country-asian="SA"/>
    </style:style>
    <style:style style:name="T171" style:parent-style-name="DefaultParagraphFont" style:family="text">
      <style:text-properties style:font-name-asian="Courier New" style:language-asian="ar" style:country-asian="SA"/>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asian="Courier New" style:language-asian="ar" style:country-asian="SA"/>
    </style:style>
    <style:style style:name="T174" style:parent-style-name="DefaultParagraphFont" style:family="text">
      <style:text-properties style:font-name-asian="Courier New" style:language-asian="ar" style:country-asian="SA"/>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Courier New" style:language-asian="ar" style:country-asian="SA"/>
    </style:style>
    <style:style style:name="T177" style:parent-style-name="DefaultParagraphFont" style:family="text">
      <style:text-properties style:font-name-asian="Courier New" style:language-asian="ar" style:country-asian="SA"/>
    </style:style>
    <style:style style:name="P1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Courier New" style:language-asian="ar" style:country-asian="SA"/>
    </style:style>
    <style:style style:name="T180" style:parent-style-name="DefaultParagraphFont" style:family="text">
      <style:text-properties style:font-name-asian="Courier New" style:language-asian="ar" style:country-asian="SA"/>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Courier New" fo:font-weight="bold" style:font-weight-asian="bold" style:language-asian="ar" style:country-asian="SA"/>
    </style:style>
    <style:style style:name="T191" style:parent-style-name="DefaultParagraphFont" style:family="text">
      <style:text-properties style:font-name-asian="Courier New" fo:font-weight="bold" style:font-weight-asian="bold" style:language-asian="ar" style:country-asian="SA"/>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sian="Courier New" fo:font-weight="bold" style:font-weight-asian="bold" style:language-asian="ar" style:country-asian="SA"/>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ourier New"/>
    </style:style>
    <style:style style:name="T205" style:parent-style-name="DefaultParagraphFont" style:family="text">
      <style:text-properties style:font-name-asian="Courier New"/>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ourier New" style:font-weight-complex="bold"/>
    </style:style>
    <style:style style:name="T211" style:parent-style-name="DefaultParagraphFont" style:family="text">
      <style:text-properties style:font-name-asian="Courier New" style:font-weight-complex="bold"/>
    </style:style>
    <style:style style:name="T212" style:parent-style-name="DefaultParagraphFont" style:family="text">
      <style:text-properties style:font-name-asian="Courier New" fo:font-weight="bold" style:font-weight-asian="bold" style:font-weight-complex="bold"/>
    </style:style>
    <style:style style:name="T213" style:parent-style-name="DefaultParagraphFont" style:family="text">
      <style:text-properties style:font-name-asian="Courier New"/>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P2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Courier New" style:language-asian="ar" style:country-asian="SA"/>
    </style:style>
    <style:style style:name="T226" style:parent-style-name="DefaultParagraphFont" style:family="text">
      <style:text-properties style:font-name-asian="Courier New" style:language-asian="ar" style:country-asian="SA"/>
    </style:style>
    <style:style style:name="T227" style:parent-style-name="DefaultParagraphFont" style:family="text">
      <style:text-properties fo:language="en" fo:country="GB" style:language-asian="ar" style:country-asian="SA"/>
    </style:style>
    <style:style style:name="T228" style:parent-style-name="DefaultParagraphFont" style:family="text">
      <style:text-properties fo:font-weight="bold" style:font-weight-asian="bold" style:font-weight-complex="bold" fo:language="en" fo:country="GB" style:language-asian="ar" style:country-asian="SA"/>
    </style:style>
    <style:style style:name="T229" style:parent-style-name="DefaultParagraphFont" style:family="text">
      <style:text-properties fo:language="en" fo:country="GB" style:language-asian="ar" style:country-asian="SA"/>
    </style:style>
    <style:style style:name="P2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Courier New" fo:language="en" fo:country="GB" style:language-asian="ar" style:country-asian="SA"/>
    </style:style>
    <style:style style:name="T232" style:parent-style-name="DefaultParagraphFont" style:family="text">
      <style:text-properties style:font-name-asian="Courier New" fo:language="en" fo:country="GB" style:language-asian="ar" style:country-asian="SA"/>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ourier New"/>
    </style:style>
    <style:style style:name="T235" style:parent-style-name="DefaultParagraphFont" style:family="text">
      <style:text-properties style:font-name-asian="Courier New"/>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name-asian="Courier New" style:language-asian="ar" style:country-asian="SA"/>
    </style:style>
    <style:style style:name="T238" style:parent-style-name="DefaultParagraphFont" style:family="text">
      <style:text-properties style:font-name-asian="Courier New" style:language-asian="ar" style:country-asian="SA"/>
    </style:style>
    <style:style style:name="T239" style:parent-style-name="DefaultParagraphFont" style:family="text">
      <style:text-properties fo:language="en" fo:country="GB" style:language-asian="ar" style:country-asian="SA"/>
    </style:style>
    <style:style style:name="T240" style:parent-style-name="DefaultParagraphFont" style:family="text">
      <style:text-properties style:font-name-asian="Courier New" style:language-asian="ar" style:country-asian="SA"/>
    </style:style>
    <style:style style:name="T241" style:parent-style-name="DefaultParagraphFont" style:family="text">
      <style:text-properties style:font-name-asian="Courier New" style:language-asian="ar" style:country-asian="SA"/>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Courier New" style:language-asian="ar" style:country-asian="SA"/>
    </style:style>
    <style:style style:name="T244" style:parent-style-name="DefaultParagraphFont" style:family="text">
      <style:text-properties style:font-name-asian="Courier New" style:language-asian="ar" style:country-asian="SA"/>
    </style:style>
    <style:style style:name="T245" style:parent-style-name="DefaultParagraphFont" style:family="text">
      <style:text-properties style:font-name-asian="Courier New" fo:font-style="italic" style:font-style-asian="italic" style:language-asian="ar" style:country-asian="SA"/>
    </style:style>
    <style:style style:name="T246" style:parent-style-name="DefaultParagraphFont" style:family="text">
      <style:text-properties style:font-name-asian="Courier New" style:language-asian="ar" style:country-asian="SA"/>
    </style:style>
    <style:style style:name="T247" style:parent-style-name="DefaultParagraphFont" style:family="text">
      <style:text-properties style:font-name-asian="Courier New" fo:font-weight="bold" style:font-weight-asian="bold" style:language-asian="ar" style:country-asian="SA"/>
    </style:style>
    <style:style style:name="T248" style:parent-style-name="DefaultParagraphFont" style:family="text">
      <style:text-properties style:font-name-asian="Courier New" style:language-asian="ar" style:country-asian="SA"/>
    </style:style>
    <style:style style:name="T249" style:parent-style-name="DefaultParagraphFont" style:family="text">
      <style:text-properties style:font-name-asian="Courier New" fo:font-weight="bold" style:font-weight-asian="bold" style:language-asian="ar" style:country-asian="SA"/>
    </style:style>
    <style:style style:name="T250" style:parent-style-name="DefaultParagraphFont" style:family="text">
      <style:text-properties style:font-name-asian="Courier New" style:language-asian="ar" style:country-asian="SA"/>
    </style:style>
    <style:style style:name="P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name-asian="Courier New" style:language-asian="ar" style:country-asian="SA"/>
    </style:style>
    <style:style style:name="T253" style:parent-style-name="DefaultParagraphFont" style:family="text">
      <style:text-properties style:font-name-asian="Courier New" style:language-asian="ar" style:country-asian="SA"/>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Courier New" style:language-asian="ar" style:country-asian="SA"/>
    </style:style>
    <style:style style:name="T256" style:parent-style-name="DefaultParagraphFont" style:family="text">
      <style:text-properties style:font-name-asian="Courier New" style:language-asian="ar" style:country-asian="SA"/>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Courier New" style:language-asian="ar" style:country-asian="SA"/>
    </style:style>
    <style:style style:name="T259" style:parent-style-name="DefaultParagraphFont" style:family="text">
      <style:text-properties style:font-name-asian="Courier New" style:language-asian="ar" style:country-asian="SA"/>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Courier New" style:language-asian="ar" style:country-asian="SA"/>
    </style:style>
    <style:style style:name="T262" style:parent-style-name="DefaultParagraphFont" style:family="text">
      <style:text-properties style:font-name-asian="Courier New" style:language-asian="ar" style:country-asian="SA"/>
    </style:style>
    <style:style style:name="P2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Courier New" style:language-asian="ar" style:country-asian="SA"/>
    </style:style>
    <style:style style:name="T265" style:parent-style-name="DefaultParagraphFont" style:family="text">
      <style:text-properties style:font-name-asian="Courier New" style:language-asian="ar" style:country-asian="SA"/>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Courier New" style:language-asian="ar" style:country-asian="SA"/>
    </style:style>
    <style:style style:name="T268" style:parent-style-name="DefaultParagraphFont" style:family="text">
      <style:text-properties style:font-name-asian="Courier New" style:language-asian="ar" style:country-asian="SA"/>
    </style:style>
    <style:style style:name="T269" style:parent-style-name="DefaultParagraphFont" style:family="text">
      <style:text-properties fo:language="en" fo:country="GB" style:language-asian="ar" style:country-asian="SA"/>
    </style:style>
    <style:style style:name="T270" style:parent-style-name="DefaultParagraphFont" style:family="text">
      <style:text-properties style:font-name-asian="Courier New" style:language-asian="ar" style:country-asian="SA"/>
    </style:style>
    <style:style style:name="T271" style:parent-style-name="DefaultParagraphFont" style:family="text">
      <style:text-properties style:font-name-asian="Courier New" fo:font-weight="bold" style:font-weight-asian="bold" style:language-asian="ar" style:country-asian="SA"/>
    </style:style>
    <style:style style:name="T272" style:parent-style-name="DefaultParagraphFont" style:family="text">
      <style:text-properties style:font-name-asian="Courier New" style:language-asian="ar" style:country-asian="SA"/>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Courier New" style:language-asian="ar" style:country-asian="SA"/>
    </style:style>
    <style:style style:name="T276" style:parent-style-name="DefaultParagraphFont" style:family="text">
      <style:text-properties style:font-name-asian="Courier New" style:language-asian="ar" style:country-asian="SA"/>
    </style:style>
    <style:style style:name="P277"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Courier New" fo:language="en" fo:country="GB" style:language-asian="ar" style:country-asian="SA"/>
    </style:style>
    <style:style style:name="T279" style:parent-style-name="DefaultParagraphFont" style:family="text">
      <style:text-properties style:font-name-asian="Courier New" style:language-asian="ar" style:country-asian="SA"/>
    </style:style>
    <style:style style:name="T280" style:parent-style-name="DefaultParagraphFont" style:family="text">
      <style:text-properties style:font-name-asian="Courier New" style:language-asian="ar" style:country-asian="SA"/>
    </style:style>
    <style:style style:name="P2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name-asian="Courier New" style:language-asian="ar" style:country-asian="SA"/>
    </style:style>
    <style:style style:name="T283" style:parent-style-name="DefaultParagraphFont" style:family="text">
      <style:text-properties style:font-name-asian="Courier New" style:language-asian="ar" style:country-asian="SA"/>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Courier New" style:language-asian="ar" style:country-asian="SA"/>
    </style:style>
    <style:style style:name="T286" style:parent-style-name="DefaultParagraphFont" style:family="text">
      <style:text-properties style:font-name-asian="Courier New" style:language-asian="ar" style:country-asian="SA"/>
    </style:style>
    <style:style style:name="P2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Courier New" style:language-asian="ar" style:country-asian="SA"/>
    </style:style>
    <style:style style:name="T289" style:parent-style-name="DefaultParagraphFont" style:family="text">
      <style:text-properties style:font-name-asian="Courier New" style:language-asian="ar" style:country-asian="SA"/>
    </style:style>
    <style:style style:name="P2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Courier New" style:language-asian="ar" style:country-asian="SA"/>
    </style:style>
    <style:style style:name="T292" style:parent-style-name="DefaultParagraphFont" style:family="text">
      <style:text-properties style:font-name-asian="Courier New" style:language-asian="ar" style:country-asian="SA"/>
    </style:style>
    <style:style style:name="P2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Courier New" style:language-asian="ar" style:country-asian="SA"/>
    </style:style>
    <style:style style:name="T295" style:parent-style-name="DefaultParagraphFont" style:family="text">
      <style:text-properties style:font-name-asian="Courier New" style:language-asian="ar" style:country-asian="SA"/>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ourier New"/>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ourier New"/>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style>
    <style:style style:name="P309" style:parent-style-name="Normal" style:family="paragraph">
      <style:paragraph-properties fo:text-align="center" fo:text-indent="0.5909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text-indent="0.5909in"/>
    </style:style>
    <style:style style:name="P318" style:parent-style-name="Normal" style:family="paragraph">
      <style:paragraph-properties fo:text-align="justify" fo:margin-left="-0.0104in" fo:text-indent="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style>
    <style:style style:name="P358" style:parent-style-name="Normal" style:family="paragraph">
      <style:paragraph-properties fo:text-align="center">
        <style:tab-stops>
          <style:tab-stop style:type="left" style:position="0.2395in"/>
        </style:tab-stops>
      </style:paragraph-properties>
    </style:style>
    <style:style style:name="T359" style:parent-style-name="DefaultParagraphFont" style:family="text">
      <style:text-properties style:font-name-asian="Courier New" fo:font-weight="bold" style:font-weight-asian="bold"/>
    </style:style>
    <style:style style:name="T360" style:parent-style-name="DefaultParagraphFont" style:family="text">
      <style:text-properties style:font-name-asian="Courier New" fo:font-weight="bold" style:font-weight-asian="bold"/>
    </style:style>
    <style:style style:name="P361" style:parent-style-name="Normal" style:family="paragraph">
      <style:paragraph-properties fo:text-align="center">
        <style:tab-stops>
          <style:tab-stop style:type="left" style:position="0.2395in"/>
        </style:tab-stops>
      </style:paragraph-properties>
    </style:style>
    <style:style style:name="T362" style:parent-style-name="DefaultParagraphFont" style:family="text">
      <style:text-properties style:font-name-asian="Courier New" fo:font-weight="bold" style:font-weight-asian="bold"/>
    </style:style>
    <style:style style:name="P3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anguage-asian="ar" style:country-asian="SA" fo:hyphenate="false"/>
    </style:style>
    <style:style style:name="P3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name-asian="Courier New" style:language-asian="ar" style:country-asian="SA"/>
    </style:style>
    <style:style style:name="T366" style:parent-style-name="DefaultParagraphFont" style:family="text">
      <style:text-properties style:font-name-asian="Courier New" style:language-asian="ar" style:country-asian="SA"/>
    </style:style>
    <style:style style:name="P3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Courier New" style:language-asian="ar" style:country-asian="SA"/>
    </style:style>
    <style:style style:name="T369" style:parent-style-name="DefaultParagraphFont" style:family="text">
      <style:text-properties style:font-name-asian="Courier New" style:language-asian="ar" style:country-asian="SA"/>
    </style:style>
    <style:style style:name="P3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ourier New" style:language-asian="ar" style:country-asian="SA"/>
    </style:style>
    <style:style style:name="T372" style:parent-style-name="DefaultParagraphFont" style:family="text">
      <style:text-properties style:font-name-asian="Courier New" style:language-asian="ar" style:country-asian="SA"/>
    </style:style>
    <style:style style:name="P3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Courier New" fo:font-weight="bold" style:font-weight-asian="bold" style:font-weight-complex="bold" style:language-asian="ar" style:country-asian="SA"/>
    </style:style>
    <style:style style:name="T376" style:parent-style-name="DefaultParagraphFont" style:family="text">
      <style:text-properties style:font-name-asian="Courier New" fo:font-weight="bold" style:font-weight-asian="bold" style:font-weight-complex="bold" style:language-asian="ar" style:country-asian="SA"/>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name-asian="Courier New" fo:font-weight="bold" style:font-weight-asian="bold" style:font-weight-complex="bold" style:language-asian="ar" style:country-asian="SA"/>
    </style:style>
    <style:style style:name="P37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language-asian="ar" style:country-asian="SA" fo:hyphenate="false"/>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P383" style:parent-style-name="Normal" style:family="paragraph">
      <style:paragraph-properties fo:text-align="center" fo:text-indent="0.4923in"/>
    </style:style>
    <style:style style:name="T384" style:parent-style-name="DefaultParagraphFont" style:family="text">
      <style:text-properties style:font-name-asian="Courier New"/>
    </style:style>
    <style:style style:name="P385"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ŠIAULIŲ MIESTO SAVIVALDYBĖS TARYBOS 2017 M. SAUSIO M. 11 D. SPRENDIMO NR. T-1 „DĖL ŠIAULIŲ MIETO SAVIVALDYBĖS ADMINISTRACIJOS NUOSTATŲ PATVIRTINIMO“ PAKEITIMO</text:p>
      <text:p text:style-name="P8"/>
      <text:p text:style-name="P9">2018 m. lapkričio 8 d. Nr. T-395<text:s/></text:p>
      <text:p text:style-name="P10">Šiauliai</text:p>
      <text:p text:style-name="P11"/>
      <text:p text:style-name="P12"/>
      <text:p text:style-name="P13"><text:span text:style-name="T14">Vadovaudamasi Lietuvos Respublikos vietos savivaldos įstatymo 16 straipsnio 2 dalies 10 ir 30 punktais, 18 straipsnio 1 dalimi, Šiaulių miesto savivaldybės taryba<text:s/></text:span><text:span text:style-name="T15">nusprendžia:</text:span></text:p>
      <text:p text:style-name="P16"><text:span text:style-name="T17">1</text:span><text:span text:style-name="T18">. Pakeisti Šiaulių miesto savivaldybės administracijos nuostatus, patvirtintus Šiaulių miesto savivaldybės tarybos 2017 m. sausio 11 d. sprendimu Nr. T-1 „Dėl Šiaulių miesto savivaldybės administracijos nuostatų patvirtinimo“ <text:s/>(toliau – Nuostatai):</text:span></text:p>
      <text:p text:style-name="P19"><text:span text:style-name="T20">1.1</text:span><text:span text:style-name="T21">. pakeisti 11.3 papunktį ir jį išdėstyti taip:</text:span></text:p>
      <text:p text:style-name="P22"><text:span text:style-name="T23">„</text:span><text:span text:style-name="T24">11.3</text:span><text:span text:style-name="T25">. įstatymų nustatyta tvarka organizuoti Šiaulių miesto savivaldybės biudžeto (toliau – savivaldybės biudžetas) pajamų, išlaidų ir kitų piniginių išteklių buhalterinės apskaitos tvarkymą;“;</text:span></text:p>
      <text:p text:style-name="P26"><text:span text:style-name="T27">1.2</text:span><text:span text:style-name="T28">. papildyti nauju 11.3</text:span><text:span text:style-name="T29">1 <text:s/></text:span><text:span text:style-name="T30">papunkčiu ir jį išdėstyti taip:</text:span></text:p>
      <text:p text:style-name="P31"><text:span text:style-name="T32">„</text:span><text:span text:style-name="T33">11.3</text:span><text:span text:style-name="T34">1</text:span><text:span text:style-name="T35">. organizuoti ir kontroliuoti Savivaldybės turto valdymą ir naudojimą. Šiam uždaviniui įgyvendinti Savivaldybės taryba paveda Savivaldybės administracijai vykdyti socialinės ir gamybinės infrastruktūros objektų projektavimo ir statybos užsakovo funkcijas;“.</text:span></text:p>
      <text:p text:style-name="P36"><text:span text:style-name="T37">2</text:span><text:span text:style-name="T38">. Patvirtinti pakeistų Nuostatų naują redakciją.</text:span></text:p>
      <text:p text:style-name="P39"><text:span text:style-name="T40">3</text:span><text:span text:style-name="T41">. Įpareigoti Šiaulių miesto savivaldybės administracijos direktorių pasirašyti Nuostatus ir juos įregistruoti valstybės įmonės Registrų centro Šiaulių filiale.</text:span><text:span text:style-name="T42">Į</text:span><text:span text:style-name="T43"><text:s/></text:span></text:p>
      <text:p text:style-name="P44"><text:span text:style-name="T45">4</text:span><text:span text:style-name="T46">. Nustatyti, kad:</text:span></text:p>
      <text:p text:style-name="P47"><text:span text:style-name="T48">4.1</text:span><text:span text:style-name="T49">. šio sprendimo 1 punktas įsigalioja nuo Nuostatų įregistravimo Juridinių asmenų registre dienos;</text:span></text:p>
      <text:p text:style-name="P50"><text:span text:style-name="T51">4.2</text:span><text:span text:style-name="T52">.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3"/>
      <text:p text:style-name="P54"/>
      <text:p text:style-name="P55"/>
      <text:p text:style-name="P56">Savivaldybės meras<text:tab/><text:tab/><text:tab/><text:tab/><text:tab/><text:tab/><text:tab/><text:tab/><text:tab/>Artūras Visockas</text:p>
      <text:p text:style-name="Normal"/>
      <text:soft-page-break/>
      <text:p text:style-name="P57">PATVIRTINTA</text:p>
      <text:p text:style-name="P59">Šiaulių miesto savivaldybės tarybos</text:p>
      <text:p text:style-name="P60">2017 m. sausio 11 d. sprendimu <text:s/>Nr. T-1</text:p>
      <text:p text:style-name="P61">(2017 m. kovo 30 d. sprendimo Nr. T-91</text:p>
      <text:p text:style-name="P62">redakcija)</text:p>
      <text:p text:style-name="P63">(2018 m. lapkričio 8 d. sprendimo Nr. T-395</text:p>
      <text:p text:style-name="P64">redakcija)</text:p>
      <text:p text:style-name="P65"/>
      <text:p text:style-name="P66"><text:span text:style-name="T67">ŠIAULIŲ MIESTO SAVIVALDYBĖS ADMINISTRACIJOS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 administracija (toliau – Savivaldybės administracija) yra <text:s/>biudžetinė</text:span><text:span text:style-name="T79"><text:s/></text:span><text:span text:style-name="T80">įstaiga.<text:s/></text:span></text:p>
      <text:p text:style-name="P81"><text:span text:style-name="T82">2</text:span><text:span text:style-name="T83">. Savivaldybės administracijos savininkė – Šiaulių miesto savivaldybė (toliau – Savivaldybė), identifikavimo kodas 111109429, adresas: Vasario 16-osios g. 62, LT-76299 Šiauliai. Savininko teises ir pareigas įgyvendinanti institucija – Šiaulių miesto savivaldybės taryba (toliau – Savivaldybės taryba).</text:span></text:p>
      <text:p text:style-name="P84"><text:span text:style-name="T85">3</text:span><text:span text:style-name="T86">. Savivaldybės administracija yra viešasis juridinis asmuo (juridinio asmens kodas <text:s text:c="3"/>188771865), turintis sąskaitų bankuose, herbinį antspaudą ir blanką su Savivaldybės <text:s/>mažuoju herbu ir savo pavadinimu.<text:s/></text:span></text:p>
      <text:p text:style-name="P87"><text:span text:style-name="T88">4</text:span><text:span text:style-name="T89">. Savivaldybės administraciją sudaro struktūriniai padaliniai – departamentai, skyriai, struktūriniai teritoriniai padaliniai – seniūnijos (Savivaldybės administracijos filialai) ir į struktūrinius padalinius neįeinantys valstybės tarnautojai.<text:s/></text:span></text:p>
      <text:p text:style-name="P90"><text:span text:style-name="T91">5</text:span><text:span text:style-name="T92">. Savivaldybės administracijos struktūriniai padaliniai gali turėti sąskaitų bankuose, antspaudų ir blankų. Seniūnijos turi sąskaitų banke, antspaudus su Vyčiu ir su Savivaldybės herbu.</text:span></text:p>
      <text:p text:style-name="P93"><text:span text:style-name="T94">6</text:span><text:span text:style-name="T95">. Savivaldybės administracijos įgaliojimai nesusiję su Savivaldybės tarybos <text:s/>įgaliojimų pabaiga.<text:s/></text:span></text:p>
      <text:p text:style-name="P96"><text:span text:style-name="T97">7</text:span><text:span text:style-name="T98">. Savivaldybės administracijos buveinės adresas: Vasario 16-osios g. 62, LT-76299 Šiauliai. Veiklos rūšis – Lietuvos Respublikos savivaldybių veikla. Teisinė forma – biudžetinė įstaiga.</text:span></text:p>
      <text:p text:style-name="P99"><text:span text:style-name="T100">8</text:span><text:span text:style-name="T101">.</text:span><text:span text:style-name="T102"><text:s/></text:span><text:span text:style-name="T103">Savivaldybės administracija yra paramos gavėja.</text:span></text:p>
      <text:p text:style-name="P104"/>
      <text:p text:style-name="P105"><text:span text:style-name="T106">II</text:span><text:span text:style-name="T107"><text:s/>SKYRIUS</text:span></text:p>
      <text:p text:style-name="P108"><text:span text:style-name="T109">SAVIVALDYBĖS TARYBOS KOMPETENCIJA</text:span></text:p>
      <text:p text:style-name="P110"/>
      <text:p text:style-name="P111"><text:span text:style-name="T112">9</text:span><text:span text:style-name="T113">. Savivaldybės tarybos kompetencija:</text:span></text:p>
      <text:p text:style-name="P114"><text:span text:style-name="T115">9.1</text:span><text:span text:style-name="T116">. tvirtinti ir teisės aktų nustatyta tvarka keisti Savivaldybės administracijos nuostatus (toliau – Nuostatai);</text:span></text:p>
      <text:p text:style-name="P117"><text:span text:style-name="T118">9.2</text:span><text:span text:style-name="T119">. <text:s/>Savivaldybės administracijos direktoriaus siūlymu Savivaldybės mero teikimu tvirtinti ir keisti Savivaldybės administracijos struktūrą, jos Nuostatus ir darbo užmokesčio fondą, didžiausią leistiną valstybės tarnautojų pareigybių ir darbuotojų, dirbančių pagal darbo sutartis ir gaunančių užmokestį iš savivaldybės biudžeto, skaičių Savivaldybės administracijoje;</text:span></text:p>
      <text:p text:style-name="P120"><text:span text:style-name="T121">9.3</text:span><text:span text:style-name="T122">. spręsti Savivaldybės administracijos direktoriaus pavaduotojo (pavaduotojų) pareigybės steigimo klausimą;</text:span></text:p>
      <text:p text:style-name="P123"><text:span text:style-name="T124">9.4</text:span><text:span text:style-name="T125">. priimti į pareigas ir atleisti iš jų Savivaldybės administracijos direktorių, Savivaldybės administracijos direktoriaus pavaduotoją (pavaduotojus), nustatyti jų darbo užmokestį, tvirtinti jų pareigybių aprašymus;</text:span></text:p>
      <text:p text:style-name="P126"><text:span text:style-name="T127">9.5</text:span><text:span text:style-name="T128">. skirti tarnybines nuobaudas Savivaldybės administracijos direktoriui, direktoriaus pavaduotojui (pavaduotojams) už tarnybinius nusižengimus;</text:span></text:p>
      <text:p text:style-name="P129"><text:span text:style-name="T130">9.6</text:span><text:span text:style-name="T131">. priimti sprendimą dėl seniūnijų steigimo, panaikinimo ir jų skaičiaus nustatymo;</text:span></text:p>
      <text:p text:style-name="P132"><text:span text:style-name="T133">9.7</text:span><text:span text:style-name="T134">. priimti sprendimą dėl Savivaldybės administracijos buveinės pakeitimo;<text:s/></text:span></text:p>
      <text:p text:style-name="P135"><text:span text:style-name="T136">9.8</text:span><text:span text:style-name="T137">. spręsti kitus Lietuvos Respublikos vietos savivaldos įstatyme, Lietuvos Respublikos biudžetinių įstaigų įstatyme, kituose teisės aktuose ir Nuostatuose savininko teises ir pareigas įgyvendinančiai institucijai priskirtus klausimus.</text:span></text:p>
      <text:p text:style-name="P138"/>
      <text:p text:style-name="P139"><text:span text:style-name="T140">III</text:span><text:span text:style-name="T141"><text:s text:c="2"/>SKYRIUS</text:span></text:p>
      <text:p text:style-name="P142"><text:span text:style-name="T143">SAVIVALDYBĖS ADMINISTRACIJOS TIKSLAI, FUNKCIJOS IR TEISĖS <text:s/></text:span></text:p>
      <text:p text:style-name="P144"/>
      <text:p text:style-name="P145"><text:span text:style-name="T146">10</text:span><text:span text:style-name="T147">. Savivaldybės administracijos tikslas – įgyvendinti teisės aktų nustatytas funkcijas kuo efektyviau tenkinant bendruomenės interesus.</text:span></text:p>
      <text:p text:style-name="P148"><text:span text:style-name="T149">11</text:span><text:span text:style-name="T150">. Savivaldybės administracijos uždaviniai:</text:span></text:p>
      <text:p text:style-name="P151"><text:span text:style-name="T152">11.1</text:span><text:span text:style-name="T153">. Šiaulių miesto savivaldybės teritorijoje (toliau – savivaldybės teritorija) organizuoti ir kontroliuoti Savivaldybės institucijų sprendimų įgyvendinimą arba pačiai juos įgyvendinti;</text:span></text:p>
      <text:p text:style-name="P154"><text:span text:style-name="T155">11.2</text:span><text:span text:style-name="T156">. įgyvendinti įstatymus ir Lietuvos Respublikos Vyriausybės (toliau – Vyriausybė) nutarimus, nereikalaujančius Savivaldybės tarybos sprendimų;<text:s/></text:span></text:p>
      <text:p text:style-name="P157"><text:span text:style-name="T158">11.3</text:span><text:span text:style-name="T159">. įstatymų nustatyta tvarka organizuoti Šiaulių miesto savivaldybės biudžeto (toliau – savivaldybės biudžetas) pajamų, išlaidų ir kitų piniginių išteklių buhalterinės apskaitos tvarkymą;<text:s/></text:span></text:p>
      <text:p text:style-name="P160"><text:span text:style-name="T161">11.3</text:span><text:span text:style-name="T162">1</text:span><text:span text:style-name="T163">.</text:span><text:span text:style-name="T164"><text:s/></text:span><text:span text:style-name="T165">organizuoti ir kontroliuoti Savivaldybės turto valdymą ir naudojimą. Šiam uždaviniui įgyvendinti Savivaldybės taryba paveda Savivaldybės administracijai vykdyti socialinės ir gamybinės infrastruktūros objektų projektavimo ir statybos užsakovo funkcijas;</text:span></text:p>
      <text:p text:style-name="P166"><text:span text:style-name="T167">11.4</text:span><text:span text:style-name="T168">. administruoti viešųjų paslaugų teikimą;</text:span></text:p>
      <text:p text:style-name="P169"><text:span text:style-name="T170">11.5</text:span><text:span text:style-name="T171">. rengti Savivaldybės tarybos sprendimų, Šiaulių miesto savivaldybės mero (toliau – Savivaldybės meras) potvarkių ir Savivaldybės administracijos direktoriaus įsakymų projektus;</text:span></text:p>
      <text:p text:style-name="P172"><text:span text:style-name="T173">11.6</text:span><text:span text:style-name="T174">. atlikti Savivaldybės tarybos ir mero sekretoriato, Savivaldybės mero, Savivaldybės tarybos narių finansinį, ūkinį ir materialinį aptarnavimą;<text:s/></text:span></text:p>
      <text:p text:style-name="P175"><text:span text:style-name="T176">11.7</text:span><text:span text:style-name="T177">. per įgaliotus valstybės tarnautojus atstovauti Savivaldybei savivaldybės įmonių ir akcinių bendrovių valdymo organuose.</text:span></text:p>
      <text:p text:style-name="P178"><text:span text:style-name="T179">12</text:span><text:span text:style-name="T180">. Savivaldybės administracija, vykdydama jai pavestus uždavinius, atlieka teisės aktų nustatytas funkcijas, įrašytas struktūrinių padalinių nuostatuose, kuriuos tvirtina Savivaldybės administracijos direktorius.<text:s/></text:span></text:p>
      <text:p text:style-name="P181">13. Savivaldybės administracija, įgyvendindama įstatymus, Vyriausybės nutarimus ir Savivaldybės tarybos sprendimus, turi teisę:</text:p>
      <text:p text:style-name="P182">13.1. kreiptis į valstybės administravimo subjektus;</text:p>
      <text:p text:style-name="P183">13.2. gauti iš valstybės, savivaldybės įstaigų ir Savivaldybės kontroliuojamų įmonių duomenis, kurių reikia uždaviniams įgyvendinti;</text:p>
      <text:p text:style-name="P184">13.3. pasitelkti įstaigų, įmonių, organizacijų atstovus ir sudaryti darbo grupes ar komisijas sprendžiamoms problemoms nagrinėti;</text:p>
      <text:p text:style-name="P185">13.4. teisės aktų, Lietuvos savivaldybių asociacijos ir kitų valstybinio administravimo subjektų nustatyta tvarka dalyvauti rengiant įstatymus ir kitus teisės aktus, susijusius su <text:s/>savivaldybių veikla, dėl parengtų projektų pareikšti savo pasiūlymus ir pastabas;</text:p>
      <text:p text:style-name="P186">13.5. mokytis ir kelti kvalifikaciją iš valstybės, savivaldybės biudžetų, fondų ir kitų lėšų;</text:p>
      <text:p text:style-name="P187">13.6. naudotis kitomis Lietuvos Respublikos įstatymų ir kitų teisės aktų suteiktomis teisėmis.<text:s/></text:p>
      <text:p text:style-name="P188"/>
      <text:p text:style-name="P189"><text:span text:style-name="T190">IV</text:span><text:span text:style-name="T191"><text:s/>SKYRIUS</text:span></text:p>
      <text:p text:style-name="P192"><text:span text:style-name="T193">SAVIVALDYBĖS ADMINISTRACIJOS DARBO ORGANIZAVIMAS</text:span></text:p>
      <text:p text:style-name="P194"/>
      <text:p text:style-name="P195"><text:span text:style-name="T196">14</text:span><text:span text:style-name="T197">.<text:s/></text:span><text:span text:style-name="T198">Savivaldybės vykdomoji institucija (vykdomosios institucijos) – Savivaldybės <text:s/>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Savivaldybės merui.</text:span></text:p>
      <text:p text:style-name="P199"><text:span text:style-name="T200">15</text:span><text:span text:style-name="T201">. Savivaldybės administracijai vadovauja Savivaldybės administracijos direktorius. <text:s/></text:span>Jis yra įstaigos vadovas.<text:span text:style-name="T202"><text:s/></text:span>Savivaldybės administracijos direktoriaus skyrimo ir atleidimo tvarka nustatyta Lietuvos Respublikos vietos savivaldos ir Lietuvos Respublikos valstybės tarnybos (toliau – Valstybės tarnybos) įstatymuose.</text:p>
      <text:p text:style-name="P203"><text:span text:style-name="T204">16</text:span><text:span text:style-name="T205">. Savivaldybės administracijos direktorius į pareigas Savivaldybės mero siūlymu skiriamas Savivaldybės tarybos spendimu Savivaldybės tarybos įgaliojimų laikui politinio (asmeninio) pasitikėjimo pagrindu.<text:s/></text:span></text:p>
      <text:p text:style-name="P206"><text:span text:style-name="T207">17</text:span><text:span text:style-name="T208">. Savivaldybės administracijos direktoriaus pavaduotojas (pavaduotojai) į pareigas skiriamas (skiriami) S</text:span>avivaldybės administracijos direktoriaus siūlymu Savivaldybės mero teikimu Savivaldybės tarybos sprendimu politinio (asmeninio) pasitikėjimo pagrindu.<text:s/></text:p>
      <text:p text:style-name="P209"><text:span text:style-name="T210">18</text:span><text:span text:style-name="T211">.</text:span><text:span text:style-name="T212"><text:s/></text:span><text:span text:style-name="T213">Tarnybines nuobaudas Savivaldybės administracijos direktoriui (Savivaldybės administracijos direktoriaus pavaduotojui (pavaduotojams) už tarnybinius nusižengimus skiria Savivaldybės taryba.<text:s/></text:span>Tarnybinės nuobaudos skyrimo procedūra pradedama Savivaldybės mero iniciatyva arba remiantis jo gauta rašytine informacija apie Savivaldybės administracijos direktoriaus (direktoriaus pavaduotojo (pavaduotojų) tarnybinius nusižengimus.</text:p>
      <text:p text:style-name="P214"><text:span text:style-name="T215">19</text:span><text:span text:style-name="T216">. Savivaldybės administracijos direktoriaus kadencijų skaičius tam pačiam asmeniui neribojamas.<text:s/></text:span></text:p>
      <text:p text:style-name="P217"><text:span text:style-name="T218">20</text:span><text:span text:style-name="T219">. Klausimus d</text:span>ėl Savivaldybės administracijos direktoriaus pavaduotojo pareigybės <text:s/>(pavaduotojų pareigybių) steigimo ir Savivaldybės administracijos direktoriaus pavadavimo sprendžia Savivaldybės taryba. Savivaldybėje gali būti steigiamos ne daugiau kaip dvi Savivaldybės administracijos direktoriaus pavaduotojo pareigybės.</text:p>
      <text:p text:style-name="P220"><text:span text:style-name="T221">21</text:span><text:span text:style-name="T222">. Savivaldybės administracijos karjeros valstybės tarnautojų ir darbuotojų, dirbančių pagal darbo sutartis ir gaunančių užmokestį iš savivaldybės biudžeto, teisinius santykius reglamentuoja Valstybės tarnybos įstatymas,<text:s/></text:span>Lietuvos Respublikos d<text:span text:style-name="T223">arbo kodeksas ir kiti norminiai teisės aktai. Savivaldybės administracijos tarnautojai pavaldūs savo padalinio vadovui ir atskaitingi Savivaldybės administracijos direktoriui. Struktūrinių padalinių vadovai pavaldūs ir atskaitingi Savivaldybės administracijos direktoriui ar Savivaldybės administracijos direktoriaus pavaduotojui (pavaduotojams). Valstybės tarnautojus ir darbuotojus, dirbančius pagal darbo sutartis, į <text:s/>pareigas priima ir atleidžia, tarnybines ir drausmines nuobaudas skiria Savivaldybės administracijos direktorius. Savivaldybės administracijos valstybės tarnautojai ir darbuotojai, dirbantys pagal darbo sutartis, negali būti Savivaldybės, kurioje jie dirba, Savivaldybės tarybos nariais.</text:span></text:p>
      <text:p text:style-name="P224"><text:span text:style-name="T225">22</text:span><text:span text:style-name="T226">. Kai padalinio vadovo nėra ar jis laikinai negali eiti pareigų, jį pavaduoja padalinio vadovo pavaduotojas arba Savivaldybės administracijos direktoriaus skirtas tarnautojas.<text:s/></text:span><text:span text:style-name="T227">Savivaldybės administracijos direktoriaus atostogų ar ligos metu, taip pat kai jis laikinai negali eiti pareigų dėl kitų priežasčių, Savivaldybės administracijos direktoriaus pareigas atlieka</text:span><text:span text:style-name="T228"><text:s/></text:span><text:span text:style-name="T229">Savivaldybės administracijos direktoriaus pavaduotojas.</text:span></text:p>
      <text:p text:style-name="P230"><text:span text:style-name="T231">23</text:span><text:span text:style-name="T232">. Savivaldybės administracijos direktorius:</text:span></text:p>
      <text:p text:style-name="P233"><text:span text:style-name="T234">23.1</text:span><text:span text:style-name="T235">. tiesiogiai ir asmeniškai atsako už įstatymų, Vyriausybės ir Savivaldybės tarybos sprendimų įgyvendinimą savivaldybės teritorijoje jo kompetencijai priskirtais klausimais;</text:span></text:p>
      <text:p text:style-name="P236"><text:span text:style-name="T237">23.2</text:span><text:span text:style-name="T238">. tiesiogiai įgyvendindamas įstatymus,<text:s/></text:span><text:span text:style-name="T239"><text:s/></text:span><text:span text:style-name="T240">Vyriausybės ir Savivaldybės tarybos <text:s/>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text:s/></text:span><text:soft-page-break/><text:span text:style-name="T241">priskirtos kompetencijos klausimais – savivaldybės gyventojams <text:s/>ir kitiems savivaldybės teritorijoje esantiems subjektams;</text:span></text:p>
      <text:p text:style-name="P242"><text:span text:style-name="T243">23.3</text:span><text:span text:style-name="T244">. organizuoja Savivaldybės administracijos darbą, tvirtina Savivaldybės administracijos struktūrinių padalinių ir Savivaldybės administracijos filialų – seniūnijų veiklos nuostatus,</text:span><text:span text:style-name="T245"><text:s/></text:span><text:span text:style-name="T246">tvirtina Savivaldybės administracijos, seniūnijų metinius veiklos planus, kitus strateginio planavimo dokumentų įgyvendinimą detalizuojančius dokumentus, kontroliuoja jų įgyvendinimą</text:span><text:span text:style-name="T247"><text:s/></text:span><text:span text:style-name="T248">ir</text:span><text:span text:style-name="T249"><text:s/></text:span><text:span text:style-name="T250">atsako už vidaus administravimą Savivaldybės administracijoje;</text:span></text:p>
      <text:p text:style-name="P251"><text:span text:style-name="T252">23.4</text:span><text:span text:style-name="T253">. administruoja asignavimus, Savivaldybės tarybos skirtus Savivaldybės administracijai;</text:span></text:p>
      <text:p text:style-name="P254"><text:span text:style-name="T255">23.5</text:span><text:span text:style-name="T256">. Savivaldybės tarybos nustatyta tvarka administruoja savivaldybės biudžeto asignavimus ir kitus piniginius išteklius, organizuoja savivaldybės biudžeto vykdymą ir atsako už Savivaldybės ūkinę ir finansinę veiklą, administruoja Savivaldybės turtą;<text:s/></text:span></text:p>
      <text:p text:style-name="P257"><text:span text:style-name="T258">23.6</text:span><text:span text:style-name="T259">. įstatymų <text:s/>nustatyta tvarka skiria į pareigas ir iš jų atleidžia Savivaldybės administracijos valstybės tarnautojus ir kitus Savivaldybės administracijos darbuotojus, atlieka kitas Valstybės tarnybos įstatymo ir Savivaldybės tarybos jam priskirtas personalo valdymo funkcijas;</text:span></text:p>
      <text:p text:style-name="P260"><text:span text:style-name="T261">23.7</text:span><text:span text:style-name="T262">. koordinuoja ir kontroliuoja viešąsias paslaugas teikiančių subjektų darbą, atlieka kitas pagal įstatymus ir Savivaldybės tarybos sprendimu jam priskirtas savivaldybės juridinių asmenų valdymo funkcijas;</text:span></text:p>
      <text:p text:style-name="P263"><text:span text:style-name="T264">23.8</text:span><text:span text:style-name="T265">. organizuoja Savivaldybės tarybos narių, Savivaldybės valstybės tarnautojų ir darbuotojų, dirbančių pagal darbo sutartis, mokymą ir kvalifikacijos kėlimą;</text:span></text:p>
      <text:p text:style-name="P266"><text:span text:style-name="T267">23.9</text:span><text:span text:style-name="T268">.<text:s/></text:span><text:span text:style-name="T269">Šiaulių miesto s</text:span><text:span text:style-name="T270">avivaldybės tarybos veiklos reglamento (toliau – Savivaldybės tarybos veiklos reglamentas) nustatyta tvarka atsiskaito už savo ir</text:span><text:span text:style-name="T271"><text:s/></text:span><text:span text:style-name="T272">Savivaldybės administracijos veiklą teikdamas veiklos ataskaitas Savivaldybės tarybai ir Savivaldybės merui;<text:s/></text:span></text:p>
      <text:p text:style-name="P273">23.10. Savivaldybės tarybos veiklos reglamento nustatyta tvarka ir pagal nurodytus terminus, bet ne rečiau kaip kartą per metus informuoja savivaldybės gyventojus apie savo veiklą;</text:p>
      <text:p text:style-name="P274"><text:span text:style-name="T275">23.11</text:span><text:span text:style-name="T276">. teikia Savivaldybės merui siūlymus dėl didžiausio leistino valstybės tarnautojų pareigybių ir <text:s/>darbuotojų, dirbančių pagal darbo sutartis, skaičiaus Savivaldybės administracijoje.</text:span></text:p>
      <text:p text:style-name="P277"><text:span text:style-name="T278">23</text:span><text:span text:style-name="T279">.12</text:span><text:span text:style-name="T280">. tvirtina detaliuosius planus ir Savivaldybės administracijos direktoriaus kompetencijai priskirtus vietovės lygmens specialiojo teritorijų planavimo dokumentus;</text:span></text:p>
      <text:p text:style-name="P281"><text:span text:style-name="T282">23.13</text:span><text:span text:style-name="T283">. teikia tvirtinti Savivaldybės tarybai Šiaulių miesto savivaldybės bendrąjį planą ar Šiaulių miesto savivaldybės dalių bendruosius planus;<text:s/></text:span></text:p>
      <text:p text:style-name="P284"><text:span text:style-name="T285">23.14</text:span><text:span text:style-name="T286">. įstatymų nustatytais atvejais organizuoja Šiaulių miesto savivaldybės bendrojo plano arba Šiaulių miesto savivaldybės dalių bendrųjų planų, detaliųjų planų ir Savivaldybės administracijos direktoriaus kompetencijai priskirtų vietovės lygmens specialiojo teritorijų planavimo dokumentų rengimą;</text:span></text:p>
      <text:p text:style-name="P287"><text:span text:style-name="T288">23.15</text:span><text:span text:style-name="T289">. įstatymų nustatytais atvejais organizuoja žemėtvarkos planavimo dokumentų rengimą ir juos tvirtina;</text:span></text:p>
      <text:p text:style-name="P290"><text:span text:style-name="T291">23.16</text:span><text:span text:style-name="T292">. organizuoja Savivaldybės strateginio planavimo procesą, atsako už patvirtintų Savivaldybės planavimo dokumentų ir jų įgyvendinimo ataskaitų viešinimą.</text:span></text:p>
      <text:p text:style-name="P293"><text:span text:style-name="T294">24</text:span><text:span text:style-name="T295">. Kai savivaldybės teritorijoje laikinai įvedamas tiesioginis valdymas, Savivaldybės administracijos direktorius ir jo pavaduotojas (pavaduotojai) yra pavaldūs ir atskaitingi Vyriausybės įgaliotiniui.</text:span></text:p>
      <text:p text:style-name="P296"/>
      <text:p text:style-name="P297"><text:span text:style-name="T298">V</text:span><text:span text:style-name="T299"><text:s/>SKYRIUS <text:s/></text:span></text:p>
      <text:p text:style-name="P300"><text:span text:style-name="T301">DARBUOTOJŲ PRIĖMIMO Į DARBĄ TVARKA, DARBO APMOKĖJIMO SĄLYGOS</text:span></text:p>
      <text:p text:style-name="P302"/>
      <text:p text:style-name="P303">25.<text:s/><text:span text:style-name="T304">Savivaldybės administracijos darbo užmokesčio fondą kasmet nustato Savivaldybės taryba, tvirtindama metinį savivaldybės biudžetą.</text:span></text:p>
      <text:p text:style-name="P305">26.<text:s/><text:span text:style-name="T306">Savivaldybės administracijos karjeros valstybės tarnautojų ir darbuotojų, dirbančių pagal darbo sutartis ir gaunančių užmokestį iš savivaldybės biudžeto, darbo apmokėjimo sąlygas nustato Savivaldybės administracijos direktorius teisės aktų nustatyta tvarka.</text:span></text:p>
      <text:p text:style-name="P307">27. Savivaldybės taryba nustato<text:s/><text:span text:style-name="T308">didžiausią leistiną Savivaldybės administracijos valstybės tarnautojų pareigybių ir darbuotojų, dirbančių pagal darbo sutartis, skaičių.</text:span></text:p>
      <text:p text:style-name="P309"/>
      <text:p text:style-name="P310"><text:span text:style-name="T311">VI</text:span><text:span text:style-name="T312"><text:s/>SKYRIUS<text:s/></text:span></text:p>
      <text:p text:style-name="P313"><text:span text:style-name="T314">FINANSINIAI IŠTEKLIAI IR JŲ NAUDOJIMO TVARKA,</text:span></text:p>
      <text:p text:style-name="P315"><text:span text:style-name="T316">FINANSINĖS VEIKLOS KONTROLĖ</text:span></text:p>
      <text:p text:style-name="P317"/>
      <text:p text:style-name="P318"><text:span text:style-name="T319">28</text:span><text:span text:style-name="T320">. Savivaldybės taryba kasmet savivaldybės biudžete nustato Savivaldybės administracijai skiriamų asignavimų dydį. Savivaldybės administracijos veikla finansuojama neviršijant patvirtintos išlaidų sąmatos.</text:span></text:p>
      <text:p text:style-name="P321"><text:span text:style-name="T322">29</text:span><text:span text:style-name="T323">. Savivaldybės administracijos lėšų šaltiniai:</text:span></text:p>
      <text:p text:style-name="P324"><text:span text:style-name="T325">29.1</text:span><text:span text:style-name="T326">. savivaldybės biudžeto asignavimai;</text:span></text:p>
      <text:p text:style-name="P327"><text:span text:style-name="T328">29.2</text:span><text:span text:style-name="T329">. valstybės biudžeto asignavimai;</text:span></text:p>
      <text:p text:style-name="P330"><text:span text:style-name="T331">29.3</text:span><text:span text:style-name="T332">. pajamos už teikiamas paslaugas;</text:span></text:p>
      <text:p text:style-name="P333"><text:span text:style-name="T334">29.4</text:span><text:span text:style-name="T335">. paramos lėšos;</text:span></text:p>
      <text:p text:style-name="P336"><text:span text:style-name="T337">29.5</text:span><text:span text:style-name="T338">. tikslinės lėšos projektams vykdyti;</text:span></text:p>
      <text:p text:style-name="P339"><text:span text:style-name="T340">29.6</text:span><text:span text:style-name="T341">. kitos teisėtai įgytos piniginės lėšos.</text:span></text:p>
      <text:p text:style-name="P342"><text:span text:style-name="T343">30</text:span><text:span text:style-name="T344">. Savivaldybės administracijos lėšų panaudojimo tvarka:</text:span></text:p>
      <text:p text:style-name="P345"><text:span text:style-name="T346">30.1</text:span><text:span text:style-name="T347">. savivaldybės biudžeto lėšos naudojamos pagal patvirtintą išlaidų sąmatą;</text:span></text:p>
      <text:p text:style-name="P348"><text:span text:style-name="T349">30.2</text:span><text:span text:style-name="T350">. piniginės lėšos, gautos ne kaip savivaldybės biudžeto asignavimai, naudojamos teisės aktų nustatyta tvarka.</text:span></text:p>
      <text:p text:style-name="P351"><text:span text:style-name="T352">31</text:span><text:span text:style-name="T353">. Savivaldybės administracija buhalterinę apskaitą tvarko, finansinių ir savivaldybės biudžeto vykdymo ataskaitų rinkinius sudaro Lietuvos Respublikos viešojo sektoriaus atskaitomybės įstatymo ir kitų teisės aktų nustatyta tvarka.<text:s/></text:span></text:p>
      <text:p text:style-name="P354"><text:span text:style-name="T355">32</text:span><text:span text:style-name="T356">. Savivaldybės administracijos finansinės veiklos kontrolė vykdoma vadovaujantis teisės aktų nustatyta tvarka.</text:span></text:p>
      <text:p text:style-name="P357"/>
      <text:p text:style-name="P358"><text:span text:style-name="T359">VII</text:span><text:span text:style-name="T360"><text:s/>SKYRIUS</text:span></text:p>
      <text:p text:style-name="P361"><text:span text:style-name="T362">SAVIVALDYBĖS ADMINISTRACIJOS VEIKLOS KONTROLĖ<text:s/></text:span></text:p>
      <text:p text:style-name="P363"/>
      <text:p text:style-name="P364"><text:span text:style-name="T365">33</text:span><text:span text:style-name="T366">. Už vidaus kontrolės sukūrimą, jos veikimą ir tobulinimą atsako Savivaldybės administracijos direktorius.</text:span></text:p>
      <text:p text:style-name="P367"><text:span text:style-name="T368">34</text:span><text:span text:style-name="T369">. Savivaldybės administracijos finansų kontrolė vykdoma pagal Savivaldybės administracijos direktoriaus patvirtintas Finansų kontrolės taisykles.</text:span></text:p>
      <text:p text:style-name="P370"><text:span text:style-name="T371">35</text:span><text:span text:style-name="T372">. Savivaldybės administracijos ir jos reguliavimo sričiai priskirtų viešąsias paslaugas teikiančių įstaigų vidaus auditą sistemingai atlieka Savivaldybės administracijos Centralizuotas vidaus audito skyrius.</text:span></text:p>
      <text:p text:style-name="P373"/>
      <text:p text:style-name="P374"><text:span text:style-name="T375">VIII</text:span><text:span text:style-name="T376"><text:s/>SKYRIUS</text:span></text:p>
      <text:p text:style-name="P377"><text:span text:style-name="T378">BAIGIAMOSIOS NUOSTATOS</text:span></text:p>
      <text:p text:style-name="P379"/>
      <text:p text:style-name="P380"><text:span text:style-name="T381">36</text:span><text:span text:style-name="T382">. Savivaldybės administracija reorganizuojama ir likviduojama Lietuvos Respublikos teisės aktų nustatyta tvarka.</text:span></text:p>
      <text:p text:style-name="P383"><text:span text:style-name="T384">______________________________________</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drūta</meta:initial-creator>
    <dc:creator>adlibuser</dc:creator>
    <meta:creation-date>2018-11-12T13:21:00Z</meta:creation-date>
    <dc:date>2018-11-12T13:21:00Z</dc:date>
    <meta:print-date>2016-12-05T09:51:00Z</meta:print-date>
    <meta:template xlink:href="Normal.dotm" xlink:type="simple"/>
    <meta:editing-cycles>2</meta:editing-cycles>
    <meta:editing-duration>PT0S</meta:editing-duration>
    <meta:document-statistic meta:page-count="6" meta:paragraph-count="143" meta:word-count="1976" meta:character-count="17979" meta:row-count="520" meta:non-whitespace-character-count="16146"/>
  </office:meta>
</office:document-meta>
</file>