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ableColumn43" style:family="table-column">
      <style:table-column-properties style:column-width="0.5673in"/>
    </style:style>
    <style:style style:name="TableColumn44" style:family="table-column">
      <style:table-column-properties style:column-width="3.6423in"/>
    </style:style>
    <style:style style:name="TableColumn45" style:family="table-column">
      <style:table-column-properties style:column-width="2.477in"/>
    </style:style>
    <style:style style:name="Table42" style:family="table">
      <style:table-properties style:width="6.6868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ableColumn62" style:family="table-column">
      <style:table-column-properties style:column-width="0.5673in"/>
    </style:style>
    <style:style style:name="TableColumn63" style:family="table-column">
      <style:table-column-properties style:column-width="3.6423in"/>
    </style:style>
    <style:style style:name="TableColumn64" style:family="table-column">
      <style:table-column-properties style:column-width="2.477in"/>
    </style:style>
    <style:style style:name="Table61" style:family="table">
      <style:table-properties style:width="6.6868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ext-properties style:font-size-complex="12pt"/>
    </style:style>
    <style:style style:name="P76" style:parent-style-name="Normal" style:family="paragraph">
      <style:paragraph-properties fo:text-align="justify" fo:text-indent="0.5909in"/>
      <style:text-properties fo:color="#000000" style:font-size-complex="12pt" style:language-asian="lt" style:country-asian="L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ableColumn84" style:family="table-column">
      <style:table-column-properties style:column-width="0.6861in"/>
    </style:style>
    <style:style style:name="TableColumn85" style:family="table-column">
      <style:table-column-properties style:column-width="3.3263in"/>
    </style:style>
    <style:style style:name="TableColumn86" style:family="table-column">
      <style:table-column-properties style:column-width="2.6743in"/>
    </style:style>
    <style:style style:name="Table83" style:family="table">
      <style:table-properties style:width="6.6868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41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EKONOMIKOS IR INOVACIJŲ MINISTRO<text:s/></text:span><text:span text:style-name="T13"><text:line-break/>2008 M. SPALIO 8 D. ĮSAKYMO NR. 4-459 „DĖL TAM TIKRŲ PAVOJINGŲJŲ MEDŽIAGŲ NAUDOJIMO RIBOJIMO ELEKTROS IR ELEKTRONINĖJE ĮRANGOJE TAISYKLIŲ PATVIRTINIMO“ PAKEITIMO</text:span></text:p>
      <text:p text:style-name="P14"/>
      <text:p text:style-name="P15">2022 m. kovo 3 d. Nr. 4-348</text:p>
      <text:p text:style-name="P16">Vilnius</text:p>
      <text:p text:style-name="P17"/>
      <text:p text:style-name="P18"/>
      <text:p text:style-name="P19"><text:span text:style-name="T20">Perkeldama ir įgyvendindama 2021 m. rugpjūčio 11 d. Komisijos deleguotąją direktyvą (ES) 2021/1978, kuria, derinant prie mokslo ir technikos pažangos, dėl išimties, kuria bis(2-etilheksil)ftalatą, butilbenzilftalatą (BBP), dibutilftalatą (DBP) ir diizobutilftalatą (DIBP) leidžiama naudoti iš medicinos priemonių regeneruotose ir medicinos priemonėms remontuoti arba atnaujinti skirtose atsarginėse dalyse, iš dalies keičiamas Europos Parlamento ir Tarybos direktyvos 2011/65/ES IV priedas, 2021 m. rugpjūčio 11 d. Komisijos deleguotąją direktyvą (ES) 2021/1979, kuria, derinant prie mokslo ir technikos pažangos, dėl išimties, kuria bis(2-etilheksil)ftalatą leidžiama naudoti magnetinio rezonanso vaizdo gavimo įrenginių detektoriaus ričių plastikinėse sudedamosiose dalyse, iš dalies keičiamas Europos Parlamento ir Tarybos direktyvos 2011/65/ES IV priedas, ir 2021 m. rugpjūčio 11 d. Komisijos deleguotąją direktyvą (ES) 2021/1980, kuria,<text:s/></text:span><text:soft-page-break/><text:span text:style-name="T21">derinant prie mokslo ir technikos pažangos, dėl išimties, kuria bis(2-etilheksil)ftalatą (DEHP) leidžiama naudoti atrankiuosiuose jonų elektroduose, skirtuose žmogaus kūno skysčiams ir (arba) dializato skysčiams analizuoti, iš dalies keičiamas Europos Parlamento ir Tarybos direktyvos 2011/65/ES IV priedas:</text:span></text:p>
      <text:p text:style-name="P22"><text:span text:style-name="T23">1</text:span><text:span text:style-name="T24">.<text:s/></text:span><text:span text:style-name="T25">Pakeičiu</text:span><text:span text:style-name="T26"><text:s/>Lietuvos Respublikos ekonomikos ir inovacijų ministro 2008 m. spalio 8 d. įsakymą Nr. 4-459 „Dėl Tam tikrų pavojingųjų medžiagų naudojimo ribojimo elektros ir elektroninėje įrangoje taisyklių patvirtinimo“:</text:span></text:p>
      <text:p text:style-name="P27"><text:span text:style-name="T28">1.1</text:span><text:span text:style-name="T29">. Pakeičiu preambulę ir ją išdėstau taip:</text:span></text:p>
      <text:p text:style-name="P30"><text:span text:style-name="T31">„Vadovaudamasis Lietuvos Respublikos Vyriausybės 1999 m. gruodžio 27 d. nutarimo Nr. 1482 „Dėl institucijų, įgaliotų tvirtinti privalomuosius produktų saugos reikalavimus ir nustatyti atitikties įvertinimo reikalavimus, paskyrimo“ 1.5 papunkčiu ir perkeldamas bei įgyvendindamas 2011 m. birželio 8 d. Europos Parlamento ir Tarybos direktyvą 2011/65/ES dėl tam tikrų pavojingų medžiagų naudojimo elektros ir elektroninėje įrangoje apribojimo su paskutiniais pakeitimais, padarytais 2021 m. rugpjūčio 11 d. Komisijos deleguotąja direktyva (ES) 2021/1980:“.</text:span></text:p>
      <text:p text:style-name="P32"><text:span text:style-name="T33">1.2</text:span><text:span text:style-name="T34">.<text:s/></text:span><text:span text:style-name="T35">Pakeičiu nurodytu įsakymu patvirtintų Tam tikrų pavojingųjų medžiagų naudojimo ribojimo elektros ir elektroninėje įrangoje taisyklių 2</text:span><text:span text:style-name="T36"><text:s/>priedą:</text:span></text:p>
      <text:p text:style-name="P37"><text:span text:style-name="T38">1.2.1</text:span><text:span text:style-name="T39">.<text:s/></text:span><text:span text:style-name="T40">P</text:span><text:span text:style-name="T41">apildau 3.37 punktu:</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3.37.</text:p>
          </table:table-cell>
          <table:table-cell table:style-name="TableCell49">
            <text:p text:style-name="P50"><text:span text:style-name="T51">Bis(2-etilheksil) ftalatas (DEHP) atrankiuosiuose jonų elektroduose, skirtuose joninių medžiagų, esančių žmogaus kūno skysčiuose ir (arba) dializato skysčiuose, analizei paciento buvimo vietoje atlikti.</text:span></text:p>
          </table:table-cell>
          <table:table-cell table:style-name="TableCell52">
            <text:p text:style-name="P53"><text:span text:style-name="T54">Taikoma iki </text:span><text:span text:style-name="T55">2028 m. liepos 21 d.“</text:span></text:p>
          </table:table-cell>
        </table:table-row>
      </table:table>
      <text:p text:style-name="Normal"/>
      <text:p text:style-name="P56"><text:span text:style-name="T57">1.2.2</text:span><text:span text:style-name="T58">.<text:s/></text:span><text:span text:style-name="T59">P</text:span><text:span text:style-name="T60">apildau 3.38 punktu:</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3.38.</text:p>
          </table:table-cell>
          <table:table-cell table:style-name="TableCell68">
            <text:p text:style-name="P69"><text:span text:style-name="T70">Bis(2-etilheksil)ftalatas (DEHP), esantis magnetinio rezonanso vaizdo gavimo įrenginių detektoriaus ričių plastikinėse sudedamosiose dalyse.</text:span></text:p>
          </table:table-cell>
          <table:table-cell table:style-name="TableCell71">
            <text:p text:style-name="P72"><text:span text:style-name="T73">Taikoma iki </text:span><text:span text:style-name="T74">2024 m. sausio 1 d.“</text:span></text:p>
          </table:table-cell>
        </table:table-row>
      </table:table>
      <text:p text:style-name="P75"/>
      <text:p text:style-name="P76"/>
      <text:p text:style-name="P77"/>
      <text:p text:style-name="P78"><text:span text:style-name="T79">1.2.3</text:span><text:span text:style-name="T80">.<text:s/></text:span><text:span text:style-name="T81">P</text:span><text:span text:style-name="T82">apildau 3.39 punktu:</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3.39.</text:p>
          </table:table-cell>
          <table:table-cell table:style-name="TableCell90">
            <text:p text:style-name="P91"><text:span text:style-name="T92">Bis(2-etilheksil)ftalatas (DEHP), butilbenzilftalatas (BBP), dibutilftalatas (DBP) ir diizobutilftalatas (DIBP) 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span></text:p>
          </table:table-cell>
          <table:table-cell table:style-name="TableCell93">
            <text:p text:style-name="P94"><text:span text:style-name="T95">Taikoma iki </text:span><text:span text:style-name="T96">2028 m. liepos 21 d.“</text:span></text:p>
          </table:table-cell>
        </table:table-row>
      </table:table>
      <text:p text:style-name="P97"/>
      <text:p text:style-name="P98"><text:span text:style-name="T99">2</text:span><text:span text:style-name="T100">.<text:s/></text:span><text:span text:style-name="T101">Nustata</text:span><text:span text:style-name="T102">u, kad šio įsakymo 1.2 papunkčiu įtvirtintos nuostatos taikomos nuo 2021 m. liepos 21 d.<text:s/></text:span></text:p>
      <text:p text:style-name="Normal"/>
      <text:p text:style-name="Normal"/>
      <text:p text:style-name="Normal"/>
      <text:p text:style-name="Normal"><text:span text:style-name="T103">Ekonomikos ir inovacijų ministrė</text:span><text:span text:style-name="T104"><text:tab/></text:span><text:span text:style-name="T105"><text:tab/></text:span><text:span text:style-name="T106"><text:tab/></text:span><text:span text:style-name="T107"><text:tab/></text:span><text:span text:style-name="T108"><text:tab/></text:span><text:span text:style-name="T109"><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m.peciulis</meta:initial-creator>
    <dc:creator>adlibuser</dc:creator>
    <meta:creation-date>2022-03-04T05:49:00Z</meta:creation-date>
    <dc:date>2022-03-04T05:49:00Z</dc:date>
    <meta:print-date>2020-03-03T08:13: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3" meta:paragraph-count="33" meta:word-count="455" meta:character-count="3842" meta:row-count="106" meta:non-whitespace-character-count="3420"/>
  </office:meta>
</office:document-meta>
</file>