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fo:text-align="center" fo:line-height="115%" fo:margin-right="-0.0006in">
        <style:tab-stops>
          <style:tab-stop style:type="left" style:position="6.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line-height="115%" fo:margin-right="-0.0006in">
        <style:tab-stops>
          <style:tab-stop style:type="center" style:position="3.3465in"/>
          <style:tab-stop style:type="left" style:position="6.3in"/>
          <style:tab-stop style:type="right" style:position="6.693in"/>
        </style:tab-stops>
      </style:paragraph-properties>
      <style:text-properties style:font-size-complex="12pt" fo:language="en" fo:country="US"/>
    </style:style>
    <style:style style:name="P9" style:parent-style-name="Normal" style:family="paragraph">
      <style:paragraph-properties fo:widows="0" fo:orphans="0" fo:text-align="center" fo:line-height="115%" fo:margin-right="-0.0006in">
        <style:tab-stops>
          <style:tab-stop style:type="left" style:position="6.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fo:margin-right="-0.0006in">
        <style:tab-stops>
          <style:tab-stop style:type="left" style:position="6.6937in"/>
        </style:tab-stops>
      </style:paragraph-properties>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justify" style:vertical-align="middle" fo:line-height="115%" fo:margin-right="-0.0006in">
        <style:tab-stops>
          <style:tab-stop style:type="left" style:position="6.6937in"/>
        </style:tab-stops>
      </style:paragraph-properties>
      <style:text-properties fo:color="#000000" style:font-size-complex="12pt" fo:hyphenate="false"/>
    </style:style>
    <style:style style:name="P14"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color="#000000" style:font-size-complex="12pt" fo:hyphenate="false"/>
    </style:style>
    <style:style style:name="P15"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color="#000000" style:font-size-complex="12pt" fo:hyphenate="false"/>
    </style:style>
    <style:style style:name="P16" style:parent-style-name="Normal" style:family="paragraph">
      <style:paragraph-properties fo:widows="0" fo:orphans="0" fo:text-align="justify" fo:line-height="115%" fo:margin-right="-0.0006in">
        <style:tab-stops>
          <style:tab-stop style:type="left" style:position="6.5958in"/>
          <style:tab-stop style:type="left" style:position="6.6937in"/>
        </style:tab-stops>
      </style:paragraph-properties>
      <style:text-properties fo:color="#000000" style:font-size-complex="12pt" style:language-asian="lt" style:country-asian="LT" fo:hyphenate="false"/>
    </style:style>
    <style:style style:name="P17" style:parent-style-name="Normal" style:family="paragraph">
      <style:paragraph-properties fo:widows="0" fo:orphans="0" fo:text-align="justify" fo:line-height="115%" fo:margin-right="-0.0006in">
        <style:tab-stops>
          <style:tab-stop style:type="left" style:position="6.5958in"/>
          <style:tab-stop style:type="left" style:position="6.6937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justify" style:vertical-align="middle" fo:margin-right="-0.0006in" fo:text-indent="0.125in">
        <style:tab-stops>
          <style:tab-stop style:type="left" style:position="0.1972in"/>
          <style:tab-stop style:type="left" style:position="6.5958in"/>
          <style:tab-stop style:type="left" style:position="6.6937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justify" style:vertical-align="middle" fo:line-height="115%" fo:margin-right="-0.0006in">
        <style:tab-stops>
          <style:tab-stop style:type="left" style:position="6.5958in"/>
          <style:tab-stop style:type="left" style:position="6.6937in"/>
        </style:tab-stops>
      </style:paragraph-properties>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fo:margin-right="-0.0006in">
        <style:tab-stops>
          <style:tab-stop style:type="left" style:position="6.5958in"/>
          <style:tab-stop style:type="left" style:position="6.6937in"/>
        </style:tab-stops>
      </style:paragraph-properties>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fo:margin-right="-0.0006in">
        <style:tab-stops>
          <style:tab-stop style:type="left" style:position="6.6937in"/>
        </style:tab-stops>
      </style:paragraph-properties>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margin-left="0.125in" fo:margin-right="-0.0006in">
        <style:tab-stops>
          <style:tab-stop style:type="left" style:position="6.5687in"/>
        </style:tab-stops>
      </style:paragraph-properties>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line-height="115%" fo:margin-right="-0.0006in">
        <style:tab-stops>
          <style:tab-stop style:type="left" style:position="6.6937in"/>
        </style:tab-stops>
      </style:paragraph-properties>
      <style:text-properties fo:color="#000000" style:font-size-complex="12pt" fo:hyphenate="false"/>
    </style:style>
    <style:style style:name="P28" style:parent-style-name="Normal" style:family="paragraph">
      <style:paragraph-properties fo:text-align="justify" style:vertical-align="middle" fo:margin-right="-0.0006in" fo:text-indent="0.2083in">
        <style:tab-stops>
          <style:tab-stop style:type="left" style:position="6.6937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margin-right="-0.0006in" fo:text-indent="0.1972in" fo:background-color="#FFFFFF">
        <style:tab-stops>
          <style:tab-stop style:type="left" style:position="0.1972in"/>
          <style:tab-stop style:type="left" style:position="0.3937in"/>
          <style:tab-stop style:type="left" style:position="6.693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margin-right="-0.0006in" fo:text-indent="0.1972in" fo:background-color="#FFFFFF">
        <style:tab-stops>
          <style:tab-stop style:type="left" style:position="0.1972in"/>
          <style:tab-stop style:type="left" style:position="0.3937in"/>
          <style:tab-stop style:type="left" style:position="6.69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margin-right="-0.0006in" fo:text-indent="0.1972in" fo:background-color="#FFFFFF">
        <style:tab-stops>
          <style:tab-stop style:type="left" style:position="0.1972in"/>
          <style:tab-stop style:type="left" style:position="0.3937in"/>
          <style:tab-stop style:type="left" style:position="6.693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margin-right="-0.0006in">
        <style:tab-stops>
          <style:tab-stop style:type="left" style:position="4.8236in"/>
          <style:tab-stop style:type="left" style:position="6.3in"/>
        </style:tab-stops>
      </style:paragraph-properties>
      <style:text-properties fo:hyphenate="false"/>
    </style:style>
    <style:style style:name="P42" style:parent-style-name="Normal" style:family="paragraph">
      <style:paragraph-properties fo:text-align="justify" style:vertical-align="middle" fo:line-height="115%" fo:margin-right="-0.0006in">
        <style:tab-stops>
          <style:tab-stop style:type="left" style:position="4.8236in"/>
          <style:tab-stop style:type="left" style:position="6.3in"/>
        </style:tab-stops>
      </style:paragraph-properties>
      <style:text-properties fo:hyphenate="false"/>
    </style:style>
    <style:style style:name="P43" style:parent-style-name="Normal" style:family="paragraph">
      <style:paragraph-properties fo:text-align="justify" style:vertical-align="middle" fo:line-height="115%" fo:margin-right="-0.0006in">
        <style:tab-stops>
          <style:tab-stop style:type="left" style:position="4.8236in"/>
          <style:tab-stop style:type="left" style:position="6.3in"/>
        </style:tab-stops>
      </style:paragraph-properties>
      <style:text-properties fo:hyphenate="false"/>
    </style:style>
    <style:style style:name="P44" style:parent-style-name="Normal" style:family="paragraph">
      <style:paragraph-properties fo:text-align="justify" style:vertical-align="middle" fo:line-height="115%" fo:margin-right="-0.0006in">
        <style:tab-stops>
          <style:tab-stop style:type="left" style:position="4.8236in"/>
          <style:tab-stop style:type="left" style:position="6.3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hyphenate="false"/>
    </style:style>
    <style:style style:name="P48" style:parent-style-name="Normal" style:family="paragraph">
      <style:paragraph-properties fo:break-before="page"/>
    </style:style>
    <style:style style:name="P49"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15%" fo:margin-left="3.8395in" fo:margin-right="-0.0006in">
        <style:tab-stops>
          <style:tab-stop style:type="left" style:position="-2.934in"/>
          <style:tab-stop style:type="left" style:position="-2.8277in"/>
          <style:tab-stop style:type="left" style:position="-2.7256in"/>
          <style:tab-stop style:type="left" style:position="-2.6194in"/>
          <style:tab-stop style:type="left" style:position="2.4604in"/>
        </style:tab-stops>
      </style:paragraph-properties>
      <style:text-properties fo:color="#000000" style:font-size-complex="12pt" fo:hyphenate="false"/>
    </style:style>
    <style:style style:name="P54" style:parent-style-name="Normal" style:family="paragraph">
      <style:paragraph-properties fo:text-align="justify" style:vertical-align="middle" fo:line-height="115%" fo:margin-right="-0.0006in">
        <style:tab-stops>
          <style:tab-stop style:type="left" style:position="6.3in"/>
        </style:tab-stops>
      </style:paragraph-properties>
      <style:text-properties fo:color="#000000" style:font-size-complex="12pt" fo:hyphenate="false"/>
    </style:style>
    <style:style style:name="P55"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keep-together="always" fo:text-align="center" style:vertical-align="middle" fo:margin-right="-0.0006in">
        <style:tab-stops>
          <style:tab-stop style:type="left" style:position="6.3in"/>
        </style:tab-stops>
      </style:paragraph-properties>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margin-right="-0.0006in">
        <style:tab-stops>
          <style:tab-stop style:type="left" style:position="6.3in"/>
        </style:tab-stops>
      </style:paragraph-properties>
      <style:text-properties fo:color="#000000" style:font-size-complex="12pt" fo:hyphenate="false"/>
    </style:style>
    <style:style style:name="P6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P114"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margin-right="-0.0006in">
        <style:tab-stops>
          <style:tab-stop style:type="left" style:position="6.3in"/>
        </style:tab-stops>
      </style:paragraph-properties>
      <style:text-properties fo:font-weight="bold" style:font-weight-asian="bold" style:font-weight-complex="bold" fo:color="#000000" style:font-size-complex="12pt" fo:hyphenate="false"/>
    </style:style>
    <style:style style:name="P120"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margin-right="-0.0006in">
        <style:tab-stops>
          <style:tab-stop style:type="left" style:position="6.3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07" style:parent-style-name="DefaultParagraphFont" style:family="text">
      <style:text-properties fo:color="#000000" fo:letter-spacing="-0.002in" style:font-size-complex="12pt"/>
    </style:style>
    <style:style style:name="T208" style:parent-style-name="DefaultParagraphFont" style:family="text">
      <style:text-properties fo:color="#000000" fo:letter-spacing="-0.002in" style:font-size-complex="12pt"/>
    </style:style>
    <style:style style:name="P209" style:parent-style-name="Normal" style:family="paragraph">
      <style:paragraph-properties fo:text-align="justify" fo:margin-right="-0.0006in">
        <style:tab-stops>
          <style:tab-stop style:type="left" style:position="6.3in"/>
        </style:tab-stops>
      </style:paragraph-properties>
    </style:style>
    <style:style style:name="T210" style:parent-style-name="DefaultParagraphFont" style:family="text">
      <style:text-properties fo:color="#000000" fo:letter-spacing="-0.002in"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1F497D" style:font-size-complex="12pt" style:language-asian="lt" style:country-asian="LT"/>
    </style:style>
    <style:style style:name="P21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P215"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keep-together="always" fo:text-align="center" style:vertical-align="middle" fo:margin-right="-0.0006in" fo:text-indent="0.0416in">
        <style:tab-stops>
          <style:tab-stop style:type="left" style:position="6.3in"/>
        </style:tab-stops>
      </style:paragraph-properties>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vertical-align="middle" fo:margin-right="-0.0006in">
        <style:tab-stops>
          <style:tab-stop style:type="left" style:position="6.3in"/>
        </style:tab-stops>
      </style:paragraph-properties>
      <style:text-properties fo:color="#000000" style:font-size-complex="12pt" fo:hyphenate="false"/>
    </style:style>
    <style:style style:name="P22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0pt" style:font-size-asian="10pt"/>
    </style:style>
    <style:style style:name="P24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keep-together="always" style:vertical-align="middle" fo:margin-right="-0.0006in">
        <style:tab-stops>
          <style:tab-stop style:type="left" style:position="6.3in"/>
        </style:tab-stops>
      </style:paragraph-properties>
      <style:text-properties fo:hyphenate="false"/>
    </style:style>
    <style:style style:name="P285"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fo:margin-right="-0.0006in">
        <style:tab-stops>
          <style:tab-stop style:type="left" style:position="6.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margin-right="-0.0006in">
        <style:tab-stops>
          <style:tab-stop style:type="left" style:position="6.3in"/>
        </style:tab-stops>
      </style:paragraph-properties>
      <style:text-properties fo:color="#000000" style:font-size-complex="12pt" fo:hyphenate="false"/>
    </style:style>
    <style:style style:name="P291" style:parent-style-name="Normal" style:family="paragraph">
      <style:paragraph-properties fo:text-align="justify" style:vertical-align="middle" fo:margin-right="-0.0006in">
        <style:tab-stops>
          <style:tab-stop style:type="left" style:position="6.3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style:vertical-align="middle" fo:margin-right="-0.0006in">
        <style:tab-stops>
          <style:tab-stop style:type="left" style:position="6.3in"/>
        </style:tab-stops>
      </style:paragraph-properties>
      <style:text-properties fo:hyphenate="false"/>
    </style:style>
    <style:style style:name="T295" style:parent-style-name="DefaultParagraphFont" style:family="text">
      <style:text-properties fo:color="#000000" style:font-size-complex="12pt"/>
    </style:style>
    <style:style style:name="P296" style:parent-style-name="Normal" style:family="paragraph">
      <style:paragraph-properties fo:break-before="page"/>
    </style:style>
    <style:style style:name="P297" style:parent-style-name="Normal" style:family="paragraph">
      <style:paragraph-properties fo:margin-left="3.1493in">
        <style:tab-stops/>
      </style:paragraph-properties>
      <style:text-properties fo:font-size="11pt" style:font-size-asian="11pt" style:font-size-complex="11pt"/>
    </style:style>
    <style:style style:name="P298" style:parent-style-name="Normal" style:family="paragraph">
      <style:paragraph-properties fo:margin-left="3.1493in" fo:text-indent="0.0006in">
        <style:tab-stops/>
      </style:paragraph-properties>
      <style:text-properties fo:font-size="11pt" style:font-size-asian="11pt" style:font-size-complex="11pt"/>
    </style:style>
    <style:style style:name="P299" style:parent-style-name="Normal" style:family="paragraph">
      <style:paragraph-properties fo:margin-left="3.1493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margin-left="3.1493in" fo:text-indent="0.0006in">
        <style:tab-stops/>
      </style:paragraph-properties>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text-properties fo:font-weight="bold" style:font-weight-asian="bold" style:font-weight-complex="bold"/>
    </style:style>
    <style:style style:name="TableColumn307" style:family="table-column">
      <style:table-column-properties style:column-width="0.1895in" style:use-optimal-column-width="false"/>
    </style:style>
    <style:style style:name="TableColumn308" style:family="table-column">
      <style:table-column-properties style:column-width="0.0201in" style:use-optimal-column-width="false"/>
    </style:style>
    <style:style style:name="TableColumn309" style:family="table-column">
      <style:table-column-properties style:column-width="0.2055in" style:use-optimal-column-width="false"/>
    </style:style>
    <style:style style:name="TableColumn310" style:family="table-column">
      <style:table-column-properties style:column-width="0.0201in" style:use-optimal-column-width="false"/>
    </style:style>
    <style:style style:name="TableColumn311" style:family="table-column">
      <style:table-column-properties style:column-width="0.1895in" style:use-optimal-column-width="false"/>
    </style:style>
    <style:style style:name="TableColumn312" style:family="table-column">
      <style:table-column-properties style:column-width="0.0479in" style:use-optimal-column-width="false"/>
    </style:style>
    <style:style style:name="TableColumn313" style:family="table-column">
      <style:table-column-properties style:column-width="0.0687in" style:use-optimal-column-width="false"/>
    </style:style>
    <style:style style:name="TableColumn314" style:family="table-column">
      <style:table-column-properties style:column-width="0.1291in" style:use-optimal-column-width="false"/>
    </style:style>
    <style:style style:name="TableColumn315" style:family="table-column">
      <style:table-column-properties style:column-width="0.1208in" style:use-optimal-column-width="false"/>
    </style:style>
    <style:style style:name="TableColumn316" style:family="table-column">
      <style:table-column-properties style:column-width="0.0916in" style:use-optimal-column-width="false"/>
    </style:style>
    <style:style style:name="TableColumn317" style:family="table-column">
      <style:table-column-properties style:column-width="0.2125in" style:use-optimal-column-width="false"/>
    </style:style>
    <style:style style:name="TableColumn318" style:family="table-column">
      <style:table-column-properties style:column-width="0.1958in" style:use-optimal-column-width="false"/>
    </style:style>
    <style:style style:name="TableColumn319" style:family="table-column">
      <style:table-column-properties style:column-width="0.0166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2062in" style:use-optimal-column-width="false"/>
    </style:style>
    <style:style style:name="TableColumn322" style:family="table-column">
      <style:table-column-properties style:column-width="0.2062in" style:use-optimal-column-width="false"/>
    </style:style>
    <style:style style:name="TableColumn323" style:family="table-column">
      <style:table-column-properties style:column-width="0.2062in" style:use-optimal-column-width="false"/>
    </style:style>
    <style:style style:name="TableColumn324" style:family="table-column">
      <style:table-column-properties style:column-width="0.2062in" style:use-optimal-column-width="false"/>
    </style:style>
    <style:style style:name="TableColumn325" style:family="table-column">
      <style:table-column-properties style:column-width="0.209in" style:use-optimal-column-width="false"/>
    </style:style>
    <style:style style:name="TableColumn326" style:family="table-column">
      <style:table-column-properties style:column-width="0.234in" style:use-optimal-column-width="false"/>
    </style:style>
    <style:style style:name="TableColumn327" style:family="table-column">
      <style:table-column-properties style:column-width="0.2062in" style:use-optimal-column-width="false"/>
    </style:style>
    <style:style style:name="TableColumn328" style:family="table-column">
      <style:table-column-properties style:column-width="0.2062in" style:use-optimal-column-width="false"/>
    </style:style>
    <style:style style:name="TableColumn329" style:family="table-column">
      <style:table-column-properties style:column-width="0.2062in" style:use-optimal-column-width="false"/>
    </style:style>
    <style:style style:name="TableColumn330" style:family="table-column">
      <style:table-column-properties style:column-width="0.2062in" style:use-optimal-column-width="false"/>
    </style:style>
    <style:style style:name="TableColumn331" style:family="table-column">
      <style:table-column-properties style:column-width="0.2062in" style:use-optimal-column-width="false"/>
    </style:style>
    <style:style style:name="TableColumn332" style:family="table-column">
      <style:table-column-properties style:column-width="0.2062in" style:use-optimal-column-width="false"/>
    </style:style>
    <style:style style:name="TableColumn333" style:family="table-column">
      <style:table-column-properties style:column-width="0.2062in" style:use-optimal-column-width="false"/>
    </style:style>
    <style:style style:name="TableColumn334" style:family="table-column">
      <style:table-column-properties style:column-width="0.2062in" style:use-optimal-column-width="false"/>
    </style:style>
    <style:style style:name="TableColumn335" style:family="table-column">
      <style:table-column-properties style:column-width="0.2062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2062in" style:use-optimal-column-width="false"/>
    </style:style>
    <style:style style:name="TableColumn338" style:family="table-column">
      <style:table-column-properties style:column-width="0.2062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2062in" style:use-optimal-column-width="false"/>
    </style:style>
    <style:style style:name="TableColumn341" style:family="table-column">
      <style:table-column-properties style:column-width="0.2062in" style:use-optimal-column-width="false"/>
    </style:style>
    <style:style style:name="TableColumn342" style:family="table-column">
      <style:table-column-properties style:column-width="0.2062in" style:use-optimal-column-width="false"/>
    </style:style>
    <style:style style:name="TableColumn343" style:family="table-column">
      <style:table-column-properties style:column-width="0.0159in" style:use-optimal-column-width="false"/>
    </style:style>
    <style:style style:name="Table306" style:family="table">
      <style:table-properties style:width="6.2986in" fo:margin-left="0in" table:align="left"/>
    </style:style>
    <style:style style:name="TableRow344" style:family="table-row">
      <style:table-row-properties style:use-optimal-row-height="false" fo:keep-together="alway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8pt" style:font-size-asian="8pt"/>
    </style:style>
    <style:style style:name="TableRow400" style:family="table-row">
      <style:table-row-properties style:use-optimal-row-height="false" fo:keep-together="alway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use-optimal-row-height="false" fo:keep-together="alway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8pt" style:font-size-asian="8pt"/>
    </style:style>
    <style:style style:name="TableRow456" style:family="table-row">
      <style:table-row-properties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8pt" style:font-size-asian="8pt"/>
    </style:style>
    <style:style style:name="TableRow459" style:family="table-row">
      <style:table-row-properties style:use-optimal-row-height="false" fo:keep-together="always"/>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end"/>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P491" style:parent-style-name="Normal" style:family="paragraph">
      <style:text-properties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1pt" style:font-size-asian="11pt"/>
    </style:style>
    <style:style style:name="TableRow494" style:family="table-row">
      <style:table-row-properties style:use-optimal-row-height="false" fo:keep-together="alway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8pt" style:font-size-asian="8pt"/>
    </style:style>
    <style:style style:name="TableRow497" style:family="table-row">
      <style:table-row-properties style:use-optimal-row-height="false" fo:keep-together="always"/>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8pt" style:font-size-asian="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8pt" style:font-size-asian="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8pt" style:font-size-asian="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8pt" style:font-size-asian="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8pt" style:font-size-asian="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8pt" style:font-size-asian="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8pt" style:font-size-asian="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8pt" style:font-size-asian="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8pt" style:font-size-asian="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8pt" style:font-size-asian="8pt"/>
    </style:style>
    <style:style style:name="TableRow534" style:family="table-row">
      <style:table-row-properties style:min-row-height="0.0812in" style:use-optimal-row-height="false" fo:keep-together="alway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8pt" style:font-size-asian="8pt"/>
    </style:style>
    <style:style style:name="TableRow537" style:family="table-row">
      <style:table-row-properties style:use-optimal-row-height="false" fo:keep-together="always"/>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use-optimal-row-height="false" fo:keep-together="always"/>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8pt" style:font-size-asian="8p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use-optimal-row-height="false" fo:keep-together="alway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8pt" style:font-size-asian="8pt"/>
    </style:style>
    <style:style style:name="TableRow649" style:family="table-row">
      <style:table-row-properties style:use-optimal-row-height="false" fo:keep-together="always"/>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none" fo:border-left="0.0069in solid #000000" fo:border-bottom="none" fo:border-right="none"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text-properties fo:font-size="11pt" style:font-size-asian="11p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8pt" style:font-size-asian="8pt"/>
    </style:style>
    <style:style style:name="TableRow687" style:family="table-row">
      <style:table-row-properties style:use-optimal-row-height="false" fo:keep-together="alway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1pt" style:font-size-asian="11pt"/>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8pt" style:font-size-asian="8pt"/>
    </style:style>
    <style:style style:name="TableRow729" style:family="table-row">
      <style:table-row-properties style:use-optimal-row-height="false" fo:keep-together="always"/>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end"/>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8pt" style:font-size-asian="8pt"/>
    </style:style>
    <style:style style:name="TableRow777" style:family="table-row">
      <style:table-row-properties style:use-optimal-row-height="false" fo:keep-together="always"/>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use-optimal-row-height="false" fo:keep-together="always"/>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text-properties fo:font-size="8pt" style:font-size-asian="8pt"/>
    </style:style>
    <style:style style:name="TableRow825" style:family="table-row">
      <style:table-row-properties style:min-row-height="0.1562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style>
    <style:style style:name="TableRow886" style:family="table-row">
      <style:table-row-properties style:use-optimal-row-height="false" fo:keep-together="always"/>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text-properties fo:font-size="8pt" style:font-size-asian="8pt"/>
    </style:style>
    <style:style style:name="TableRow889" style:family="table-row">
      <style:table-row-properties style:use-optimal-row-height="false" fo:keep-together="always"/>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Row944" style:family="table-row">
      <style:table-row-properties style:use-optimal-row-height="false" fo:keep-together="alway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8pt" style:font-size-asian="8pt"/>
    </style:style>
    <style:style style:name="TableRow947" style:family="table-row">
      <style:table-row-properties style:use-optimal-row-height="false" fo:keep-together="always"/>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Row1004" style:family="table-row">
      <style:table-row-properties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8pt" style:font-size-asian="8pt"/>
    </style:style>
    <style:style style:name="TableRow1007" style:family="table-row">
      <style:table-row-properties style:use-optimal-row-height="false" fo:keep-together="always"/>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P1062" style:parent-style-name="Normal" style:family="paragraph">
      <style:paragraph-properties fo:text-align="justify" fo:text-indent="0.3937in"/>
      <style:text-properties fo:font-size="10pt" style:font-size-asian="10pt"/>
    </style:style>
    <style:style style:name="P1063" style:parent-style-name="Normal" style:family="paragraph">
      <style:paragraph-properties fo:text-align="justify" fo:text-indent="0.3937in"/>
    </style:style>
    <style:style style:name="P1064" style:parent-style-name="Normal" style:family="paragraph">
      <style:paragraph-properties fo:keep-with-next="always" fo:text-align="center"/>
      <style:text-properties fo:font-weight="bold" style:font-weight-asian="bold" style:font-weight-complex="bold" fo:text-transform="uppercase"/>
    </style:style>
    <style:style style:name="P1065" style:parent-style-name="Normal" style:family="paragraph">
      <style:paragraph-properties fo:text-align="center" style:vertical-align="middle"/>
      <style:text-properties fo:hyphenate="false"/>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center"/>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075" style:parent-style-name="Normal" style:family="paragraph">
      <style:paragraph-properties fo:text-align="center" fo:text-indent="0.0381in"/>
      <style:text-properties fo:color="#000000" fo:font-size="10pt" style:font-size-asian="10pt"/>
    </style:style>
    <style:style style:name="P1076" style:parent-style-name="Normal" style:family="paragraph">
      <style:paragraph-properties>
        <style:tab-stops>
          <style:tab-stop style:type="left" style:leader-style="solid" style:leader-text="_" style:position="6.1812in"/>
        </style:tab-stops>
      </style:paragraph-properties>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style:tab-stops>
          <style:tab-stop style:type="left" style:position="3in"/>
        </style:tab-stops>
      </style:paragraph-properties>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size="10pt" style:font-size-asian="10pt"/>
    </style:style>
    <style:style style:name="P1083" style:parent-style-name="Normal" style:family="paragraph">
      <style:text-properties fo:font-size="11pt" style:font-size-asian="11pt" style:font-size-complex="11pt"/>
    </style:style>
    <style:style style:name="TableColumn1085" style:family="table-column">
      <style:table-column-properties style:column-width="1.125in" style:use-optimal-column-width="false"/>
    </style:style>
    <style:style style:name="TableColumn1086" style:family="table-column">
      <style:table-column-properties style:column-width="0.9395in" style:use-optimal-column-width="false"/>
    </style:style>
    <style:style style:name="TableColumn1087" style:family="table-column">
      <style:table-column-properties style:column-width="0.3729in" style:use-optimal-column-width="false"/>
    </style:style>
    <style:style style:name="TableColumn1088" style:family="table-column">
      <style:table-column-properties style:column-width="0.8861in" style:use-optimal-column-width="false"/>
    </style:style>
    <style:style style:name="TableColumn1089" style:family="table-column">
      <style:table-column-properties style:column-width="1.0958in" style:use-optimal-column-width="false"/>
    </style:style>
    <style:style style:name="TableColumn1090" style:family="table-column">
      <style:table-column-properties style:column-width="1.0555in" style:use-optimal-column-width="false"/>
    </style:style>
    <style:style style:name="TableColumn1091" style:family="table-column">
      <style:table-column-properties style:column-width="0.8236in" style:use-optimal-column-width="false"/>
    </style:style>
    <style:style style:name="Table1084" style:family="table">
      <style:table-properties style:width="6.2986in" fo:margin-left="0in" table:align="left"/>
    </style:style>
    <style:style style:name="TableRow1092" style:family="table-row">
      <style:table-row-properties style:min-row-height="0.6in" style:use-optimal-row-height="false" fo:keep-together="always"/>
    </style:style>
    <style:style style:name="TableCell109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style>
    <style:style style:name="TableCell10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style>
    <style:style style:name="TableCell11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text-position="super 68.1%" fo:font-size="11pt" style:font-size-asian="11pt" style:font-size-complex="11pt"/>
    </style:style>
    <style:style style:name="TableCell111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Cell111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0pt" style:font-size-asian="10pt"/>
    </style:style>
    <style:style style:name="TableCell112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124" style:family="table-row">
      <style:table-row-properties style:min-row-height="0.1437in" style:use-optimal-row-height="false" fo:keep-together="always"/>
    </style:style>
    <style:style style:name="P1125" style:parent-style-name="Normal" style:family="paragraph">
      <style:paragraph-properties fo:text-align="center"/>
      <style:text-properties fo:color="#FFFFFF" fo:font-size="8pt" style:font-size-asian="8pt" style:font-size-complex="9pt"/>
    </style:style>
    <style:style style:name="TableCell112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style>
    <style:style style:name="TableCell11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center"/>
      <style:text-properties fo:font-size="8pt" style:font-size-asian="8pt" style:font-size-complex="9pt"/>
    </style:style>
    <style:style style:name="P1133" style:parent-style-name="Normal" style:family="paragraph">
      <style:paragraph-properties fo:text-align="center"/>
      <style:text-properties fo:font-size="8pt" style:font-size-asian="8pt" style:font-size-complex="9pt"/>
    </style:style>
    <style:style style:name="P1134" style:parent-style-name="Normal" style:family="paragraph">
      <style:paragraph-properties fo:text-align="center"/>
      <style:text-properties fo:font-size="8pt" style:font-size-asian="8pt" style:font-size-complex="9pt"/>
    </style:style>
    <style:style style:name="P1135" style:parent-style-name="Normal" style:family="paragraph">
      <style:paragraph-properties fo:text-align="center"/>
      <style:text-properties fo:font-size="8pt" style:font-size-asian="8pt"/>
    </style:style>
    <style:style style:name="TableRow1136" style:family="table-row">
      <style:table-row-properties style:use-optimal-row-height="false" fo:keep-together="always"/>
    </style:style>
    <style:style style:name="TableCell11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8" style:parent-style-name="Normal" style:family="paragraph">
      <style:text-properties fo:font-size="8pt" style:font-size-asian="8pt" style:font-size-complex="6pt"/>
    </style:style>
    <style:style style:name="TableCell11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6pt"/>
    </style:style>
    <style:style style:name="TableCell11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6pt"/>
    </style:style>
    <style:style style:name="TableCell11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6pt"/>
    </style:style>
    <style:style style:name="TableCell11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6pt"/>
    </style:style>
    <style:style style:name="TableCell11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8" style:parent-style-name="Normal" style:family="paragraph">
      <style:text-properties fo:font-size="8pt" style:font-size-asian="8pt" style:font-size-complex="6pt"/>
    </style:style>
    <style:style style:name="TableCell114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0" style:parent-style-name="Normal" style:family="paragraph">
      <style:text-properties fo:font-size="8pt" style:font-size-asian="8pt" style:font-size-complex="6pt"/>
    </style:style>
    <style:style style:name="TableRow1151" style:family="table-row">
      <style:table-row-properties style:use-optimal-row-height="false" fo:keep-together="always"/>
    </style:style>
    <style:style style:name="TableCell115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3" style:parent-style-name="Normal" style:family="paragraph">
      <style:text-properties fo:font-size="8pt" style:font-size-asian="8pt" style:font-size-complex="6pt"/>
    </style:style>
    <style:style style:name="TableCell11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6pt"/>
    </style:style>
    <style:style style:name="TableCell11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6pt"/>
    </style:style>
    <style:style style:name="TableCell11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6pt"/>
    </style:style>
    <style:style style:name="TableCell11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6pt"/>
    </style:style>
    <style:style style:name="TableCell116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3" style:parent-style-name="Normal" style:family="paragraph">
      <style:text-properties fo:font-size="8pt" style:font-size-asian="8pt" style:font-size-complex="6pt"/>
    </style:style>
    <style:style style:name="TableCell11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5" style:parent-style-name="Normal" style:family="paragraph">
      <style:text-properties fo:font-size="8pt" style:font-size-asian="8pt" style:font-size-complex="6pt"/>
    </style:style>
    <style:style style:name="TableRow1166" style:family="table-row">
      <style:table-row-properties style:use-optimal-row-height="false" fo:keep-together="always"/>
    </style:style>
    <style:style style:name="TableCell116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text-properties fo:font-size="8pt" style:font-size-asian="8pt" style:font-size-complex="6pt"/>
    </style:style>
    <style:style style:name="TableCell11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6pt"/>
    </style:style>
    <style:style style:name="TableCell11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6pt"/>
    </style:style>
    <style:style style:name="TableCell11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6pt"/>
    </style:style>
    <style:style style:name="TableCell11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6pt"/>
    </style:style>
    <style:style style:name="TableCell11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8" style:parent-style-name="Normal" style:family="paragraph">
      <style:text-properties fo:font-size="8pt" style:font-size-asian="8pt" style:font-size-complex="6pt"/>
    </style:style>
    <style:style style:name="TableCell11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0" style:parent-style-name="Normal" style:family="paragraph">
      <style:text-properties fo:font-size="8pt" style:font-size-asian="8pt" style:font-size-complex="6pt"/>
    </style:style>
    <style:style style:name="TableRow1181" style:family="table-row">
      <style:table-row-properties style:min-row-height="0.0833in" style:use-optimal-row-height="false" fo:keep-together="always"/>
    </style:style>
    <style:style style:name="TableCell118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3" style:parent-style-name="Normal" style:family="paragraph">
      <style:text-properties fo:font-size="8pt" style:font-size-asian="8pt" style:font-size-complex="6pt"/>
    </style:style>
    <style:style style:name="TableCell11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6pt"/>
    </style:style>
    <style:style style:name="TableCell11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6pt"/>
    </style:style>
    <style:style style:name="TableCell11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6pt"/>
    </style:style>
    <style:style style:name="TableCell11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6pt"/>
    </style:style>
    <style:style style:name="TableCell119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3" style:parent-style-name="Normal" style:family="paragraph">
      <style:text-properties fo:font-size="8pt" style:font-size-asian="8pt" style:font-size-complex="6pt"/>
    </style:style>
    <style:style style:name="TableCell119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5" style:parent-style-name="Normal" style:family="paragraph">
      <style:text-properties fo:font-size="8pt" style:font-size-asian="8pt" style:font-size-complex="6pt"/>
    </style:style>
    <style:style style:name="TableRow1196" style:family="table-row">
      <style:table-row-properties style:min-row-height="0.075in" style:use-optimal-row-height="false" fo:keep-together="always"/>
    </style:style>
    <style:style style:name="TableCell119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98" style:parent-style-name="Normal" style:family="paragraph">
      <style:text-properties fo:font-size="8pt" style:font-size-asian="8pt" style:font-size-complex="6pt"/>
    </style:style>
    <style:style style:name="TableCell11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6pt"/>
    </style:style>
    <style:style style:name="TableCell12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6pt"/>
    </style:style>
    <style:style style:name="TableCell12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6pt"/>
    </style:style>
    <style:style style:name="TableCell12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6pt"/>
    </style:style>
    <style:style style:name="TableCell12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8" style:parent-style-name="Normal" style:family="paragraph">
      <style:text-properties fo:font-size="8pt" style:font-size-asian="8pt" style:font-size-complex="6pt"/>
    </style:style>
    <style:style style:name="TableCell120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0" style:parent-style-name="Normal" style:family="paragraph">
      <style:text-properties fo:font-size="8pt" style:font-size-asian="8pt" style:font-size-complex="6pt"/>
    </style:style>
    <style:style style:name="TableRow1211" style:family="table-row">
      <style:table-row-properties style:use-optimal-row-height="false" fo:keep-together="always"/>
    </style:style>
    <style:style style:name="TableCell12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text-properties fo:font-size="8pt" style:font-size-asian="8pt" style:font-size-complex="6pt"/>
    </style:style>
    <style:style style:name="TableCell12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6pt"/>
    </style:style>
    <style:style style:name="TableCell12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6pt"/>
    </style:style>
    <style:style style:name="TableCell12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6pt"/>
    </style:style>
    <style:style style:name="TableCell12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6pt"/>
    </style:style>
    <style:style style:name="TableCell122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3" style:parent-style-name="Normal" style:family="paragraph">
      <style:text-properties fo:font-size="8pt" style:font-size-asian="8pt" style:font-size-complex="6pt"/>
    </style:style>
    <style:style style:name="TableCell122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5" style:parent-style-name="Normal" style:family="paragraph">
      <style:text-properties fo:font-size="8pt" style:font-size-asian="8pt" style:font-size-complex="6pt"/>
    </style:style>
    <style:style style:name="TableRow1226" style:family="table-row">
      <style:table-row-properties style:use-optimal-row-height="false" fo:keep-together="always"/>
    </style:style>
    <style:style style:name="TableCell12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8" style:parent-style-name="Normal" style:family="paragraph">
      <style:text-properties fo:font-size="8pt" style:font-size-asian="8pt" style:font-size-complex="6pt"/>
    </style:style>
    <style:style style:name="TableCell12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6pt"/>
    </style:style>
    <style:style style:name="TableCell12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6pt"/>
    </style:style>
    <style:style style:name="TableCell12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6pt"/>
    </style:style>
    <style:style style:name="TableCell12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6pt"/>
    </style:style>
    <style:style style:name="TableCell12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8" style:parent-style-name="Normal" style:family="paragraph">
      <style:text-properties fo:font-size="8pt" style:font-size-asian="8pt" style:font-size-complex="6pt"/>
    </style:style>
    <style:style style:name="TableCell123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0" style:parent-style-name="Normal" style:family="paragraph">
      <style:text-properties fo:font-size="8pt" style:font-size-asian="8pt" style:font-size-complex="6pt"/>
    </style:style>
    <style:style style:name="TableRow1241" style:family="table-row">
      <style:table-row-properties style:use-optimal-row-height="false" fo:keep-together="always"/>
    </style:style>
    <style:style style:name="TableCell124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3" style:parent-style-name="Normal" style:family="paragraph">
      <style:text-properties fo:font-size="8pt" style:font-size-asian="8pt" style:font-size-complex="6pt"/>
    </style:style>
    <style:style style:name="TableCell12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6pt"/>
    </style:style>
    <style:style style:name="TableCell12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6pt"/>
    </style:style>
    <style:style style:name="TableCell12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6pt"/>
    </style:style>
    <style:style style:name="TableCell12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6pt"/>
    </style:style>
    <style:style style:name="TableCell12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3" style:parent-style-name="Normal" style:family="paragraph">
      <style:text-properties fo:font-size="8pt" style:font-size-asian="8pt" style:font-size-complex="6pt"/>
    </style:style>
    <style:style style:name="TableCell125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5" style:parent-style-name="Normal" style:family="paragraph">
      <style:text-properties fo:font-size="8pt" style:font-size-asian="8pt" style:font-size-complex="6pt"/>
    </style:style>
    <style:style style:name="TableRow1256" style:family="table-row">
      <style:table-row-properties style:use-optimal-row-height="false" fo:keep-together="always"/>
    </style:style>
    <style:style style:name="TableCell125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text-properties fo:font-size="8pt" style:font-size-asian="8pt" style:font-size-complex="6pt"/>
    </style:style>
    <style:style style:name="TableCell12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6pt"/>
    </style:style>
    <style:style style:name="TableCell12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6pt"/>
    </style:style>
    <style:style style:name="TableCell12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6pt"/>
    </style:style>
    <style:style style:name="TableCell12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6pt"/>
    </style:style>
    <style:style style:name="TableCell12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8" style:parent-style-name="Normal" style:family="paragraph">
      <style:text-properties fo:font-size="8pt" style:font-size-asian="8pt" style:font-size-complex="6pt"/>
    </style:style>
    <style:style style:name="TableCell126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0" style:parent-style-name="Normal" style:family="paragraph">
      <style:text-properties fo:font-size="8pt" style:font-size-asian="8pt" style:font-size-complex="6pt"/>
    </style:style>
    <style:style style:name="TableRow1271" style:family="table-row">
      <style:table-row-properties style:use-optimal-row-height="false" fo:keep-together="always"/>
    </style:style>
    <style:style style:name="TableCell12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3" style:parent-style-name="Normal" style:family="paragraph">
      <style:text-properties fo:font-size="8pt" style:font-size-asian="8pt" style:font-size-complex="6pt"/>
    </style:style>
    <style:style style:name="TableCell12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6pt"/>
    </style:style>
    <style:style style:name="TableCell12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6pt"/>
    </style:style>
    <style:style style:name="TableCell127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6pt"/>
    </style:style>
    <style:style style:name="TableCell12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6pt"/>
    </style:style>
    <style:style style:name="TableCell12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3" style:parent-style-name="Normal" style:family="paragraph">
      <style:text-properties fo:font-size="8pt" style:font-size-asian="8pt" style:font-size-complex="6pt"/>
    </style:style>
    <style:style style:name="TableCell128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5" style:parent-style-name="Normal" style:family="paragraph">
      <style:text-properties fo:font-size="8pt" style:font-size-asian="8pt" style:font-size-complex="6pt"/>
    </style:style>
    <style:style style:name="TableRow1286" style:family="table-row">
      <style:table-row-properties style:use-optimal-row-height="false" fo:keep-together="always"/>
    </style:style>
    <style:style style:name="TableCell12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8" style:parent-style-name="Normal" style:family="paragraph">
      <style:text-properties fo:font-size="8pt" style:font-size-asian="8pt" style:font-size-complex="6pt"/>
    </style:style>
    <style:style style:name="TableCell12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6pt"/>
    </style:style>
    <style:style style:name="TableCell12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6pt"/>
    </style:style>
    <style:style style:name="TableCell12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6pt"/>
    </style:style>
    <style:style style:name="TableCell12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6pt"/>
    </style:style>
    <style:style style:name="TableCell12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8" style:parent-style-name="Normal" style:family="paragraph">
      <style:text-properties fo:font-size="8pt" style:font-size-asian="8pt" style:font-size-complex="6pt"/>
    </style:style>
    <style:style style:name="TableCell129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0" style:parent-style-name="Normal" style:family="paragraph">
      <style:text-properties fo:font-size="8pt" style:font-size-asian="8pt" style:font-size-complex="6pt"/>
    </style:style>
    <style:style style:name="TableRow1301" style:family="table-row">
      <style:table-row-properties style:use-optimal-row-height="false" fo:keep-together="always"/>
    </style:style>
    <style:style style:name="TableCell13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text-properties fo:font-size="8pt" style:font-size-asian="8pt" style:font-size-complex="6pt"/>
    </style:style>
    <style:style style:name="TableCell13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6pt"/>
    </style:style>
    <style:style style:name="TableCell13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6pt"/>
    </style:style>
    <style:style style:name="TableCell130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6pt"/>
    </style:style>
    <style:style style:name="TableCell13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6pt"/>
    </style:style>
    <style:style style:name="TableCell13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3" style:parent-style-name="Normal" style:family="paragraph">
      <style:text-properties fo:font-size="8pt" style:font-size-asian="8pt" style:font-size-complex="6pt"/>
    </style:style>
    <style:style style:name="TableCell131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5" style:parent-style-name="Normal" style:family="paragraph">
      <style:text-properties fo:font-size="8pt" style:font-size-asian="8pt" style:font-size-complex="6p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8" style:parent-style-name="Normal" style:family="paragraph">
      <style:text-properties fo:font-size="8pt" style:font-size-asian="8pt" style:font-size-complex="6pt"/>
    </style:style>
    <style:style style:name="TableCell13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6pt"/>
    </style:style>
    <style:style style:name="TableCell13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6pt"/>
    </style:style>
    <style:style style:name="TableCell132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6pt"/>
    </style:style>
    <style:style style:name="TableCell13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6pt"/>
    </style:style>
    <style:style style:name="TableCell13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8" style:parent-style-name="Normal" style:family="paragraph">
      <style:text-properties fo:font-size="8pt" style:font-size-asian="8pt" style:font-size-complex="6pt"/>
    </style:style>
    <style:style style:name="TableCell132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0" style:parent-style-name="Normal" style:family="paragraph">
      <style:text-properties fo:font-size="8pt" style:font-size-asian="8pt" style:font-size-complex="6pt"/>
    </style:style>
    <style:style style:name="TableRow1331" style:family="table-row">
      <style:table-row-properties style:use-optimal-row-height="false" fo:keep-together="always"/>
    </style:style>
    <style:style style:name="TableCell133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3" style:parent-style-name="Normal" style:family="paragraph">
      <style:text-properties fo:font-size="8pt" style:font-size-asian="8pt" style:font-size-complex="6pt"/>
    </style:style>
    <style:style style:name="TableCell13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6pt"/>
    </style:style>
    <style:style style:name="TableCell13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6pt"/>
    </style:style>
    <style:style style:name="TableCell133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6pt"/>
    </style:style>
    <style:style style:name="TableCell13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6pt"/>
    </style:style>
    <style:style style:name="TableCell13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3" style:parent-style-name="Normal" style:family="paragraph">
      <style:text-properties fo:font-size="8pt" style:font-size-asian="8pt" style:font-size-complex="6pt"/>
    </style:style>
    <style:style style:name="TableCell134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5" style:parent-style-name="Normal" style:family="paragraph">
      <style:text-properties fo:font-size="8pt" style:font-size-asian="8pt" style:font-size-complex="6pt"/>
    </style:style>
    <style:style style:name="TableRow1346" style:family="table-row">
      <style:table-row-properties style:use-optimal-row-height="false" fo:keep-together="always"/>
    </style:style>
    <style:style style:name="TableCell13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text-properties fo:font-size="8pt" style:font-size-asian="8pt" style:font-size-complex="6pt"/>
    </style:style>
    <style:style style:name="TableCell13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6pt"/>
    </style:style>
    <style:style style:name="TableCell13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6pt"/>
    </style:style>
    <style:style style:name="TableCell135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style>
    <style:style style:name="TableCell13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style>
    <style:style style:name="TableCell13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8" style:parent-style-name="Normal" style:family="paragraph">
      <style:text-properties fo:font-size="8pt" style:font-size-asian="8pt" style:font-size-complex="6pt"/>
    </style:style>
    <style:style style:name="TableCell135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0" style:parent-style-name="Normal" style:family="paragraph">
      <style:text-properties fo:font-size="8pt" style:font-size-asian="8pt" style:font-size-complex="6pt"/>
    </style:style>
    <style:style style:name="T1361" style:parent-style-name="DefaultParagraphFont" style:family="text">
      <style:text-properties style:text-position="super 62.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8.1%"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8.1%"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weight="bold" style:font-weight-asian="bold" style:font-weight-complex="bold" fo:text-transform="uppercase"/>
    </style:style>
    <style:style style:name="P1368" style:parent-style-name="Normal" style:family="paragraph">
      <style:paragraph-properties fo:text-align="justify"/>
    </style:style>
    <style:style style:name="T1369" style:parent-style-name="DefaultParagraphFont" style:family="text">
      <style:text-properties style:font-weight-complex="bold" fo:text-transform="uppercase"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style>
    <style:style style:name="TableColumn1373" style:family="table-column">
      <style:table-column-properties style:column-width="1.402in"/>
    </style:style>
    <style:style style:name="TableColumn1374" style:family="table-column">
      <style:table-column-properties style:column-width="1.4479in"/>
    </style:style>
    <style:style style:name="TableColumn1375" style:family="table-column">
      <style:table-column-properties style:column-width="1.5736in"/>
    </style:style>
    <style:style style:name="TableColumn1376" style:family="table-column">
      <style:table-column-properties style:column-width="1.868in"/>
    </style:style>
    <style:style style:name="Table1372" style:family="table">
      <style:table-properties style:width="6.2916in" fo:margin-left="0in" table:align="left"/>
    </style:style>
    <style:style style:name="TableRow1377" style:family="table-row">
      <style:table-row-properties style:min-row-height="0.0138in"/>
    </style:style>
    <style:style style:name="TableCell1378" style:family="table-cell">
      <style:table-cell-properties fo:border="0.0138in solid #000000" fo:background-color="#FFFFFF" style:vertical-align="middle" fo:padding-top="0in" fo:padding-left="0.075in" fo:padding-bottom="0in" fo:padding-right="0.075in"/>
    </style:style>
    <style:style style:name="P1379" style:parent-style-name="Normal" style:family="paragraph">
      <style:paragraph-properties fo:text-align="center" style:line-height-at-least="0.0138in" fo:margin-right="-0.075in"/>
    </style:style>
    <style:style style:name="T1380" style:parent-style-name="DefaultParagraphFont" style:family="text">
      <style:text-properties fo:font-weight="bold" style:font-weight-asian="bold" style:font-weight-complex="bold" fo:font-size="10pt" style:font-size-asian="10pt"/>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line-height-at-least="0.0138in"/>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line-height-at-least="0.0138in" fo:margin-left="-0.075in" fo:margin-right="-0.075in">
        <style:tab-stops/>
      </style:paragraph-properties>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fo:line-height="115%" fo:margin-right="-0.075in"/>
    </style:style>
    <style:style style:name="T1390" style:parent-style-name="DefaultParagraphFont" style:family="text">
      <style:text-properties fo:font-weight="bold" style:font-weight-asian="bold" style:font-weight-complex="bold" fo:font-size="10pt" style:font-size-asian="10pt"/>
    </style:style>
    <style:style style:name="P1391"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92" style:family="table-row">
      <style:table-row-properties style:min-row-height="0.0138in"/>
    </style:style>
    <style:style style:name="TableCell1393" style:family="table-cell">
      <style:table-cell-properties fo:border="0.0138in solid #000000" fo:background-color="#FFFFFF" style:vertical-align="middle" fo:padding-top="0in" fo:padding-left="0.075in" fo:padding-bottom="0in" fo:padding-right="0.075in"/>
    </style:style>
    <style:style style:name="P1394"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01" style:family="table-row">
      <style:table-row-properties style:min-row-height="0.0138in"/>
    </style:style>
    <style:style style:name="TableCell1402" style:family="table-cell">
      <style:table-cell-properties fo:border="0.0138in solid #000000" fo:background-color="#FFFFFF" style:vertical-align="middle" fo:padding-top="0in" fo:padding-left="0.075in" fo:padding-bottom="0in" fo:padding-right="0.075in"/>
    </style:style>
    <style:style style:name="P1403"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10" style:family="table-row">
      <style:table-row-properties style:min-row-height="0.0138in"/>
    </style:style>
    <style:style style:name="TableCell1411" style:family="table-cell">
      <style:table-cell-properties fo:border="0.0138in solid #000000" fo:background-color="#FFFFFF" style:vertical-align="middle" fo:padding-top="0in" fo:padding-left="0.075in" fo:padding-bottom="0in" fo:padding-right="0.075in"/>
    </style:style>
    <style:style style:name="P1412"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19" style:parent-style-name="Normal" style:family="paragraph">
      <style:paragraph-properties fo:keep-with-next="always" fo:text-align="justify"/>
      <style:text-properties fo:font-weight="bold" style:font-weight-asian="bold" style:font-weight-complex="bold" style:font-style-complex="italic"/>
    </style:style>
    <style:style style:name="P1420" style:parent-style-name="Normal" style:family="paragraph">
      <style:paragraph-properties fo:text-align="justify">
        <style:tab-stops>
          <style:tab-stop style:type="left" style:position="0.375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size-complex="12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fo:text-indent="0.3937in"/>
    </style:style>
    <style:style style:name="TableColumn1427" style:family="table-column">
      <style:table-column-properties style:column-width="1.052in" style:use-optimal-column-width="false"/>
    </style:style>
    <style:style style:name="TableColumn1428" style:family="table-column">
      <style:table-column-properties style:column-width="2.3222in" style:use-optimal-column-width="false"/>
    </style:style>
    <style:style style:name="TableColumn1429" style:family="table-column">
      <style:table-column-properties style:column-width="1.1673in" style:use-optimal-column-width="false"/>
    </style:style>
    <style:style style:name="TableColumn1430" style:family="table-column">
      <style:table-column-properties style:column-width="0.9361in" style:use-optimal-column-width="false"/>
    </style:style>
    <style:style style:name="TableColumn1431" style:family="table-column">
      <style:table-column-properties style:column-width="0.8208in" style:use-optimal-column-width="false"/>
    </style:style>
    <style:style style:name="Table1426" style:family="table">
      <style:table-properties style:width="6.2986in" fo:margin-left="0in" table:align="left"/>
    </style:style>
    <style:style style:name="TableRow1432" style:family="table-row">
      <style:table-row-properties style:use-optimal-row-height="false"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style>
    <style:style style:name="TableRow1439" style:family="table-row">
      <style:table-row-properties style:use-optimal-row-height="false"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keep-with-next="always" fo:text-align="center"/>
      <style:text-properties fo:font-weight="bold" style:font-weight-asian="bold" style:font-weight-complex="bold" style:font-style-complex="italic"/>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keep-with-next="always" fo:text-align="center"/>
      <style:text-properties fo:font-weight="bold" style:font-weight-asian="bold" style:font-style-complex="italic"/>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text-properties fo:font-weight="bold" style:font-weight-asian="bold" style:font-weight-complex="bold"/>
    </style:style>
    <style:style style:name="P1483" style:parent-style-name="Normal" style:family="paragraph">
      <style:text-properties fo:font-weight="bold" style:font-weight-asian="bold" style:font-weight-complex="bold"/>
    </style:style>
    <style:style style:name="P1484" style:parent-style-name="Normal" style:family="paragraph">
      <style:text-properties fo:font-size="11pt" style:font-size-asian="11pt" style:font-size-complex="11pt"/>
    </style:style>
    <style:style style:name="P1485" style:parent-style-name="Normal" style:family="paragraph">
      <style:paragraph-properties>
        <style:tab-stops>
          <style:tab-stop style:type="left" style:leader-style="solid" style:leader-text="_" style:position="6.1812in"/>
        </style:tab-stops>
      </style:paragraph-properties>
    </style:style>
    <style:style style:name="P1486" style:parent-style-name="Normal" style:family="paragraph">
      <style:paragraph-properties>
        <style:tab-stops>
          <style:tab-stop style:type="left" style:leader-style="solid" style:leader-text="_" style:position="6.1812in"/>
        </style:tab-stops>
      </style:paragraph-properties>
    </style:style>
    <style:style style:name="P1487" style:parent-style-name="Normal" style:family="paragraph">
      <style:paragraph-properties>
        <style:tab-stops>
          <style:tab-stop style:type="left" style:leader-style="solid" style:leader-text="_" style:position="6.1812in"/>
        </style:tab-stops>
      </style:paragraph-properties>
    </style:style>
    <style:style style:name="P1488" style:parent-style-name="Normal" style:family="paragraph">
      <style:text-properties fo:text-transform="uppercase"/>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size="11pt" style:font-size-asian="11pt" style:font-size-complex="11pt"/>
    </style:style>
    <style:style style:name="TableColumn1492" style:family="table-column">
      <style:table-column-properties style:column-width="0.2104in" style:use-optimal-column-width="false"/>
    </style:style>
    <style:style style:name="TableColumn1493" style:family="table-column">
      <style:table-column-properties style:column-width="0.2104in" style:use-optimal-column-width="false"/>
    </style:style>
    <style:style style:name="TableColumn1494" style:family="table-column">
      <style:table-column-properties style:column-width="0.2104in" style:use-optimal-column-width="false"/>
    </style:style>
    <style:style style:name="TableColumn1495" style:family="table-column">
      <style:table-column-properties style:column-width="0.2104in" style:use-optimal-column-width="false"/>
    </style:style>
    <style:style style:name="TableColumn1496" style:family="table-column">
      <style:table-column-properties style:column-width="0.2104in" style:use-optimal-column-width="false"/>
    </style:style>
    <style:style style:name="TableColumn1497" style:family="table-column">
      <style:table-column-properties style:column-width="0.2104in" style:use-optimal-column-width="false"/>
    </style:style>
    <style:style style:name="TableColumn1498" style:family="table-column">
      <style:table-column-properties style:column-width="0.2104in" style:use-optimal-column-width="false"/>
    </style:style>
    <style:style style:name="TableColumn1499" style:family="table-column">
      <style:table-column-properties style:column-width="0.2104in" style:use-optimal-column-width="false"/>
    </style:style>
    <style:style style:name="TableColumn1500" style:family="table-column">
      <style:table-column-properties style:column-width="0.0222in" style:use-optimal-column-width="false"/>
    </style:style>
    <style:style style:name="TableColumn1501" style:family="table-column">
      <style:table-column-properties style:column-width="0.1888in" style:use-optimal-column-width="false"/>
    </style:style>
    <style:style style:name="TableColumn1502" style:family="table-column">
      <style:table-column-properties style:column-width="0.2097in" style:use-optimal-column-width="false"/>
    </style:style>
    <style:style style:name="TableColumn1503" style:family="table-column">
      <style:table-column-properties style:column-width="0.2097in" style:use-optimal-column-width="false"/>
    </style:style>
    <style:style style:name="TableColumn1504" style:family="table-column">
      <style:table-column-properties style:column-width="0.2097in" style:use-optimal-column-width="false"/>
    </style:style>
    <style:style style:name="TableColumn1505" style:family="table-column">
      <style:table-column-properties style:column-width="0.2097in" style:use-optimal-column-width="false"/>
    </style:style>
    <style:style style:name="TableColumn1506" style:family="table-column">
      <style:table-column-properties style:column-width="0.2097in" style:use-optimal-column-width="false"/>
    </style:style>
    <style:style style:name="TableColumn1507" style:family="table-column">
      <style:table-column-properties style:column-width="0.2097in" style:use-optimal-column-width="false"/>
    </style:style>
    <style:style style:name="TableColumn1508" style:family="table-column">
      <style:table-column-properties style:column-width="0.2097in" style:use-optimal-column-width="false"/>
    </style:style>
    <style:style style:name="TableColumn1509" style:family="table-column">
      <style:table-column-properties style:column-width="0.2097in" style:use-optimal-column-width="false"/>
    </style:style>
    <style:style style:name="TableColumn1510" style:family="table-column">
      <style:table-column-properties style:column-width="0.2097in" style:use-optimal-column-width="false"/>
    </style:style>
    <style:style style:name="TableColumn1511" style:family="table-column">
      <style:table-column-properties style:column-width="0.2097in" style:use-optimal-column-width="false"/>
    </style:style>
    <style:style style:name="TableColumn1512" style:family="table-column">
      <style:table-column-properties style:column-width="0.2097in" style:use-optimal-column-width="false"/>
    </style:style>
    <style:style style:name="TableColumn1513" style:family="table-column">
      <style:table-column-properties style:column-width="0.2097in" style:use-optimal-column-width="false"/>
    </style:style>
    <style:style style:name="TableColumn1514" style:family="table-column">
      <style:table-column-properties style:column-width="0.2097in" style:use-optimal-column-width="false"/>
    </style:style>
    <style:style style:name="TableColumn1515" style:family="table-column">
      <style:table-column-properties style:column-width="0.2097in" style:use-optimal-column-width="false"/>
    </style:style>
    <style:style style:name="TableColumn1516" style:family="table-column">
      <style:table-column-properties style:column-width="0.2097in" style:use-optimal-column-width="false"/>
    </style:style>
    <style:style style:name="TableColumn1517" style:family="table-column">
      <style:table-column-properties style:column-width="0.2097in" style:use-optimal-column-width="false"/>
    </style:style>
    <style:style style:name="TableColumn1518" style:family="table-column">
      <style:table-column-properties style:column-width="0.2097in" style:use-optimal-column-width="false"/>
    </style:style>
    <style:style style:name="TableColumn1519" style:family="table-column">
      <style:table-column-properties style:column-width="0.2097in" style:use-optimal-column-width="false"/>
    </style:style>
    <style:style style:name="TableColumn1520" style:family="table-column">
      <style:table-column-properties style:column-width="0.2097in" style:use-optimal-column-width="false"/>
    </style:style>
    <style:style style:name="TableColumn1521" style:family="table-column">
      <style:table-column-properties style:column-width="0.2097in" style:use-optimal-column-width="false"/>
    </style:style>
    <style:style style:name="TableColumn1522" style:family="table-column">
      <style:table-column-properties style:column-width="0.2097in" style:use-optimal-column-width="false"/>
    </style:style>
    <style:style style:name="Table1491" style:family="table">
      <style:table-properties style:width="6.2986in" fo:margin-left="0in" table:align="left"/>
    </style:style>
    <style:style style:name="TableRow1523" style:family="table-row">
      <style:table-row-properties style:use-optimal-row-height="false" fo:keep-together="always"/>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use-optimal-row-height="false" fo:keep-together="alway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8pt" style:font-size-asian="8pt"/>
    </style:style>
    <style:style style:name="TableRow1581" style:family="table-row">
      <style:table-row-properties style:use-optimal-row-height="false" fo:keep-together="always"/>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style>
    <style:style style:name="TableRow1636" style:family="table-row">
      <style:table-row-properties style:use-optimal-row-height="false" fo:keep-together="alway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8pt" style:font-size-asian="8pt"/>
    </style:style>
    <style:style style:name="TableRow1639" style:family="table-row">
      <style:table-row-properties style:use-optimal-row-height="false" fo:keep-together="alway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8pt" style:font-size-asian="8pt"/>
    </style:style>
    <style:style style:name="TableRow1642" style:family="table-row">
      <style:table-row-properties style:use-optimal-row-height="false" fo:keep-together="alway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ext-properties fo:font-size="11pt" style:font-size-asian="11pt"/>
    </style:style>
    <style:style style:name="TableCell1645" style:family="table-cell">
      <style:table-cell-properties fo:border-top="none" fo:border-left="none" fo:border-bottom="none" fo:border-right="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style>
    <style:style style:name="TableRow1681" style:family="table-row">
      <style:table-row-properties style:use-optimal-row-height="false" fo:keep-together="alway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8pt" style:font-size-asian="8pt"/>
    </style:style>
    <style:style style:name="TableRow1684" style:family="table-row">
      <style:table-row-properties style:use-optimal-row-height="false" fo:keep-together="always"/>
    </style:style>
    <style:style style:name="TableCell1685" style:family="table-cell">
      <style:table-cell-properties fo:border-top="none" fo:border-left="none" fo:border-bottom="none" fo:border-right="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end"/>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style>
    <style:style style:name="TableRow1729" style:family="table-row">
      <style:table-row-properties style:use-optimal-row-height="false" fo:keep-together="alway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8pt" style:font-size-asian="8pt"/>
    </style:style>
    <style:style style:name="TableRow1732" style:family="table-row">
      <style:table-row-properties style:use-optimal-row-height="false" fo:keep-together="always"/>
    </style:style>
    <style:style style:name="TableCell1733" style:family="table-cell">
      <style:table-cell-properties fo:border-top="none" fo:border-left="none" fo:border-bottom="none" fo:border-right="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use-optimal-row-height="false" fo:keep-together="always"/>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8pt" style:font-size-asian="8pt"/>
    </style:style>
    <style:style style:name="TableRow1780" style:family="table-row">
      <style:table-row-properties style:min-row-height="0.1562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Row1841" style:family="table-row">
      <style:table-row-properties style:use-optimal-row-height="false" fo:keep-together="alway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8pt" style:font-size-asian="8pt"/>
    </style:style>
    <style:style style:name="TableRow1844" style:family="table-row">
      <style:table-row-properties style:use-optimal-row-height="false" fo:keep-together="always"/>
    </style:style>
    <style:style style:name="TableCell1845" style:family="table-cell">
      <style:table-cell-properties fo:border-top="none" fo:border-left="none" fo:border-bottom="none" fo:border-right="0.0069in solid #000000" fo:padding-top="0in" fo:padding-left="0.075in" fo:padding-bottom="0in" fo:padding-right="0.075in"/>
    </style:style>
    <style:style style:name="P1846" style:parent-style-name="Normal" style:family="paragraph">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style>
    <style:style style:name="TableRow1899" style:family="table-row">
      <style:table-row-properties style:use-optimal-row-height="false" fo:keep-together="alway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8pt" style:font-size-asian="8pt"/>
    </style:style>
    <style:style style:name="TableRow1902" style:family="table-row">
      <style:table-row-properties style:use-optimal-row-height="false" fo:keep-together="always"/>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Row1959" style:family="table-row">
      <style:table-row-properties style:min-row-height="0.0618in" style:use-optimal-row-height="false" fo:keep-together="alway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8pt" style:font-size-asian="8pt"/>
    </style:style>
    <style:style style:name="TableRow1962" style:family="table-row">
      <style:table-row-properties style:use-optimal-row-height="false" fo:keep-together="always"/>
    </style:style>
    <style:style style:name="TableCell1963" style:family="table-cell">
      <style:table-cell-properties fo:border-top="none" fo:border-left="none" fo:border-bottom="none" fo:border-right="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P2017" style:parent-style-name="Normal" style:family="paragraph">
      <style:text-properties fo:text-transform="uppercase"/>
    </style:style>
    <style:style style:name="P2018" style:parent-style-name="Normal" style:family="paragraph">
      <style:text-properties fo:font-weight="bold" style:font-weight-asian="bold" fo:text-transform="uppercase"/>
    </style:style>
    <style:style style:name="P2019" style:parent-style-name="Normal" style:family="paragraph">
      <style:paragraph-properties fo:text-align="justify" fo:text-indent="0.3937in"/>
      <style:text-properties fo:font-weight="bold" style:font-weight-asian="bold" fo:text-transform="uppercase"/>
    </style:style>
    <style:style style:name="P20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text-properties fo:text-transform="uppercase"/>
    </style:style>
    <style:style style:name="P2026" style:parent-style-name="Normal" style:family="paragraph">
      <style:paragraph-properties fo:text-indent="0.3937in"/>
      <style:text-properties fo:font-weight="bold" style:font-weight-asian="bold" fo:text-transform="uppercase"/>
    </style:style>
    <style:style style:name="P2027" style:parent-style-name="Normal" style:family="paragraph">
      <style:paragraph-properties fo:text-align="justify" fo:margin-left="0.3937in">
        <style:tab-stops/>
      </style:paragraph-properties>
    </style:style>
    <style:style style:name="T2028" style:parent-style-name="DefaultParagraphFont" style:family="text">
      <style:text-properties style:font-name="Wingdings 2" style:font-name-asian="Wingdings 2" style:font-name-complex="Wingdings 2" style:font-size-complex="12pt"/>
    </style:style>
    <style:style style:name="T2029" style:parent-style-name="DefaultParagraphFont" style:family="text">
      <style:text-properties style:font-weight-complex="bold"/>
    </style:style>
    <style:style style:name="P2030" style:parent-style-name="Normal" style:family="paragraph">
      <style:paragraph-properties fo:text-align="justify" fo:margin-left="0.3937in">
        <style:tab-stops/>
      </style:paragraph-properties>
    </style:style>
    <style:style style:name="T2031" style:parent-style-name="DefaultParagraphFont" style:family="text">
      <style:text-properties style:font-name="Wingdings 2" style:font-name-asian="Wingdings 2" style:font-name-complex="Wingdings 2" style:font-size-complex="12pt"/>
    </style:style>
    <style:style style:name="T2032" style:parent-style-name="DefaultParagraphFont" style:family="text">
      <style:text-properties style:font-weight-complex="bold"/>
    </style:style>
    <style:style style:name="P2033" style:parent-style-name="Normal" style:family="paragraph">
      <style:paragraph-properties fo:text-align="justify" fo:margin-left="0.3937in">
        <style:tab-stops/>
      </style:paragraph-properties>
    </style:style>
    <style:style style:name="T2034" style:parent-style-name="DefaultParagraphFont" style:family="text">
      <style:text-properties style:font-name="Wingdings 2" style:font-name-asian="Wingdings 2" style:font-name-complex="Wingdings 2" style:font-size-complex="12pt"/>
    </style:style>
    <style:style style:name="T2035" style:parent-style-name="DefaultParagraphFont" style:family="text">
      <style:text-properties style:font-weight-complex="bold"/>
    </style:style>
    <style:style style:name="P20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37" style:parent-style-name="DefaultParagraphFont" style:family="text">
      <style:text-properties style:font-name="Wingdings 2" style:font-name-asian="Wingdings 2" style:font-name-complex="Wingdings 2"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style>
    <style:style style:name="T2040" style:parent-style-name="DefaultParagraphFont" style:family="text">
      <style:text-properties style:font-size-complex="12pt"/>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3937in"/>
    </style:style>
    <style:style style:name="T2044" style:parent-style-name="DefaultParagraphFont" style:family="text">
      <style:text-properties style:font-name="Wingdings 2" style:font-name-asian="Wingdings 2" style:font-name-complex="Wingdings 2" style:font-size-complex="12pt"/>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3937in">
        <style:tab-stops>
          <style:tab-stop style:type="left" style:position="1.125in"/>
        </style:tab-stops>
      </style:paragraph-properties>
    </style:style>
    <style:style style:name="T2049" style:parent-style-name="DefaultParagraphFont" style:family="text">
      <style:text-properties style:font-name="Wingdings 2" style:font-name-asian="Wingdings 2" style:font-name-complex="Wingdings 2" style:font-size-complex="12pt"/>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3937in"/>
    </style:style>
    <style:style style:name="T2053" style:parent-style-name="DefaultParagraphFont" style:family="text">
      <style:text-properties style:font-name="Wingdings 2" style:font-name-asian="Wingdings 2" style:font-name-complex="Wingdings 2" style:font-size-complex="12pt"/>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style:font-name="Wingdings 2" style:font-name-asian="Wingdings 2" style:font-name-complex="Wingdings 2"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style>
    <style:style style:name="P2061" style:parent-style-name="Normal" style:family="paragraph">
      <style:paragraph-properties fo:text-align="justify" fo:text-indent="0.3937in"/>
    </style:style>
    <style:style style:name="T2062" style:parent-style-name="DefaultParagraphFont" style:family="text">
      <style:text-properties style:font-name="Wingdings 2" style:font-name-asian="Wingdings 2" style:font-name-complex="Wingdings 2" style:font-size-complex="12pt"/>
    </style:style>
    <style:style style:name="T2063" style:parent-style-name="DefaultParagraphFont" style:family="text">
      <style:text-properties style:font-weight-complex="bold"/>
    </style:style>
    <style:style style:name="T2064" style:parent-style-name="DefaultParagraphFont" style:family="text">
      <style:text-properties style:font-size-complex="12pt"/>
    </style:style>
    <style:style style:name="T2065" style:parent-style-name="DefaultParagraphFont" style:family="text">
      <style:text-properties fo:color="#000000"/>
    </style:style>
    <style:style style:name="P2066" style:parent-style-name="Normal" style:family="paragraph">
      <style:paragraph-properties fo:text-align="justify" fo:text-indent="0.3937in">
        <style:tab-stops>
          <style:tab-stop style:type="left" style:position="0in"/>
        </style:tab-stops>
      </style:paragraph-properties>
    </style:style>
    <style:style style:name="T2067" style:parent-style-name="DefaultParagraphFont" style:family="text">
      <style:text-properties style:font-name="Wingdings 2" style:font-name-asian="Wingdings 2" style:font-name-complex="Wingdings 2" style:font-size-complex="12pt" fo:language="en" fo:country="US"/>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style>
    <style:style style:name="T2070" style:parent-style-name="DefaultParagraphFont" style:family="text">
      <style:text-properties style:font-name="Wingdings 2" style:font-name-asian="Wingdings 2" style:font-name-complex="Wingdings 2" style:font-size-complex="12pt"/>
    </style:style>
    <style:style style:name="T2071" style:parent-style-name="DefaultParagraphFont" style:family="text">
      <style:text-properties style:font-weight-complex="bold"/>
    </style:style>
    <style:style style:name="P2072" style:parent-style-name="Normal" style:family="paragraph">
      <style:paragraph-properties fo:text-align="justify" fo:text-indent="0.3937in"/>
    </style:style>
    <style:style style:name="T2073" style:parent-style-name="DefaultParagraphFont" style:family="text">
      <style:text-properties style:font-name="Wingdings 2" style:font-name-asian="Wingdings 2" style:font-name-complex="Wingdings 2" style:font-size-complex="12pt"/>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3937in"/>
    </style:style>
    <style:style style:name="T2076" style:parent-style-name="DefaultParagraphFont" style:family="text">
      <style:text-properties style:font-name="Wingdings 2" style:font-name-asian="Wingdings 2" style:font-name-complex="Wingdings 2" style:font-size-complex="12pt"/>
    </style:style>
    <style:style style:name="T2077" style:parent-style-name="DefaultParagraphFont" style:family="text">
      <style:text-properties style:font-weight-complex="bold"/>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style:font-name="Wingdings 2" style:font-name-asian="Wingdings 2" style:font-name-complex="Wingdings 2" style:font-size-complex="12pt"/>
    </style:style>
    <style:style style:name="T2081" style:parent-style-name="DefaultParagraphFont" style:family="text">
      <style:text-properties style:font-weight-complex="bold"/>
    </style:style>
    <style:style style:name="T2082" style:parent-style-name="DefaultParagraphFont" style:family="text">
      <style:text-properties fo:color="#000000"/>
    </style:style>
    <style:style style:name="P2083" style:parent-style-name="Normal" style:family="paragraph">
      <style:paragraph-properties fo:text-align="justify" fo:margin-left="0.3937in">
        <style:tab-stops/>
      </style:paragraph-properties>
    </style:style>
    <style:style style:name="T2084" style:parent-style-name="DefaultParagraphFont" style:family="text">
      <style:text-properties style:font-name="Wingdings 2" style:font-name-asian="Wingdings 2" style:font-name-complex="Wingdings 2" style:font-size-complex="12pt"/>
    </style:style>
    <style:style style:name="T2085" style:parent-style-name="DefaultParagraphFont" style:family="text">
      <style:text-properties style:font-weight-complex="bold"/>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style:font-name="Wingdings 2" style:font-name-asian="Wingdings 2" style:font-name-complex="Wingdings 2"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text-properties style:font-style-complex="italic" fo:font-size="11pt" style:font-size-asian="11pt" style:font-size-complex="11pt"/>
    </style:style>
    <style:style style:name="P2094" style:parent-style-name="Normal" style:family="paragraph">
      <style:paragraph-properties fo:text-align="justify" fo:text-indent="0.3937in"/>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tyle="italic" style:font-style-asian="italic" style:font-style-complex="italic" fo:color="#000000" fo:font-size="11pt" style:font-size-asian="11pt" style:font-size-complex="11pt"/>
    </style:style>
    <style:style style:name="TableColumn2101" style:family="table-column">
      <style:table-column-properties style:column-width="3.1493in"/>
    </style:style>
    <style:style style:name="TableColumn2102" style:family="table-column">
      <style:table-column-properties style:column-width="3.1493in"/>
    </style:style>
    <style:style style:name="Table2100" style:family="table">
      <style:table-properties style:width="6.2986in" fo:margin-left="0in" table:align="lef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text-transform="uppercase"/>
    </style:style>
    <style:style style:name="P2112" style:parent-style-name="Normal" style:family="paragraph">
      <style:paragraph-properties fo:break-before="page" fo:margin-left="3.1493in">
        <style:tab-stops/>
      </style:paragraph-properties>
    </style:style>
    <style:style style:name="P2113" style:parent-style-name="Normal" style:family="paragraph">
      <style:paragraph-properties fo:margin-left="3.1493in">
        <style:tab-stops/>
      </style:paragraph-properties>
      <style:text-properties fo:font-size="11pt" style:font-size-asian="11pt" style:font-size-complex="11pt"/>
    </style:style>
    <style:style style:name="P2114" style:parent-style-name="Normal" style:family="paragraph">
      <style:paragraph-properties fo:margin-left="3.1493in" fo:text-indent="0.0006in">
        <style:tab-stops/>
      </style:paragraph-properties>
      <style:text-properties fo:font-size="11pt" style:font-size-asian="11pt" style:font-size-complex="11pt"/>
    </style:style>
    <style:style style:name="P2115" style:parent-style-name="Normal" style:family="paragraph">
      <style:paragraph-properties fo:margin-left="3.1493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center"/>
      <style:text-properties fo:font-weight="bold" style:font-weight-asian="bold" fo:text-transform="uppercase"/>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text-transform="uppercase"/>
    </style:style>
    <style:style style:name="T2121" style:parent-style-name="DefaultParagraphFont" style:family="text">
      <style:text-properties fo:font-weight="bold" style:font-weight-asian="bold" fo:text-transform="uppercase" style:text-position="super 62.5%"/>
    </style:style>
    <style:style style:name="P2122" style:parent-style-name="Normal" style:family="paragraph">
      <style:paragraph-properties fo:text-align="center"/>
    </style:style>
    <style:style style:name="P2123" style:parent-style-name="Normal" style:family="paragraph">
      <style:paragraph-properties fo:text-align="center"/>
      <style:text-properties fo:font-size="10pt" style:font-size-asian="10pt"/>
    </style:style>
    <style:style style:name="P2124" style:parent-style-name="Normal" style:family="paragraph">
      <style:paragraph-properties fo:text-align="center"/>
      <style:text-properties fo:font-weight="bold" style:font-weight-asian="bold" style:font-weight-complex="bold" fo:font-size="10pt" style:font-size-asian="10pt"/>
    </style:style>
    <style:style style:name="P2125" style:parent-style-name="Normal" style:family="paragraph">
      <style:paragraph-properties fo:text-align="center"/>
      <style:text-properties style:font-weight-complex="bold" fo:font-size="10pt" style:font-size-asian="10pt"/>
    </style:style>
    <style:style style:name="P2126" style:parent-style-name="Normal" style:family="paragraph">
      <style:paragraph-properties fo:text-align="justify"/>
      <style:text-properties fo:font-weight="bold" style:font-weight-asian="bold" style:font-weight-complex="bold" fo:hyphenate="false"/>
    </style:style>
    <style:style style:name="P2127" style:parent-style-name="Normal" style:family="paragraph">
      <style:paragraph-properties fo:text-align="justify" fo:margin-left="0.25in">
        <style:tab-stops/>
      </style:paragraph-properties>
    </style:style>
    <style:style style:name="T2128" style:parent-style-name="DefaultParagraphFont" style:family="text">
      <style:text-properties style:font-name="Wingdings 2" style:font-name-asian="Wingdings 2" style:font-name-complex="Wingdings 2" style:font-size-complex="12pt"/>
    </style:style>
    <style:style style:name="P2129" style:parent-style-name="Normal" style:family="paragraph">
      <style:paragraph-properties fo:text-align="justify" fo:margin-left="0.25in">
        <style:tab-stops/>
      </style:paragraph-properties>
    </style:style>
    <style:style style:name="T2130" style:parent-style-name="DefaultParagraphFont" style:family="text">
      <style:text-properties style:font-name="Wingdings 2" style:font-name-asian="Wingdings 2" style:font-name-complex="Wingdings 2" style:font-size-complex="12pt"/>
    </style:style>
    <style:style style:name="T2131" style:parent-style-name="DefaultParagraphFont" style:family="text">
      <style:text-properties fo:background-color="#FFFFFF"/>
    </style:style>
    <style:style style:name="T2132" style:parent-style-name="DefaultParagraphFont" style:family="text">
      <style:text-properties style:text-position="super 62.5%" fo:background-color="#FFFFFF"/>
    </style:style>
    <style:style style:name="P2133" style:parent-style-name="Normal" style:family="paragraph">
      <style:paragraph-properties fo:text-align="justify"/>
    </style:style>
    <style:style style:name="P2134" style:parent-style-name="Normal" style:family="paragraph">
      <style:paragraph-properties fo:widows="0" fo:orphans="0" fo:text-align="justify"/>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font-size-complex="12pt"/>
    </style:style>
    <style:style style:name="P2137"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138"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139" style:parent-style-name="Normal" style:family="paragraph">
      <style:paragraph-properties fo:text-align="justify" fo:margin-left="0.25in">
        <style:tab-stops/>
      </style:paragraph-properties>
      <style:text-properties style:font-size-complex="12pt"/>
    </style:style>
    <style:style style:name="TableColumn2141" style:family="table-column">
      <style:table-column-properties style:column-width="0.6291in" style:use-optimal-column-width="false"/>
    </style:style>
    <style:style style:name="TableColumn2142" style:family="table-column">
      <style:table-column-properties style:column-width="0.6298in" style:use-optimal-column-width="false"/>
    </style:style>
    <style:style style:name="TableColumn2143" style:family="table-column">
      <style:table-column-properties style:column-width="0.6298in" style:use-optimal-column-width="false"/>
    </style:style>
    <style:style style:name="TableColumn2144" style:family="table-column">
      <style:table-column-properties style:column-width="0.6298in" style:use-optimal-column-width="false"/>
    </style:style>
    <style:style style:name="TableColumn2145" style:family="table-column">
      <style:table-column-properties style:column-width="0.6298in" style:use-optimal-column-width="false"/>
    </style:style>
    <style:style style:name="TableColumn2146" style:family="table-column">
      <style:table-column-properties style:column-width="0.6298in" style:use-optimal-column-width="false"/>
    </style:style>
    <style:style style:name="TableColumn2147" style:family="table-column">
      <style:table-column-properties style:column-width="0.6298in" style:use-optimal-column-width="false"/>
    </style:style>
    <style:style style:name="TableColumn2148" style:family="table-column">
      <style:table-column-properties style:column-width="0.6298in" style:use-optimal-column-width="false"/>
    </style:style>
    <style:style style:name="TableColumn2149" style:family="table-column">
      <style:table-column-properties style:column-width="0.6298in" style:use-optimal-column-width="false"/>
    </style:style>
    <style:style style:name="TableColumn2150" style:family="table-column">
      <style:table-column-properties style:column-width="0.6305in" style:use-optimal-column-width="false"/>
    </style:style>
    <style:style style:name="Table2140" style:family="table">
      <style:table-properties style:width="6.2986in" fo:margin-left="0in" table:align="left"/>
    </style:style>
    <style:style style:name="TableRow2151" style:family="table-row">
      <style:table-row-properties style:use-optimal-row-height="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fo:text-align="justify"/>
    </style:style>
    <style:style style:name="T2154" style:parent-style-name="DefaultParagraphFont" style:family="text">
      <style:text-properties style:font-name="Wingdings 2" style:font-name-asian="Wingdings 2" style:font-name-complex="Wingdings 2" style:font-size-complex="12pt"/>
    </style:style>
    <style:style style:name="T2155" style:parent-style-name="DefaultParagraphFont" style:family="text">
      <style:text-properties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style:snap-to-layout-grid="false" fo:text-align="justify"/>
    </style:style>
    <style:style style:name="T2158" style:parent-style-name="DefaultParagraphFont" style:family="text">
      <style:text-properties style:font-name="Wingdings 2" style:font-name-asian="Wingdings 2" style:font-name-complex="Wingdings 2" style:font-size-complex="12pt"/>
    </style:style>
    <style:style style:name="T2159" style:parent-style-name="DefaultParagraphFont" style:family="text">
      <style:text-properties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style:snap-to-layout-grid="false" fo:text-align="justify"/>
    </style:style>
    <style:style style:name="T2162" style:parent-style-name="DefaultParagraphFont" style:family="text">
      <style:text-properties style:font-name="Wingdings 2" style:font-name-asian="Wingdings 2" style:font-name-complex="Wingdings 2" style:font-size-complex="12pt"/>
    </style:style>
    <style:style style:name="T2163" style:parent-style-name="DefaultParagraphFont" style:family="text">
      <style:text-properties style:font-size-complex="12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fo:text-align="justify"/>
    </style:style>
    <style:style style:name="T2166" style:parent-style-name="DefaultParagraphFont" style:family="text">
      <style:text-properties style:font-name="Wingdings 2" style:font-name-asian="Wingdings 2" style:font-name-complex="Wingdings 2" style:font-size-complex="12pt"/>
    </style:style>
    <style:style style:name="T2167" style:parent-style-name="DefaultParagraphFont" style:family="text">
      <style:text-properties style:font-size-complex="12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fo:text-align="justify"/>
    </style:style>
    <style:style style:name="T2170" style:parent-style-name="DefaultParagraphFont" style:family="text">
      <style:text-properties style:font-name="Wingdings 2" style:font-name-asian="Wingdings 2" style:font-name-complex="Wingdings 2" style:font-size-complex="12pt"/>
    </style:style>
    <style:style style:name="T2171" style:parent-style-name="DefaultParagraphFont" style:family="text">
      <style:text-properties style:font-size-complex="12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fo:text-align="justify"/>
    </style:style>
    <style:style style:name="T2174" style:parent-style-name="DefaultParagraphFont" style:family="text">
      <style:text-properties style:font-name="Wingdings 2" style:font-name-asian="Wingdings 2" style:font-name-complex="Wingdings 2" style:font-size-complex="12pt"/>
    </style:style>
    <style:style style:name="T2175" style:parent-style-name="DefaultParagraphFont" style:family="text">
      <style:text-properties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style:snap-to-layout-grid="false" fo:text-align="justify"/>
    </style:style>
    <style:style style:name="T2178" style:parent-style-name="DefaultParagraphFont" style:family="text">
      <style:text-properties style:font-name="Wingdings 2" style:font-name-asian="Wingdings 2" style:font-name-complex="Wingdings 2" style:font-size-complex="12pt"/>
    </style:style>
    <style:style style:name="T2179" style:parent-style-name="DefaultParagraphFont" style:family="text">
      <style:text-properties style:font-size-complex="12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style:snap-to-layout-grid="false" fo:text-align="justify"/>
    </style:style>
    <style:style style:name="T2182" style:parent-style-name="DefaultParagraphFont" style:family="text">
      <style:text-properties style:font-name="Wingdings 2" style:font-name-asian="Wingdings 2" style:font-name-complex="Wingdings 2" style:font-size-complex="12pt"/>
    </style:style>
    <style:style style:name="T2183" style:parent-style-name="DefaultParagraphFont" style:family="text">
      <style:text-properties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snap-to-layout-grid="false" fo:text-align="justify"/>
    </style:style>
    <style:style style:name="T2186" style:parent-style-name="DefaultParagraphFont" style:family="text">
      <style:text-properties style:font-name="Wingdings 2" style:font-name-asian="Wingdings 2" style:font-name-complex="Wingdings 2" style:font-size-complex="12pt"/>
    </style:style>
    <style:style style:name="T2187" style:parent-style-name="DefaultParagraphFont" style:family="text">
      <style:text-properties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fo:text-align="justify"/>
    </style:style>
    <style:style style:name="T2190" style:parent-style-name="DefaultParagraphFont" style:family="text">
      <style:text-properties style:font-name="Wingdings 2" style:font-name-asian="Wingdings 2" style:font-name-complex="Wingdings 2" style:font-size-complex="12pt"/>
    </style:style>
    <style:style style:name="T2191" style:parent-style-name="DefaultParagraphFont" style:family="text">
      <style:text-properties style:font-size-complex="12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fo:text-align="justify"/>
    </style:style>
    <style:style style:name="T2195" style:parent-style-name="DefaultParagraphFont" style:family="text">
      <style:text-properties style:font-name="Wingdings 2" style:font-name-asian="Wingdings 2" style:font-name-complex="Wingdings 2" style:font-size-complex="12pt"/>
    </style:style>
    <style:style style:name="T2196" style:parent-style-name="DefaultParagraphFont" style:family="text">
      <style:text-properties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snap-to-layout-grid="false" fo:text-align="justify"/>
    </style:style>
    <style:style style:name="T2199" style:parent-style-name="DefaultParagraphFont" style:family="text">
      <style:text-properties style:font-name="Wingdings 2" style:font-name-asian="Wingdings 2" style:font-name-complex="Wingdings 2" style:font-size-complex="12pt"/>
    </style:style>
    <style:style style:name="T2200" style:parent-style-name="DefaultParagraphFont" style:family="text">
      <style:text-properties style:font-size-complex="12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snap-to-layout-grid="false" fo:text-align="justify"/>
    </style:style>
    <style:style style:name="T2203" style:parent-style-name="DefaultParagraphFont" style:family="text">
      <style:text-properties style:font-name="Wingdings 2" style:font-name-asian="Wingdings 2" style:font-name-complex="Wingdings 2" style:font-size-complex="12pt"/>
    </style:style>
    <style:style style:name="T2204" style:parent-style-name="DefaultParagraphFont" style:family="text">
      <style:text-properties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name="Wingdings 2" style:font-name-asian="Wingdings 2" style:font-name-complex="Wingdings 2" style:font-size-complex="12pt"/>
    </style:style>
    <style:style style:name="T2208" style:parent-style-name="DefaultParagraphFont" style:family="text">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snap-to-layout-grid="false" fo:text-align="justify"/>
    </style:style>
    <style:style style:name="T2211" style:parent-style-name="DefaultParagraphFont" style:family="text">
      <style:text-properties style:font-name="Wingdings 2" style:font-name-asian="Wingdings 2" style:font-name-complex="Wingdings 2" style:font-size-complex="12pt"/>
    </style:style>
    <style:style style:name="T2212" style:parent-style-name="DefaultParagraphFont" style:family="text">
      <style:text-properties style:font-size-complex="12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snap-to-layout-grid="false" fo:text-align="justify"/>
    </style:style>
    <style:style style:name="T2215" style:parent-style-name="DefaultParagraphFont" style:family="text">
      <style:text-properties style:font-name="Wingdings 2" style:font-name-asian="Wingdings 2" style:font-name-complex="Wingdings 2" style:font-size-complex="12pt"/>
    </style:style>
    <style:style style:name="T2216" style:parent-style-name="DefaultParagraphFont" style:family="text">
      <style:text-properties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snap-to-layout-grid="false" fo:text-align="justify"/>
    </style:style>
    <style:style style:name="T2219" style:parent-style-name="DefaultParagraphFont" style:family="text">
      <style:text-properties style:font-name="Wingdings 2" style:font-name-asian="Wingdings 2" style:font-name-complex="Wingdings 2" style:font-size-complex="12pt"/>
    </style:style>
    <style:style style:name="T2220" style:parent-style-name="DefaultParagraphFont" style:family="text">
      <style:text-properties style:font-size-complex="12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snap-to-layout-grid="false" fo:text-align="justify"/>
    </style:style>
    <style:style style:name="T2223" style:parent-style-name="DefaultParagraphFont" style:family="text">
      <style:text-properties style:font-name="Wingdings 2" style:font-name-asian="Wingdings 2" style:font-name-complex="Wingdings 2" style:font-size-complex="12pt"/>
    </style:style>
    <style:style style:name="T2224" style:parent-style-name="DefaultParagraphFont" style:family="text">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style:style>
    <style:style style:name="T2227" style:parent-style-name="DefaultParagraphFont" style:family="text">
      <style:text-properties style:font-name="Wingdings 2" style:font-name-asian="Wingdings 2" style:font-name-complex="Wingdings 2" style:font-size-complex="12pt"/>
    </style:style>
    <style:style style:name="T2228" style:parent-style-name="DefaultParagraphFont" style:family="text">
      <style:text-properties style:font-size-complex="12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fo:text-align="justify"/>
    </style:style>
    <style:style style:name="T2231" style:parent-style-name="DefaultParagraphFont" style:family="text">
      <style:text-properties style:font-name="Wingdings 2" style:font-name-asian="Wingdings 2" style:font-name-complex="Wingdings 2" style:font-size-complex="12pt"/>
    </style:style>
    <style:style style:name="T2232" style:parent-style-name="DefaultParagraphFont" style:family="text">
      <style:text-properties style:font-size-complex="12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snap-to-layout-grid="false" fo:text-align="justify"/>
    </style:style>
    <style:style style:name="T2236" style:parent-style-name="DefaultParagraphFont" style:family="text">
      <style:text-properties style:font-name="Wingdings 2" style:font-name-asian="Wingdings 2" style:font-name-complex="Wingdings 2" style:font-size-complex="12pt"/>
    </style:style>
    <style:style style:name="T2237" style:parent-style-name="DefaultParagraphFont" style:family="text">
      <style:text-properties style:font-size-complex="12pt"/>
    </style:style>
    <style:style style:name="P2238" style:parent-style-name="Normal" style:family="paragraph">
      <style:paragraph-properties style:snap-to-layout-grid="false" fo:text-align="justify"/>
    </style:style>
    <style:style style:name="T2239" style:parent-style-name="DefaultParagraphFont" style:family="text">
      <style:text-properties style:font-name="Wingdings 2" style:font-name-asian="Wingdings 2" style:font-name-complex="Wingdings 2" style:font-size-complex="12pt"/>
    </style:style>
    <style:style style:name="T2240" style:parent-style-name="DefaultParagraphFont" style:family="text">
      <style:text-properties style:font-size-complex="12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snap-to-layout-grid="false" fo:text-align="justify"/>
    </style:style>
    <style:style style:name="T2243" style:parent-style-name="DefaultParagraphFont" style:family="text">
      <style:text-properties style:font-name="Wingdings 2" style:font-name-asian="Wingdings 2" style:font-name-complex="Wingdings 2" style:font-size-complex="12pt"/>
    </style:style>
    <style:style style:name="T2244" style:parent-style-name="DefaultParagraphFont" style:family="text">
      <style:text-properties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2247" style:parent-style-name="DefaultParagraphFont" style:family="text">
      <style:text-properties style:font-name="Wingdings 2" style:font-name-asian="Wingdings 2" style:font-name-complex="Wingdings 2" style:font-size-complex="12pt"/>
    </style:style>
    <style:style style:name="T2248" style:parent-style-name="DefaultParagraphFont" style:family="text">
      <style:text-properties style:font-size-complex="12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fo:text-align="justify"/>
    </style:style>
    <style:style style:name="T2251" style:parent-style-name="DefaultParagraphFont" style:family="text">
      <style:text-properties style:font-name="Wingdings 2" style:font-name-asian="Wingdings 2" style:font-name-complex="Wingdings 2" style:font-size-complex="12pt"/>
    </style:style>
    <style:style style:name="T2252" style:parent-style-name="DefaultParagraphFont" style:family="text">
      <style:text-properties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snap-to-layout-grid="false" fo:text-align="justify"/>
    </style:style>
    <style:style style:name="T2255" style:parent-style-name="DefaultParagraphFont" style:family="text">
      <style:text-properties style:font-name="Wingdings 2" style:font-name-asian="Wingdings 2" style:font-name-complex="Wingdings 2" style:font-size-complex="12pt"/>
    </style:style>
    <style:style style:name="T2256" style:parent-style-name="DefaultParagraphFont" style:family="text">
      <style:text-properties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fo:text-align="justify"/>
    </style:style>
    <style:style style:name="T2259" style:parent-style-name="DefaultParagraphFont" style:family="text">
      <style:text-properties style:font-name="Wingdings 2" style:font-name-asian="Wingdings 2" style:font-name-complex="Wingdings 2" style:font-size-complex="12pt"/>
    </style:style>
    <style:style style:name="T2260" style:parent-style-name="DefaultParagraphFont" style:family="text">
      <style:text-properties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snap-to-layout-grid="false" fo:text-align="justify"/>
    </style:style>
    <style:style style:name="T2263" style:parent-style-name="DefaultParagraphFont" style:family="text">
      <style:text-properties style:font-name="Wingdings 2" style:font-name-asian="Wingdings 2" style:font-name-complex="Wingdings 2" style:font-size-complex="12pt"/>
    </style:style>
    <style:style style:name="T2264" style:parent-style-name="DefaultParagraphFont" style:family="text">
      <style:text-properties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style:font-size-complex="12pt"/>
    </style:style>
    <style:style style:name="T2268" style:parent-style-name="DefaultParagraphFont" style:family="text">
      <style:text-properties style:font-size-complex="12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style:snap-to-layout-grid="false" fo:text-align="justify"/>
    </style:style>
    <style:style style:name="T2271" style:parent-style-name="DefaultParagraphFont" style:family="text">
      <style:text-properties style:font-name="Wingdings 2" style:font-name-asian="Wingdings 2" style:font-name-complex="Wingdings 2" style:font-size-complex="12pt"/>
    </style:style>
    <style:style style:name="T2272" style:parent-style-name="DefaultParagraphFont" style:family="text">
      <style:text-properties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fo:text-align="justify"/>
    </style:style>
    <style:style style:name="T2275" style:parent-style-name="DefaultParagraphFont" style:family="text">
      <style:text-properties style:font-name="Wingdings 2" style:font-name-asian="Wingdings 2" style:font-name-complex="Wingdings 2"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ext-properties style:font-size-complex="12pt"/>
    </style:style>
    <style:style style:name="P2278"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280" style:family="table-column">
      <style:table-column-properties style:column-width="1.6625in" style:use-optimal-column-width="false"/>
    </style:style>
    <style:style style:name="TableColumn2281" style:family="table-column">
      <style:table-column-properties style:column-width="1.7458in" style:use-optimal-column-width="false"/>
    </style:style>
    <style:style style:name="TableColumn2282" style:family="table-column">
      <style:table-column-properties style:column-width="2.8902in" style:use-optimal-column-width="false"/>
    </style:style>
    <style:style style:name="Table2279" style:family="table">
      <style:table-properties style:width="6.2986in" fo:margin-left="0in" table:align="lef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tab-stops>
          <style:tab-stop style:type="left" style:position="0.55in"/>
        </style:tab-stops>
      </style:paragraph-properties>
      <style:text-properties style:font-size-complex="12pt" fo:hyphenate="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tab-stops>
          <style:tab-stop style:type="left" style:position="0.55in"/>
        </style:tab-stops>
      </style:paragraph-properties>
      <style:text-properties style:font-size-complex="12pt" fo:hyphenate="false"/>
    </style:style>
    <style:style style:name="P2288" style:parent-style-name="Normal" style:family="paragraph">
      <style:paragraph-properties>
        <style:tab-stops>
          <style:tab-stop style:type="left" style:position="0.55in"/>
        </style:tab-stops>
      </style:paragraph-properties>
      <style:text-properties style:font-size-complex="12pt" fo:hyphenate="false"/>
    </style:style>
    <style:style style:name="P2289" style:parent-style-name="Normal" style:family="paragraph">
      <style:paragraph-properties>
        <style:tab-stops>
          <style:tab-stop style:type="left" style:position="0.55in"/>
        </style:tab-stops>
      </style:paragraph-properties>
      <style:text-properties style:font-size-complex="12pt" fo:hyphenate="false"/>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tab-stops>
          <style:tab-stop style:type="left" style:position="0.55in"/>
        </style:tab-stops>
      </style:paragraph-properties>
      <style:text-properties style:font-size-complex="12pt" fo:hyphenate="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tab-stops>
          <style:tab-stop style:type="left" style:position="0.55in"/>
        </style:tab-stops>
      </style:paragraph-properties>
      <style:text-properties fo:hyphenate="false"/>
    </style:style>
    <style:style style:name="T2295" style:parent-style-name="DefaultParagraphFont" style:family="text">
      <style:text-properties style:font-name="Wingdings 2" style:font-name-asian="Wingdings 2" style:font-name-complex="Wingdings 2" style:font-size-complex="12pt"/>
    </style:style>
    <style:style style:name="T2296" style:parent-style-name="DefaultParagraphFont" style:family="text">
      <style:text-properties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tab-stops>
          <style:tab-stop style:type="left" style:position="0.55in"/>
        </style:tab-stops>
      </style:paragraph-properties>
      <style:text-properties fo:hyphenate="false"/>
    </style:style>
    <style:style style:name="T2299" style:parent-style-name="DefaultParagraphFont" style:family="text">
      <style:text-properties style:font-name="Wingdings 2" style:font-name-asian="Wingdings 2" style:font-name-complex="Wingdings 2" style:font-size-complex="12pt"/>
    </style:style>
    <style:style style:name="T2300" style:parent-style-name="DefaultParagraphFont" style:family="text">
      <style:text-properties text:display="none" style:font-size-complex="12pt"/>
    </style:style>
    <style:style style:name="T2301" style:parent-style-name="DefaultParagraphFont" style:family="text">
      <style:text-properties style:font-size-complex="12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tab-stops>
          <style:tab-stop style:type="left" style:position="0.55in"/>
        </style:tab-stops>
      </style:paragraph-properties>
      <style:text-properties style:font-size-complex="12pt" fo:hyphenate="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0.55in"/>
        </style:tab-stops>
      </style:paragraph-properties>
      <style:text-properties fo:hyphenate="false"/>
    </style:style>
    <style:style style:name="T2307" style:parent-style-name="DefaultParagraphFont" style:family="text">
      <style:text-properties style:font-name="Wingdings 2" style:font-name-asian="Wingdings 2" style:font-name-complex="Wingdings 2" style:font-size-complex="12pt"/>
    </style:style>
    <style:style style:name="T2308" style:parent-style-name="DefaultParagraphFont" style:family="text">
      <style:text-properties style:font-name="Wingdings 2" style:font-name-asian="Wingdings 2" style:font-name-complex="Wingdings 2" style:font-size-complex="12pt"/>
    </style:style>
    <style:style style:name="T2309" style:parent-style-name="DefaultParagraphFont" style:family="text">
      <style:text-properties style:font-name="Wingdings 2" style:font-name-asian="Wingdings 2" style:font-name-complex="Wingdings 2" style:font-size-complex="12pt"/>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Wingdings 2" style:font-name-asian="Wingdings 2" style:font-name-complex="Wingdings 2" style:font-size-complex="12pt"/>
    </style:style>
    <style:style style:name="T2313" style:parent-style-name="DefaultParagraphFont" style:family="text">
      <style:text-properties style:font-name="Wingdings 2" style:font-name-asian="Wingdings 2" style:font-name-complex="Wingdings 2"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Wingdings 2" style:font-name-asian="Wingdings 2" style:font-name-complex="Wingdings 2" style:font-size-complex="12pt"/>
    </style:style>
    <style:style style:name="T2316" style:parent-style-name="DefaultParagraphFont" style:family="text">
      <style:text-properties style:font-name="Wingdings 2" style:font-name-asian="Wingdings 2" style:font-name-complex="Wingdings 2" style:font-size-complex="12pt"/>
    </style:style>
    <style:style style:name="T2317" style:parent-style-name="DefaultParagraphFont" style:family="text">
      <style:text-properties text:display="none" style:font-size-complex="12pt"/>
    </style:style>
    <style:style style:name="P2318" style:parent-style-name="Normal" style:family="paragraph">
      <style:paragraph-properties>
        <style:tab-stops>
          <style:tab-stop style:type="left" style:position="0.55in"/>
        </style:tab-stops>
      </style:paragraph-properties>
      <style:text-properties style:font-size-complex="12pt" fo:hyphenate="false"/>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style:tab-stops>
          <style:tab-stop style:type="left" style:position="0.55in"/>
        </style:tab-stops>
      </style:paragraph-properties>
      <style:text-properties style:font-size-complex="12pt" fo:hyphenate="false"/>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tab-stops>
          <style:tab-stop style:type="left" style:position="0.55in"/>
        </style:tab-stops>
      </style:paragraph-properties>
      <style:text-properties style:font-size-complex="12pt" fo:hyphenate="false"/>
    </style:style>
    <style:style style:name="P2324"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26" style:family="table-column">
      <style:table-column-properties style:column-width="0.6291in" style:use-optimal-column-width="false"/>
    </style:style>
    <style:style style:name="TableColumn2327" style:family="table-column">
      <style:table-column-properties style:column-width="0.6298in" style:use-optimal-column-width="false"/>
    </style:style>
    <style:style style:name="TableColumn2328" style:family="table-column">
      <style:table-column-properties style:column-width="0.6298in" style:use-optimal-column-width="false"/>
    </style:style>
    <style:style style:name="TableColumn2329" style:family="table-column">
      <style:table-column-properties style:column-width="0.6298in" style:use-optimal-column-width="false"/>
    </style:style>
    <style:style style:name="TableColumn2330" style:family="table-column">
      <style:table-column-properties style:column-width="0.6298in" style:use-optimal-column-width="false"/>
    </style:style>
    <style:style style:name="TableColumn2331" style:family="table-column">
      <style:table-column-properties style:column-width="0.6298in" style:use-optimal-column-width="false"/>
    </style:style>
    <style:style style:name="TableColumn2332" style:family="table-column">
      <style:table-column-properties style:column-width="0.6298in" style:use-optimal-column-width="false"/>
    </style:style>
    <style:style style:name="TableColumn2333" style:family="table-column">
      <style:table-column-properties style:column-width="0.6298in" style:use-optimal-column-width="false"/>
    </style:style>
    <style:style style:name="TableColumn2334" style:family="table-column">
      <style:table-column-properties style:column-width="0.6298in" style:use-optimal-column-width="false"/>
    </style:style>
    <style:style style:name="TableColumn2335" style:family="table-column">
      <style:table-column-properties style:column-width="0.6305in" style:use-optimal-column-width="false"/>
    </style:style>
    <style:style style:name="Table2325" style:family="table">
      <style:table-properties style:width="6.2986in" fo:margin-left="0in" table:align="lef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snap-to-layout-grid="false" fo:text-align="justify"/>
    </style:style>
    <style:style style:name="T2339" style:parent-style-name="DefaultParagraphFont" style:family="text">
      <style:text-properties style:font-name="Wingdings 2" style:font-name-asian="Wingdings 2" style:font-name-complex="Wingdings 2" style:font-size-complex="12pt"/>
    </style:style>
    <style:style style:name="T2340" style:parent-style-name="DefaultParagraphFont" style:family="text">
      <style:text-properties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snap-to-layout-grid="false" fo:text-align="justify"/>
    </style:style>
    <style:style style:name="T2343" style:parent-style-name="DefaultParagraphFont" style:family="text">
      <style:text-properties style:font-name="Wingdings 2" style:font-name-asian="Wingdings 2" style:font-name-complex="Wingdings 2" style:font-size-complex="12pt"/>
    </style:style>
    <style:style style:name="T2344" style:parent-style-name="DefaultParagraphFont" style:family="text">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snap-to-layout-grid="false" fo:text-align="justify"/>
    </style:style>
    <style:style style:name="T2347" style:parent-style-name="DefaultParagraphFont" style:family="text">
      <style:text-properties style:font-name="Wingdings 2" style:font-name-asian="Wingdings 2" style:font-name-complex="Wingdings 2" style:font-size-complex="12pt"/>
    </style:style>
    <style:style style:name="T2348" style:parent-style-name="DefaultParagraphFont" style:family="text">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style:style>
    <style:style style:name="T2351" style:parent-style-name="DefaultParagraphFont" style:family="text">
      <style:text-properties style:font-name="Wingdings 2" style:font-name-asian="Wingdings 2" style:font-name-complex="Wingdings 2" style:font-size-complex="12pt"/>
    </style:style>
    <style:style style:name="T2352" style:parent-style-name="DefaultParagraphFont" style:family="text">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style:snap-to-layout-grid="false" fo:text-align="justify"/>
    </style:style>
    <style:style style:name="T2359" style:parent-style-name="DefaultParagraphFont" style:family="text">
      <style:text-properties style:font-name="Wingdings 2" style:font-name-asian="Wingdings 2" style:font-name-complex="Wingdings 2" style:font-size-complex="12pt"/>
    </style:style>
    <style:style style:name="T2360" style:parent-style-name="DefaultParagraphFont" style:family="text">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snap-to-layout-grid="false" fo:text-align="justify"/>
    </style:style>
    <style:style style:name="T2363" style:parent-style-name="DefaultParagraphFont" style:family="text">
      <style:text-properties style:font-name="Wingdings 2" style:font-name-asian="Wingdings 2" style:font-name-complex="Wingdings 2" style:font-size-complex="12pt"/>
    </style:style>
    <style:style style:name="T2364" style:parent-style-name="DefaultParagraphFont" style:family="text">
      <style:text-properties style:font-size-complex="12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snap-to-layout-grid="false" fo:text-align="justify"/>
    </style:style>
    <style:style style:name="T2367" style:parent-style-name="DefaultParagraphFont" style:family="text">
      <style:text-properties style:font-name="Wingdings 2" style:font-name-asian="Wingdings 2" style:font-name-complex="Wingdings 2" style:font-size-complex="12pt"/>
    </style:style>
    <style:style style:name="T2368" style:parent-style-name="DefaultParagraphFont" style:family="text">
      <style:text-properties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style:style>
    <style:style style:name="T2371" style:parent-style-name="DefaultParagraphFont" style:family="text">
      <style:text-properties style:font-name="Wingdings 2" style:font-name-asian="Wingdings 2" style:font-name-complex="Wingdings 2" style:font-size-complex="12pt"/>
    </style:style>
    <style:style style:name="T2372" style:parent-style-name="DefaultParagraphFont" style:family="text">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align="justify"/>
    </style:style>
    <style:style style:name="T2375" style:parent-style-name="DefaultParagraphFont" style:family="text">
      <style:text-properties style:font-name="Wingdings 2" style:font-name-asian="Wingdings 2" style:font-name-complex="Wingdings 2" style:font-size-complex="12pt"/>
    </style:style>
    <style:style style:name="T2376" style:parent-style-name="DefaultParagraphFont" style:family="text">
      <style:text-properties style:font-size-complex="12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snap-to-layout-grid="false" fo:text-align="justify"/>
    </style:style>
    <style:style style:name="T2380" style:parent-style-name="DefaultParagraphFont" style:family="text">
      <style:text-properties style:font-name="Wingdings 2" style:font-name-asian="Wingdings 2" style:font-name-complex="Wingdings 2" style:font-size-complex="12pt"/>
    </style:style>
    <style:style style:name="T2381" style:parent-style-name="DefaultParagraphFont" style:family="text">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fo:text-align="justify"/>
    </style:style>
    <style:style style:name="T2384" style:parent-style-name="DefaultParagraphFont" style:family="text">
      <style:text-properties style:font-name="Wingdings 2" style:font-name-asian="Wingdings 2" style:font-name-complex="Wingdings 2" style:font-size-complex="12pt"/>
    </style:style>
    <style:style style:name="T2385" style:parent-style-name="DefaultParagraphFont" style:family="text">
      <style:text-properties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fo:text-align="justify"/>
    </style:style>
    <style:style style:name="T2388" style:parent-style-name="DefaultParagraphFont" style:family="text">
      <style:text-properties style:font-name="Wingdings 2" style:font-name-asian="Wingdings 2" style:font-name-complex="Wingdings 2" style:font-size-complex="12pt"/>
    </style:style>
    <style:style style:name="T2389" style:parent-style-name="DefaultParagraphFont" style:family="text">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style:style>
    <style:style style:name="T2392" style:parent-style-name="DefaultParagraphFont" style:family="text">
      <style:text-properties style:font-name="Wingdings 2" style:font-name-asian="Wingdings 2" style:font-name-complex="Wingdings 2" style:font-size-complex="12pt"/>
    </style:style>
    <style:style style:name="T2393" style:parent-style-name="DefaultParagraphFont" style:family="text">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fo:text-align="justify"/>
    </style:style>
    <style:style style:name="T2396" style:parent-style-name="DefaultParagraphFont" style:family="text">
      <style:text-properties style:font-name="Wingdings 2" style:font-name-asian="Wingdings 2" style:font-name-complex="Wingdings 2" style:font-size-complex="12pt"/>
    </style:style>
    <style:style style:name="T2397" style:parent-style-name="DefaultParagraphFont" style:family="text">
      <style:text-properties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style:style>
    <style:style style:name="T2400" style:parent-style-name="DefaultParagraphFont" style:family="text">
      <style:text-properties style:font-name="Wingdings 2" style:font-name-asian="Wingdings 2" style:font-name-complex="Wingdings 2" style:font-size-complex="12pt"/>
    </style:style>
    <style:style style:name="T2401" style:parent-style-name="DefaultParagraphFont" style:family="text">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style:style>
    <style:style style:name="T2404" style:parent-style-name="DefaultParagraphFont" style:family="text">
      <style:text-properties style:font-name="Wingdings 2" style:font-name-asian="Wingdings 2" style:font-name-complex="Wingdings 2" style:font-size-complex="12pt"/>
    </style:style>
    <style:style style:name="T2405" style:parent-style-name="DefaultParagraphFont" style:family="text">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style:style>
    <style:style style:name="T2408" style:parent-style-name="DefaultParagraphFont" style:family="text">
      <style:text-properties style:font-name="Wingdings 2" style:font-name-asian="Wingdings 2" style:font-name-complex="Wingdings 2" style:font-size-complex="12pt"/>
    </style:style>
    <style:style style:name="T2409" style:parent-style-name="DefaultParagraphFont" style:family="text">
      <style:text-properties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style:style>
    <style:style style:name="T2412" style:parent-style-name="DefaultParagraphFont" style:family="text">
      <style:text-properties style:font-name="Wingdings 2" style:font-name-asian="Wingdings 2" style:font-name-complex="Wingdings 2" style:font-size-complex="12pt"/>
    </style:style>
    <style:style style:name="T2413" style:parent-style-name="DefaultParagraphFont" style:family="text">
      <style:text-properties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style:style>
    <style:style style:name="T2416" style:parent-style-name="DefaultParagraphFont" style:family="text">
      <style:text-properties style:font-name="Wingdings 2" style:font-name-asian="Wingdings 2" style:font-name-complex="Wingdings 2" style:font-size-complex="12pt"/>
    </style:style>
    <style:style style:name="T2417" style:parent-style-name="DefaultParagraphFont" style:family="text">
      <style:text-properties style:font-size-complex="12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fo:text-align="justify"/>
    </style:style>
    <style:style style:name="T2421" style:parent-style-name="DefaultParagraphFont" style:family="text">
      <style:text-properties style:font-name="Wingdings 2" style:font-name-asian="Wingdings 2" style:font-name-complex="Wingdings 2" style:font-size-complex="12pt"/>
    </style:style>
    <style:style style:name="T2422" style:parent-style-name="DefaultParagraphFont" style:family="text">
      <style:text-properties style:font-size-complex="12pt"/>
    </style:style>
    <style:style style:name="P2423" style:parent-style-name="Normal" style:family="paragraph">
      <style:paragraph-properties style:snap-to-layout-grid="false" fo:text-align="justify"/>
    </style:style>
    <style:style style:name="T2424" style:parent-style-name="DefaultParagraphFont" style:family="text">
      <style:text-properties style:font-name="Wingdings 2" style:font-name-asian="Wingdings 2" style:font-name-complex="Wingdings 2" style:font-size-complex="12pt"/>
    </style:style>
    <style:style style:name="T2425" style:parent-style-name="DefaultParagraphFont" style:family="text">
      <style:text-properties style:font-size-complex="12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fo:text-align="justify"/>
    </style:style>
    <style:style style:name="T2428" style:parent-style-name="DefaultParagraphFont" style:family="text">
      <style:text-properties style:font-name="Wingdings 2" style:font-name-asian="Wingdings 2" style:font-name-complex="Wingdings 2" style:font-size-complex="12pt"/>
    </style:style>
    <style:style style:name="T2429" style:parent-style-name="DefaultParagraphFont" style:family="text">
      <style:text-properties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style:snap-to-layout-grid="false" fo:text-align="justify"/>
    </style:style>
    <style:style style:name="T2432" style:parent-style-name="DefaultParagraphFont" style:family="text">
      <style:text-properties style:font-name="Wingdings 2" style:font-name-asian="Wingdings 2" style:font-name-complex="Wingdings 2" style:font-size-complex="12pt"/>
    </style:style>
    <style:style style:name="T2433" style:parent-style-name="DefaultParagraphFont" style:family="text">
      <style:text-properties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style:snap-to-layout-grid="false" fo:text-align="justify"/>
    </style:style>
    <style:style style:name="T2436" style:parent-style-name="DefaultParagraphFont" style:family="text">
      <style:text-properties style:font-name="Wingdings 2" style:font-name-asian="Wingdings 2" style:font-name-complex="Wingdings 2" style:font-size-complex="12pt"/>
    </style:style>
    <style:style style:name="T2437" style:parent-style-name="DefaultParagraphFont" style:family="text">
      <style:text-properties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snap-to-layout-grid="false" fo:text-align="justify"/>
    </style:style>
    <style:style style:name="T2440" style:parent-style-name="DefaultParagraphFont" style:family="text">
      <style:text-properties style:font-name="Wingdings 2" style:font-name-asian="Wingdings 2" style:font-name-complex="Wingdings 2" style:font-size-complex="12pt"/>
    </style:style>
    <style:style style:name="T2441" style:parent-style-name="DefaultParagraphFont" style:family="text">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style:font-size-complex="12pt"/>
    </style:style>
    <style:style style:name="T2445" style:parent-style-name="DefaultParagraphFont" style:family="text">
      <style:text-properties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snap-to-layout-grid="false" fo:text-align="justify"/>
    </style:style>
    <style:style style:name="T2448" style:parent-style-name="DefaultParagraphFont" style:family="text">
      <style:text-properties style:font-name="Wingdings 2" style:font-name-asian="Wingdings 2" style:font-name-complex="Wingdings 2" style:font-size-complex="12pt"/>
    </style:style>
    <style:style style:name="T2449" style:parent-style-name="DefaultParagraphFont" style:family="text">
      <style:text-properties style:font-size-complex="12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style:style>
    <style:style style:name="T2452" style:parent-style-name="DefaultParagraphFont" style:family="text">
      <style:text-properties style:font-name="Wingdings 2" style:font-name-asian="Wingdings 2" style:font-name-complex="Wingdings 2" style:font-size-complex="12pt"/>
    </style:style>
    <style:style style:name="T2453" style:parent-style-name="DefaultParagraphFont" style:family="text">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style:style>
    <style:style style:name="T2456" style:parent-style-name="DefaultParagraphFont" style:family="text">
      <style:text-properties style:font-name="Wingdings 2" style:font-name-asian="Wingdings 2" style:font-name-complex="Wingdings 2" style:font-size-complex="12pt"/>
    </style:style>
    <style:style style:name="T2457" style:parent-style-name="DefaultParagraphFont" style:family="text">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style:style>
    <style:style style:name="T2460" style:parent-style-name="DefaultParagraphFont" style:family="text">
      <style:text-properties style:font-name="Wingdings 2" style:font-name-asian="Wingdings 2" style:font-name-complex="Wingdings 2"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text-properties style:font-size-complex="12pt"/>
    </style:style>
    <style:style style:name="P2463"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464" style:parent-style-name="Normal" style:family="paragraph">
      <style:paragraph-properties fo:text-align="justify" fo:text-indent="0.3937in"/>
      <style:text-properties style:font-size-complex="12pt"/>
    </style:style>
    <style:style style:name="P2465" style:parent-style-name="Normal" style:family="paragraph">
      <style:paragraph-properties fo:text-align="justify" fo:text-indent="0.3937in"/>
      <style:text-properties style:font-size-complex="12pt"/>
    </style:style>
    <style:style style:name="P2466" style:parent-style-name="Normal" style:family="paragraph">
      <style:paragraph-properties fo:text-align="justify" fo:text-indent="0.3937in"/>
      <style:text-properties style:font-size-complex="12pt"/>
    </style:style>
    <style:style style:name="P2467" style:parent-style-name="Normal" style:family="paragraph">
      <style:paragraph-properties fo:text-align="justify" fo:text-indent="0.3937in"/>
      <style:text-properties style:font-size-complex="12pt"/>
    </style:style>
    <style:style style:name="P2468"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469" style:parent-style-name="Normal" style:family="paragraph">
      <style:paragraph-properties fo:text-align="justify" fo:text-indent="0.3937in"/>
      <style:text-properties style:font-size-complex="12pt"/>
    </style:style>
    <style:style style:name="P2470" style:parent-style-name="Normal" style:family="paragraph">
      <style:paragraph-properties fo:text-align="justify" fo:text-indent="0.3937in"/>
      <style:text-properties style:font-size-complex="12pt"/>
    </style:style>
    <style:style style:name="P2471" style:parent-style-name="Normal" style:family="paragraph">
      <style:paragraph-properties fo:text-align="justify" fo:text-indent="0.3937in"/>
      <style:text-properties style:font-size-complex="12pt"/>
    </style:style>
    <style:style style:name="P2472" style:parent-style-name="Normal" style:family="paragraph">
      <style:paragraph-properties fo:text-align="justify" fo:text-indent="0.3937in"/>
      <style:text-properties style:font-size-complex="12pt"/>
    </style:style>
    <style:style style:name="P2473" style:parent-style-name="Normal" style:family="paragraph">
      <style:paragraph-properties fo:text-align="justify" fo:text-indent="0.3937in"/>
      <style:text-properties style:font-size-complex="12pt"/>
    </style:style>
    <style:style style:name="P2474" style:parent-style-name="Normal" style:family="paragraph">
      <style:paragraph-properties fo:text-align="justify"/>
      <style:text-properties style:font-weight-complex="bold" style:font-size-complex="12pt"/>
    </style:style>
    <style:style style:name="P2475" style:parent-style-name="Normal" style:family="paragraph">
      <style:paragraph-properties fo:text-align="justify"/>
    </style:style>
    <style:style style:name="T2476" style:parent-style-name="DefaultParagraphFont" style:family="text">
      <style:text-properties style:font-weight-complex="bold" style:text-position="super 62.5%"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style>
    <style:style style:name="T2479" style:parent-style-name="DefaultParagraphFont" style:family="text">
      <style:text-properties style:font-weight-complex="bold" style:text-position="super 62.5%"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fo:background-color="#FFFFFF"/>
    </style:style>
    <style:style style:name="T2482" style:parent-style-name="DefaultParagraphFont" style:family="text">
      <style:text-properties style:font-size-complex="12pt"/>
    </style:style>
    <style:style style:name="P2483" style:parent-style-name="Normal" style:family="paragraph">
      <style:paragraph-properties fo:text-align="justify"/>
      <style:text-properties fo:font-weight="bold" style:font-weight-asian="bold" style:font-weight-complex="bold" style:font-size-complex="12pt" fo:hyphenate="false"/>
    </style:style>
    <style:style style:name="P2484" style:parent-style-name="Normal" style:family="paragraph">
      <style:paragraph-properties fo:text-align="justify"/>
      <style:text-properties fo:font-weight="bold" style:font-weight-asian="bold" style:font-weight-complex="bold" fo:hyphenate="false"/>
    </style:style>
    <style:style style:name="P2485" style:parent-style-name="Normal" style:family="paragraph">
      <style:paragraph-properties fo:text-align="justify"/>
      <style:text-properties fo:hyphenate="false"/>
    </style:style>
    <style:style style:name="T2486" style:parent-style-name="DefaultParagraphFont" style:family="text">
      <style:text-properties fo:font-weight="bold" style:font-weight-asian="bold" style:font-weight-complex="bold"/>
    </style:style>
    <style:style style:name="P2487" style:parent-style-name="Normal" style:family="paragraph">
      <style:paragraph-properties fo:text-align="justify" fo:text-indent="0.3937in"/>
    </style:style>
    <style:style style:name="T2488" style:parent-style-name="DefaultParagraphFont" style:family="text">
      <style:text-properties style:text-position="super 62.5%"/>
    </style:style>
    <style:style style:name="P2489" style:parent-style-name="Normal" style:family="paragraph">
      <style:paragraph-properties fo:text-align="justify"/>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P2492" style:parent-style-name="Normal" style:family="paragraph">
      <style:paragraph-properties fo:text-align="justify" fo:text-indent="0.3937in"/>
    </style:style>
    <style:style style:name="P2493" style:parent-style-name="Normal" style:family="paragraph">
      <style:paragraph-properties fo:text-align="justify"/>
      <style:text-properties fo:hyphenate="false"/>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font-weight-complex="bold"/>
    </style:style>
    <style:style style:name="P2496" style:parent-style-name="Normal" style:family="paragraph">
      <style:paragraph-properties fo:text-align="justify" fo:text-indent="0.3937in"/>
    </style:style>
    <style:style style:name="T2497" style:parent-style-name="DefaultParagraphFont" style:family="text">
      <style:text-properties style:text-line-through-style="solid" style:text-line-through-width="auto" style:text-line-through-color="font-color" style:text-line-through-mode="continuous" style:text-line-through-type="single"/>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501" style:family="table-column">
      <style:table-column-properties style:column-width="2.4083in"/>
    </style:style>
    <style:style style:name="TableColumn2502" style:family="table-column">
      <style:table-column-properties style:column-width="3.8902in"/>
    </style:style>
    <style:style style:name="Table2500" style:family="table">
      <style:table-properties style:width="6.2986in" fo:margin-left="0in" table:align="left"/>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Wingdings 2" style:font-name-asian="Wingdings 2" style:font-name-complex="Wingdings 2" style:font-size-complex="12pt"/>
    </style:style>
    <style:style style:name="TableCell2507" style:family="table-cell">
      <style:table-cell-properties fo:border="none" fo:padding-top="0in" fo:padding-left="0.075in" fo:padding-bottom="0in" fo:padding-right="0.075in"/>
    </style:style>
    <style:style style:name="T2508" style:parent-style-name="DefaultParagraphFont" style:family="text">
      <style:text-properties style:font-name="Wingdings 2" style:font-name-asian="Wingdings 2" style:font-name-complex="Wingdings 2" style:font-size-complex="12pt"/>
    </style:style>
    <style:style style:name="P2509" style:parent-style-name="Normal" style:family="paragraph">
      <style:paragraph-properties fo:text-align="justify"/>
    </style:style>
    <style:style style:name="P2510" style:parent-style-name="Normal" style:family="paragraph">
      <style:paragraph-properties fo:text-align="justify" fo:text-indent="0.3937in"/>
    </style:style>
    <style:style style:name="TableColumn2512" style:family="table-column">
      <style:table-column-properties style:column-width="0.6291in" style:use-optimal-column-width="false"/>
    </style:style>
    <style:style style:name="TableColumn2513" style:family="table-column">
      <style:table-column-properties style:column-width="0.6298in" style:use-optimal-column-width="false"/>
    </style:style>
    <style:style style:name="TableColumn2514" style:family="table-column">
      <style:table-column-properties style:column-width="0.6298in" style:use-optimal-column-width="false"/>
    </style:style>
    <style:style style:name="TableColumn2515" style:family="table-column">
      <style:table-column-properties style:column-width="0.6298in" style:use-optimal-column-width="false"/>
    </style:style>
    <style:style style:name="TableColumn2516" style:family="table-column">
      <style:table-column-properties style:column-width="0.6298in" style:use-optimal-column-width="false"/>
    </style:style>
    <style:style style:name="TableColumn2517" style:family="table-column">
      <style:table-column-properties style:column-width="0.6298in" style:use-optimal-column-width="false"/>
    </style:style>
    <style:style style:name="TableColumn2518" style:family="table-column">
      <style:table-column-properties style:column-width="0.6298in" style:use-optimal-column-width="false"/>
    </style:style>
    <style:style style:name="TableColumn2519" style:family="table-column">
      <style:table-column-properties style:column-width="0.6298in" style:use-optimal-column-width="false"/>
    </style:style>
    <style:style style:name="TableColumn2520" style:family="table-column">
      <style:table-column-properties style:column-width="0.6298in" style:use-optimal-column-width="false"/>
    </style:style>
    <style:style style:name="TableColumn2521" style:family="table-column">
      <style:table-column-properties style:column-width="0.6305in" style:use-optimal-column-width="false"/>
    </style:style>
    <style:style style:name="Table2511" style:family="table">
      <style:table-properties style:width="6.2986in" fo:margin-left="0in" table:align="lef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style:style>
    <style:style style:name="T2525" style:parent-style-name="DefaultParagraphFont" style:family="text">
      <style:text-properties style:font-name="Wingdings 2" style:font-name-asian="Wingdings 2" style:font-name-complex="Wingdings 2"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style:style>
    <style:style style:name="T2530" style:parent-style-name="DefaultParagraphFont" style:family="text">
      <style:text-properties style:font-name="Wingdings 2" style:font-name-asian="Wingdings 2" style:font-name-complex="Wingdings 2"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style:style>
    <style:style style:name="T2535" style:parent-style-name="DefaultParagraphFont" style:family="text">
      <style:text-properties style:font-name="Wingdings 2" style:font-name-asian="Wingdings 2" style:font-name-complex="Wingdings 2" fo:font-size="9pt" style:font-size-asian="9pt" style:font-size-complex="9pt"/>
    </style:style>
    <style:style style:name="T2536" style:parent-style-name="DefaultParagraphFont" style:family="text">
      <style:text-properties fo:font-size="9pt" style:font-size-asian="9pt" style:font-size-complex="9pt"/>
    </style:style>
    <style:style style:name="T2537" style:parent-style-name="DefaultParagraphFont" style:family="text">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style:style>
    <style:style style:name="T2540" style:parent-style-name="DefaultParagraphFont" style:family="text">
      <style:text-properties style:font-name="Wingdings 2" style:font-name-asian="Wingdings 2" style:font-name-complex="Wingdings 2" fo:font-size="9pt" style:font-size-asian="9pt" style:font-size-complex="9pt"/>
    </style:style>
    <style:style style:name="T2541" style:parent-style-name="DefaultParagraphFont" style:family="text">
      <style:text-properties fo:font-size="9pt" style:font-size-asian="9pt" style:font-size-complex="9pt"/>
    </style:style>
    <style:style style:name="T2542" style:parent-style-name="DefaultParagraphFont" style:family="text">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style:style>
    <style:style style:name="T2545" style:parent-style-name="DefaultParagraphFont" style:family="text">
      <style:text-properties style:font-name="Wingdings 2" style:font-name-asian="Wingdings 2" style:font-name-complex="Wingdings 2"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style:style>
    <style:style style:name="T2550" style:parent-style-name="DefaultParagraphFont" style:family="text">
      <style:text-properties style:font-name="Wingdings 2" style:font-name-asian="Wingdings 2" style:font-name-complex="Wingdings 2" fo:font-size="9pt" style:font-size-asian="9pt" style:font-size-complex="9pt"/>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style:style>
    <style:style style:name="T2555" style:parent-style-name="DefaultParagraphFont" style:family="text">
      <style:text-properties style:font-name="Wingdings 2" style:font-name-asian="Wingdings 2" style:font-name-complex="Wingdings 2" fo:font-size="9pt" style:font-size-asian="9pt" style:font-size-complex="9pt"/>
    </style:style>
    <style:style style:name="T2556" style:parent-style-name="DefaultParagraphFont" style:family="text">
      <style:text-properties fo:font-size="9pt" style:font-size-asian="9pt" style:font-size-complex="9pt"/>
    </style:style>
    <style:style style:name="T2557" style:parent-style-name="DefaultParagraphFont" style:family="text">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style:style>
    <style:style style:name="T2560" style:parent-style-name="DefaultParagraphFont" style:family="text">
      <style:text-properties style:font-name="Wingdings 2" style:font-name-asian="Wingdings 2" style:font-name-complex="Wingdings 2" fo:font-size="9pt" style:font-size-asian="9pt" style:font-size-complex="9p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style:style>
    <style:style style:name="T2565" style:parent-style-name="DefaultParagraphFont" style:family="text">
      <style:text-properties style:font-name="Wingdings 2" style:font-name-asian="Wingdings 2" style:font-name-complex="Wingdings 2" fo:font-size="9pt" style:font-size-asian="9pt" style:font-size-complex="9pt"/>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fo:text-align="justify"/>
    </style:style>
    <style:style style:name="T2570" style:parent-style-name="DefaultParagraphFont" style:family="text">
      <style:text-properties style:font-name="Wingdings 2" style:font-name-asian="Wingdings 2" style:font-name-complex="Wingdings 2" fo:font-size="9pt" style:font-size-asian="9pt" style:font-size-complex="9pt"/>
    </style:style>
    <style:style style:name="T2571" style:parent-style-name="DefaultParagraphFont" style:family="text">
      <style:text-properties fo:font-size="9pt" style:font-size-asian="9pt" style:font-size-complex="9pt"/>
    </style:style>
    <style:style style:name="T2572" style:parent-style-name="DefaultParagraphFont" style:family="text">
      <style:text-properties fo:font-size="10pt" style:font-size-asian="10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style:style>
    <style:style style:name="T2576" style:parent-style-name="DefaultParagraphFont" style:family="text">
      <style:text-properties style:font-name="Wingdings 2" style:font-name-asian="Wingdings 2" style:font-name-complex="Wingdings 2" fo:font-size="9pt" style:font-size-asian="9pt" style:font-size-complex="9pt"/>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style:style>
    <style:style style:name="T2581" style:parent-style-name="DefaultParagraphFont" style:family="text">
      <style:text-properties style:font-name="Wingdings 2" style:font-name-asian="Wingdings 2" style:font-name-complex="Wingdings 2" fo:font-size="9pt" style:font-size-asian="9pt" style:font-size-complex="9pt"/>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style>
    <style:style style:name="T2586" style:parent-style-name="DefaultParagraphFont" style:family="text">
      <style:text-properties style:font-name="Wingdings 2" style:font-name-asian="Wingdings 2" style:font-name-complex="Wingdings 2"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fo:text-align="justify"/>
    </style:style>
    <style:style style:name="T2591" style:parent-style-name="DefaultParagraphFont" style:family="text">
      <style:text-properties style:font-name="Wingdings 2" style:font-name-asian="Wingdings 2" style:font-name-complex="Wingdings 2" fo:font-size="9pt" style:font-size-asian="9pt" style:font-size-complex="9pt"/>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fo:text-align="justify"/>
    </style:style>
    <style:style style:name="T2596" style:parent-style-name="DefaultParagraphFont" style:family="text">
      <style:text-properties style:font-name="Wingdings 2" style:font-name-asian="Wingdings 2" style:font-name-complex="Wingdings 2" fo:font-size="9pt" style:font-size-asian="9pt" style:font-size-complex="9pt"/>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style:style>
    <style:style style:name="T2601" style:parent-style-name="DefaultParagraphFont" style:family="text">
      <style:text-properties style:font-name="Wingdings 2" style:font-name-asian="Wingdings 2" style:font-name-complex="Wingdings 2"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style>
    <style:style style:name="T2606" style:parent-style-name="DefaultParagraphFont" style:family="text">
      <style:text-properties style:font-name="Wingdings 2" style:font-name-asian="Wingdings 2" style:font-name-complex="Wingdings 2" fo:font-size="9pt" style:font-size-asian="9pt" style:font-size-complex="9pt"/>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justify"/>
    </style:style>
    <style:style style:name="T2611" style:parent-style-name="DefaultParagraphFont" style:family="text">
      <style:text-properties style:font-name="Wingdings 2" style:font-name-asian="Wingdings 2" style:font-name-complex="Wingdings 2"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fo:text-align="justify"/>
    </style:style>
    <style:style style:name="T2616" style:parent-style-name="DefaultParagraphFont" style:family="text">
      <style:text-properties style:font-name="Wingdings 2" style:font-name-asian="Wingdings 2" style:font-name-complex="Wingdings 2" fo:font-size="9pt" style:font-size-asian="9pt" style:font-size-complex="9pt"/>
    </style:style>
    <style:style style:name="T2617" style:parent-style-name="DefaultParagraphFont" style:family="text">
      <style:text-properties fo:font-size="9pt" style:font-size-asian="9pt" style:font-size-complex="9pt"/>
    </style:style>
    <style:style style:name="T2618" style:parent-style-name="DefaultParagraphFont" style:family="text">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fo:text-align="justify"/>
    </style:style>
    <style:style style:name="T2621" style:parent-style-name="DefaultParagraphFont" style:family="text">
      <style:text-properties style:font-name="Wingdings 2" style:font-name-asian="Wingdings 2" style:font-name-complex="Wingdings 2" fo:font-size="9pt" style:font-size-asian="9pt" style:font-size-complex="9pt"/>
    </style:style>
    <style:style style:name="T2622" style:parent-style-name="DefaultParagraphFont" style:family="text">
      <style:text-properties fo:font-size="9pt" style:font-size-asian="9pt" style:font-size-complex="9pt"/>
    </style:style>
    <style:style style:name="T2623" style:parent-style-name="DefaultParagraphFont" style:family="text">
      <style:text-properties fo:font-size="10pt" style:font-size-asian="10pt"/>
    </style:style>
    <style:style style:name="TableRow2624" style:family="table-row">
      <style:table-row-properties style:use-optimal-row-height="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style:snap-to-layout-grid="false" fo:text-align="justify"/>
    </style:style>
    <style:style style:name="T2627" style:parent-style-name="DefaultParagraphFont" style:family="text">
      <style:text-properties style:font-name="Wingdings 2" style:font-name-asian="Wingdings 2" style:font-name-complex="Wingdings 2" fo:font-size="9pt" style:font-size-asian="9pt" style:font-size-complex="9pt"/>
    </style:style>
    <style:style style:name="T2628" style:parent-style-name="DefaultParagraphFont" style:family="text">
      <style:text-properties fo:font-size="9pt" style:font-size-asian="9pt" style:font-size-complex="9pt"/>
    </style:style>
    <style:style style:name="T2629" style:parent-style-name="DefaultParagraphFont" style:family="text">
      <style:text-properties fo:font-size="10pt" style:font-size-asian="10pt"/>
    </style:style>
    <style:style style:name="P2630" style:parent-style-name="Normal" style:family="paragraph">
      <style:paragraph-properties style:snap-to-layout-grid="false" fo:text-align="justify"/>
    </style:style>
    <style:style style:name="T2631" style:parent-style-name="DefaultParagraphFont" style:family="text">
      <style:text-properties style:font-name="Wingdings 2" style:font-name-asian="Wingdings 2" style:font-name-complex="Wingdings 2" fo:font-size="9pt" style:font-size-asian="9pt" style:font-size-complex="9pt"/>
    </style:style>
    <style:style style:name="T2632" style:parent-style-name="DefaultParagraphFont" style:family="text">
      <style:text-properties fo:font-size="9pt" style:font-size-asian="9pt" style:font-size-complex="9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style>
    <style:style style:name="T2635" style:parent-style-name="DefaultParagraphFont" style:family="text">
      <style:text-properties style:font-name="Wingdings 2" style:font-name-asian="Wingdings 2" style:font-name-complex="Wingdings 2"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style>
    <style:style style:name="T2640" style:parent-style-name="DefaultParagraphFont" style:family="text">
      <style:text-properties style:font-name="Wingdings 2" style:font-name-asian="Wingdings 2" style:font-name-complex="Wingdings 2" fo:font-size="9pt" style:font-size-asian="9pt" style:font-size-complex="9pt"/>
    </style:style>
    <style:style style:name="T2641" style:parent-style-name="DefaultParagraphFont" style:family="text">
      <style:text-properties fo:font-size="9pt" style:font-size-asian="9pt" style:font-size-complex="9pt"/>
    </style:style>
    <style:style style:name="T2642" style:parent-style-name="DefaultParagraphFont" style:family="text">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style>
    <style:style style:name="T2645" style:parent-style-name="DefaultParagraphFont" style:family="text">
      <style:text-properties style:font-name="Wingdings 2" style:font-name-asian="Wingdings 2" style:font-name-complex="Wingdings 2" fo:font-size="9pt" style:font-size-asian="9pt" style:font-size-complex="9pt"/>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style>
    <style:style style:name="T2655" style:parent-style-name="DefaultParagraphFont" style:family="text">
      <style:text-properties style:font-name="Wingdings 2" style:font-name-asian="Wingdings 2" style:font-name-complex="Wingdings 2" fo:font-size="9pt" style:font-size-asian="9pt" style:font-size-complex="9pt"/>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fo:text-align="justify"/>
    </style:style>
    <style:style style:name="T2660" style:parent-style-name="DefaultParagraphFont" style:family="text">
      <style:text-properties style:font-name="Wingdings 2" style:font-name-asian="Wingdings 2" style:font-name-complex="Wingdings 2" fo:font-size="9pt" style:font-size-asian="9pt" style:font-size-complex="9pt"/>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fo:text-align="justify"/>
    </style:style>
    <style:style style:name="T2665" style:parent-style-name="DefaultParagraphFont" style:family="text">
      <style:text-properties style:font-name="Wingdings 2" style:font-name-asian="Wingdings 2" style:font-name-complex="Wingdings 2"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style:style>
    <style:style style:name="T2670" style:parent-style-name="DefaultParagraphFont" style:family="text">
      <style:text-properties style:font-name="Wingdings 2" style:font-name-asian="Wingdings 2" style:font-name-complex="Wingdings 2" fo:font-size="9pt" style:font-size-asian="9pt" style:font-size-complex="9pt"/>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style:snap-to-layout-grid="false" fo:text-align="justify"/>
    </style:style>
    <style:style style:name="T2675" style:parent-style-name="DefaultParagraphFont" style:family="text">
      <style:text-properties style:font-name="Wingdings 2" style:font-name-asian="Wingdings 2" style:font-name-complex="Wingdings 2" fo:font-size="9pt" style:font-size-asian="9pt" style:font-size-complex="9pt"/>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68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684" style:family="table-column">
      <style:table-column-properties style:column-width="2.4083in"/>
    </style:style>
    <style:style style:name="TableColumn2685" style:family="table-column">
      <style:table-column-properties style:column-width="3.8902in"/>
    </style:style>
    <style:style style:name="Table2683" style:family="table">
      <style:table-properties style:width="6.2986in" fo:margin-left="0in" table:align="lef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Wingdings 2" style:font-name-asian="Wingdings 2" style:font-name-complex="Wingdings 2" style:font-size-complex="12pt"/>
    </style:style>
    <style:style style:name="TableCell2690" style:family="table-cell">
      <style:table-cell-properties fo:border="none" fo:padding-top="0in" fo:padding-left="0.075in" fo:padding-bottom="0in" fo:padding-right="0.075in"/>
    </style:style>
    <style:style style:name="T2691" style:parent-style-name="DefaultParagraphFont" style:family="text">
      <style:text-properties style:font-name="Wingdings 2" style:font-name-asian="Wingdings 2" style:font-name-complex="Wingdings 2" style:font-size-complex="12pt"/>
    </style:style>
    <style:style style:name="P2692" style:parent-style-name="Normal" style:family="paragraph">
      <style:paragraph-properties fo:text-align="justify" fo:text-indent="0.3937in"/>
    </style:style>
    <style:style style:name="P2693" style:parent-style-name="Normal" style:family="paragraph">
      <style:paragraph-properties fo:text-align="justify"/>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tab-stops>
          <style:tab-stop style:type="left" style:position="0.1298in"/>
        </style:tab-stops>
      </style:paragraph-properties>
    </style:style>
    <style:style style:name="T2698" style:parent-style-name="DefaultParagraphFont" style:family="text">
      <style:text-properties style:text-position="super 62.5%"/>
    </style:style>
    <style:style style:name="TableColumn2700" style:family="table-column">
      <style:table-column-properties style:column-width="2.4083in"/>
    </style:style>
    <style:style style:name="TableColumn2701" style:family="table-column">
      <style:table-column-properties style:column-width="3.8902in"/>
    </style:style>
    <style:style style:name="Table2699" style:family="table">
      <style:table-properties style:width="6.2986in" fo:margin-left="0in" table:align="lef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Wingdings 2" style:font-name-asian="Wingdings 2" style:font-name-complex="Wingdings 2" style:font-size-complex="12pt"/>
    </style:style>
    <style:style style:name="TableCell2706" style:family="table-cell">
      <style:table-cell-properties fo:border="none" fo:padding-top="0in" fo:padding-left="0.075in" fo:padding-bottom="0in" fo:padding-right="0.075in"/>
    </style:style>
    <style:style style:name="T2707" style:parent-style-name="DefaultParagraphFont" style:family="text">
      <style:text-properties style:font-name="Wingdings 2" style:font-name-asian="Wingdings 2" style:font-name-complex="Wingdings 2" style:font-size-complex="12pt"/>
    </style:style>
    <style:style style:name="P2708" style:parent-style-name="Normal" style:family="paragraph">
      <style:paragraph-properties fo:text-align="justify"/>
    </style:style>
    <style:style style:name="P2709" style:parent-style-name="Normal" style:family="paragraph">
      <style:paragraph-properties fo:text-align="justify" fo:text-indent="0.3937in"/>
    </style:style>
    <style:style style:name="P2710" style:parent-style-name="Normal" style:family="paragraph">
      <style:paragraph-properties fo:text-align="justify"/>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P2714" style:parent-style-name="Normal" style:family="paragraph">
      <style:paragraph-properties fo:text-align="justify"/>
      <style:text-properties fo:font-weight="bold" style:font-weight-asian="bold" style:language-asian="ar" style:country-asian="SA"/>
    </style:style>
    <style:style style:name="P2715" style:parent-style-name="Normal" style:family="paragraph">
      <style:paragraph-properties fo:text-align="justify"/>
      <style:text-properties fo:font-weight="bold" style:font-weight-asian="bold" style:font-weight-complex="bold" style:font-size-complex="12pt" fo:hyphenate="false"/>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style>
    <style:style style:name="T2718" style:parent-style-name="DefaultParagraphFont" style:family="text">
      <style:text-properties style:text-position="super 62.5%"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text-properties fo:font-weight="bold" style:font-weight-asian="bold" style:font-weight-complex="bold" style:font-size-complex="12pt" fo:hyphenate="false"/>
    </style:style>
    <style:style style:name="P2721"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22"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724" style:family="table-column">
      <style:table-column-properties style:column-width="2.4083in"/>
    </style:style>
    <style:style style:name="TableColumn2725" style:family="table-column">
      <style:table-column-properties style:column-width="3.8902in"/>
    </style:style>
    <style:style style:name="Table2723" style:family="table">
      <style:table-properties style:width="6.2986in" fo:margin-left="0in" table:align="lef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Wingdings 2" style:font-name-asian="Wingdings 2" style:font-name-complex="Wingdings 2" style:font-size-complex="12pt"/>
    </style:style>
    <style:style style:name="TableCell2730" style:family="table-cell">
      <style:table-cell-properties fo:border="none" fo:padding-top="0in" fo:padding-left="0.075in" fo:padding-bottom="0in" fo:padding-right="0.075in"/>
    </style:style>
    <style:style style:name="T2731" style:parent-style-name="DefaultParagraphFont" style:family="text">
      <style:text-properties style:font-name="Wingdings 2" style:font-name-asian="Wingdings 2" style:font-name-complex="Wingdings 2" style:font-size-complex="12p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3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741" style:family="table-column">
      <style:table-column-properties style:column-width="2.4083in"/>
    </style:style>
    <style:style style:name="TableColumn2742" style:family="table-column">
      <style:table-column-properties style:column-width="3.8902in"/>
    </style:style>
    <style:style style:name="Table2740" style:family="table">
      <style:table-properties style:width="6.2986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Wingdings 2" style:font-name-asian="Wingdings 2" style:font-name-complex="Wingdings 2" style:font-size-complex="12pt"/>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style:font-name="Wingdings 2" style:font-name-asian="Wingdings 2" style:font-name-complex="Wingdings 2" style:font-size-complex="12pt"/>
    </style:style>
    <style:style style:name="P2749" style:parent-style-name="Normal" style:family="paragraph">
      <style:paragraph-properties fo:text-align="justify" fo:text-indent="0.3937in"/>
    </style:style>
    <style:style style:name="P2750" style:parent-style-name="Normal" style:family="paragraph">
      <style:paragraph-properties fo:text-align="justify"/>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style>
    <style:style style:name="TableColumn2756" style:family="table-column">
      <style:table-column-properties style:column-width="2.4083in"/>
    </style:style>
    <style:style style:name="TableColumn2757" style:family="table-column">
      <style:table-column-properties style:column-width="3.8902in"/>
    </style:style>
    <style:style style:name="Table2755" style:family="table">
      <style:table-properties style:width="6.2986in" fo:margin-left="0in" table:align="lef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Wingdings 2" style:font-name-asian="Wingdings 2" style:font-name-complex="Wingdings 2" style:font-size-complex="12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tab-stops>
          <style:tab-stop style:type="right" style:position="3.7402in"/>
        </style:tab-stops>
      </style:paragraph-properties>
    </style:style>
    <style:style style:name="T2764" style:parent-style-name="DefaultParagraphFont" style:family="text">
      <style:text-properties style:font-name="Wingdings 2" style:font-name-asian="Wingdings 2" style:font-name-complex="Wingdings 2" style:font-size-complex="12pt"/>
    </style:style>
    <style:style style:name="P2765" style:parent-style-name="Normal" style:family="paragraph">
      <style:paragraph-properties fo:text-align="justify" fo:margin-left="0.4923in" fo:text-indent="0.059in">
        <style:tab-stops/>
      </style:paragraph-properties>
    </style:style>
    <style:style style:name="P2766" style:parent-style-name="Normal" style:family="paragraph">
      <style:paragraph-properties fo:text-align="justify" fo:margin-left="0.4923in" fo:text-indent="-0.0986in">
        <style:tab-stops/>
      </style:paragraph-properties>
    </style:style>
    <style:style style:name="P2767" style:parent-style-name="Normal" style:family="paragraph">
      <style:paragraph-properties fo:text-align="justify" fo:text-indent="0.3937in"/>
    </style:style>
    <style:style style:name="P2768" style:parent-style-name="Normal" style:family="paragraph">
      <style:paragraph-properties fo:text-align="justify">
        <style:tab-stops>
          <style:tab-stop style:type="left" style:position="0.25in"/>
        </style:tab-stops>
      </style:paragraph-properties>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text-position="super 62.5%"/>
    </style:style>
    <style:style style:name="T2771" style:parent-style-name="DefaultParagraphFont" style:family="text">
      <style:text-properties fo:font-weight="bold" style:font-weight-asian="bold"/>
    </style:style>
    <style:style style:name="P2772" style:parent-style-name="Normal" style:family="paragraph">
      <style:paragraph-properties fo:text-align="justify" fo:text-indent="0.3937in">
        <style:tab-stops>
          <style:tab-stop style:type="left" style:position="0.9687in"/>
        </style:tab-stops>
      </style:paragraph-properties>
    </style:style>
    <style:style style:name="P2773" style:parent-style-name="Normal" style:family="paragraph">
      <style:paragraph-properties fo:text-align="justify" fo:text-indent="0.3937in">
        <style:tab-stops>
          <style:tab-stop style:type="left" style:position="0.9375in"/>
        </style:tab-stops>
      </style:paragraph-properties>
    </style:style>
    <style:style style:name="T2774" style:parent-style-name="DefaultParagraphFont" style:family="text">
      <style:text-properties style:font-name="Wingdings 2" style:font-name-asian="Wingdings 2" style:font-name-complex="Wingdings 2" style:font-size-complex="12pt"/>
    </style:style>
    <style:style style:name="P2775" style:parent-style-name="Normal" style:family="paragraph">
      <style:paragraph-properties fo:text-align="justify" fo:text-indent="0.3937in">
        <style:tab-stops>
          <style:tab-stop style:type="left" style:position="0.9375in"/>
        </style:tab-stops>
      </style:paragraph-properties>
    </style:style>
    <style:style style:name="T2776" style:parent-style-name="DefaultParagraphFont" style:family="text">
      <style:text-properties style:font-name="Wingdings 2" style:font-name-asian="Wingdings 2" style:font-name-complex="Wingdings 2"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name="Wingdings 2" style:font-name-asian="Wingdings 2" style:font-name-complex="Wingdings 2" style:font-size-complex="12pt"/>
    </style:style>
    <style:style style:name="P2779" style:parent-style-name="Normal" style:family="paragraph">
      <style:paragraph-properties fo:text-align="justify" fo:text-indent="0.3937in">
        <style:tab-stops>
          <style:tab-stop style:type="left" style:position="0.9375in"/>
        </style:tab-stops>
      </style:paragraph-properties>
    </style:style>
    <style:style style:name="T2780" style:parent-style-name="DefaultParagraphFont" style:family="text">
      <style:text-properties style:font-name="Wingdings 2" style:font-name-asian="Wingdings 2" style:font-name-complex="Wingdings 2" style:font-size-complex="12pt"/>
    </style:style>
    <style:style style:name="P2781" style:parent-style-name="Normal" style:family="paragraph">
      <style:paragraph-properties fo:text-align="justify" fo:text-indent="0.3937in">
        <style:tab-stops>
          <style:tab-stop style:type="left" style:position="0.25in"/>
        </style:tab-stops>
      </style:paragraph-properties>
    </style:style>
    <style:style style:name="P2782" style:parent-style-name="Normal" style:family="paragraph">
      <style:paragraph-properties fo:text-align="justify">
        <style:tab-stops>
          <style:tab-stop style:type="left" style:position="0.25in"/>
        </style:tab-stops>
      </style:paragraph-properties>
    </style:style>
    <style:style style:name="T2783" style:parent-style-name="DefaultParagraphFont" style:family="text">
      <style:text-properties fo:font-weight="bold" style:font-weight-asian="bold"/>
    </style:style>
    <style:style style:name="P2784" style:parent-style-name="Normal" style:family="paragraph">
      <style:paragraph-properties fo:text-align="justify" fo:text-indent="0.3937in"/>
    </style:style>
    <style:style style:name="TableColumn2786" style:family="table-column">
      <style:table-column-properties style:column-width="3.4916in"/>
    </style:style>
    <style:style style:name="TableColumn2787" style:family="table-column">
      <style:table-column-properties style:column-width="2.8069in"/>
    </style:style>
    <style:style style:name="Table2785" style:family="table">
      <style:table-properties style:width="6.2986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indent="0.3937in"/>
    </style:style>
    <style:style style:name="T2791" style:parent-style-name="DefaultParagraphFont" style:family="text">
      <style:text-properties style:font-name="Wingdings 2" style:font-name-asian="Wingdings 2" style:font-name-complex="Wingdings 2" style:font-size-complex="12pt"/>
    </style:style>
    <style:style style:name="T2792" style:parent-style-name="DefaultParagraphFont" style:family="text">
      <style:text-properties style:font-name="Wingdings 2" style:font-name-asian="Wingdings 2" style:font-name-complex="Wingdings 2" style:font-size-complex="12pt"/>
    </style:style>
    <style:style style:name="T2793" style:parent-style-name="DefaultParagraphFont" style:family="text">
      <style:text-properties style:font-name="Wingdings 2" style:font-name-asian="Wingdings 2" style:font-name-complex="Wingdings 2" style:font-size-complex="12pt"/>
    </style:style>
    <style:style style:name="T2794" style:parent-style-name="DefaultParagraphFont" style:family="text">
      <style:text-properties style:font-name="Wingdings 2" style:font-name-asian="Wingdings 2" style:font-name-complex="Wingdings 2" style:font-size-complex="12pt"/>
    </style:style>
    <style:style style:name="T2795" style:parent-style-name="DefaultParagraphFont" style:family="text">
      <style:text-properties style:font-name="Wingdings 2" style:font-name-asian="Wingdings 2" style:font-name-complex="Wingdings 2" style:font-size-complex="12pt"/>
    </style:style>
    <style:style style:name="T2796" style:parent-style-name="DefaultParagraphFont" style:family="text">
      <style:text-properties style:font-name="Wingdings 2" style:font-name-asian="Wingdings 2" style:font-name-complex="Wingdings 2" style:font-size-complex="12pt"/>
    </style:style>
    <style:style style:name="T2797" style:parent-style-name="DefaultParagraphFont" style:family="text">
      <style:text-properties style:font-name="Wingdings 2" style:font-name-asian="Wingdings 2" style:font-name-complex="Wingdings 2" style:font-size-complex="12pt"/>
    </style:style>
    <style:style style:name="T2798" style:parent-style-name="DefaultParagraphFont" style:family="text">
      <style:text-properties style:font-name="Wingdings 2" style:font-name-asian="Wingdings 2" style:font-name-complex="Wingdings 2" style:font-size-complex="12pt"/>
    </style:style>
    <style:style style:name="TableCell2799" style:family="table-cell">
      <style:table-cell-properties fo:border="none" fo:padding-top="0in" fo:padding-left="0.075in" fo:padding-bottom="0in" fo:padding-right="0.075in"/>
    </style:style>
    <style:style style:name="T2800" style:parent-style-name="DefaultParagraphFont" style:family="text">
      <style:text-properties style:font-name="Wingdings 2" style:font-name-asian="Wingdings 2" style:font-name-complex="Wingdings 2" style:font-size-complex="12pt"/>
    </style:style>
    <style:style style:name="T2801" style:parent-style-name="DefaultParagraphFont" style:family="text">
      <style:text-properties style:font-name="Wingdings 2" style:font-name-asian="Wingdings 2" style:font-name-complex="Wingdings 2" style:font-size-complex="12pt"/>
    </style:style>
    <style:style style:name="T2802" style:parent-style-name="DefaultParagraphFont" style:family="text">
      <style:text-properties style:font-name="Wingdings 2" style:font-name-asian="Wingdings 2" style:font-name-complex="Wingdings 2" style:font-size-complex="12pt"/>
    </style:style>
    <style:style style:name="T2803" style:parent-style-name="DefaultParagraphFont" style:family="text">
      <style:text-properties style:font-name="Wingdings 2" style:font-name-asian="Wingdings 2" style:font-name-complex="Wingdings 2" style:font-size-complex="12pt"/>
    </style:style>
    <style:style style:name="T2804" style:parent-style-name="DefaultParagraphFont" style:family="text">
      <style:text-properties style:font-name="Wingdings 2" style:font-name-asian="Wingdings 2" style:font-name-complex="Wingdings 2" style:font-size-complex="12pt"/>
    </style:style>
    <style:style style:name="T2805" style:parent-style-name="DefaultParagraphFont" style:family="text">
      <style:text-properties style:font-name="Wingdings 2" style:font-name-asian="Wingdings 2" style:font-name-complex="Wingdings 2" style:font-size-complex="12pt"/>
    </style:style>
    <style:style style:name="T2806" style:parent-style-name="DefaultParagraphFont" style:family="text">
      <style:text-properties style:font-name="Wingdings 2" style:font-name-asian="Wingdings 2" style:font-name-complex="Wingdings 2" style:font-size-complex="12pt"/>
    </style:style>
    <style:style style:name="T2807" style:parent-style-name="DefaultParagraphFont" style:family="text">
      <style:text-properties style:font-name="Wingdings 2" style:font-name-asian="Wingdings 2" style:font-name-complex="Wingdings 2" style:font-size-complex="12pt"/>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indent="0.3937in"/>
    </style:style>
    <style:style style:name="T2811" style:parent-style-name="DefaultParagraphFont" style:family="text">
      <style:text-properties style:font-name="Wingdings 2" style:font-name-asian="Wingdings 2" style:font-name-complex="Wingdings 2" style:font-size-complex="12pt"/>
    </style:style>
    <style:style style:name="T2812" style:parent-style-name="DefaultParagraphFont" style:family="text">
      <style:text-properties style:font-name="Wingdings 2" style:font-name-asian="Wingdings 2" style:font-name-complex="Wingdings 2" style:font-size-complex="12pt"/>
    </style:style>
    <style:style style:name="T2813" style:parent-style-name="DefaultParagraphFont" style:family="text">
      <style:text-properties style:font-name="Wingdings 2" style:font-name-asian="Wingdings 2" style:font-name-complex="Wingdings 2" style:font-size-complex="12pt"/>
    </style:style>
    <style:style style:name="T2814" style:parent-style-name="DefaultParagraphFont" style:family="text">
      <style:text-properties style:font-name="Wingdings 2" style:font-name-asian="Wingdings 2" style:font-name-complex="Wingdings 2" style:font-size-complex="12pt"/>
    </style:style>
    <style:style style:name="T2815" style:parent-style-name="DefaultParagraphFont" style:family="text">
      <style:text-properties style:font-name="Wingdings 2" style:font-name-asian="Wingdings 2" style:font-name-complex="Wingdings 2" style:font-size-complex="12pt"/>
    </style:style>
    <style:style style:name="T2816" style:parent-style-name="DefaultParagraphFont" style:family="text">
      <style:text-properties style:font-name="Wingdings 2" style:font-name-asian="Wingdings 2" style:font-name-complex="Wingdings 2" style:font-size-complex="12pt"/>
    </style:style>
    <style:style style:name="T2817" style:parent-style-name="DefaultParagraphFont" style:family="text">
      <style:text-properties style:font-name="Wingdings 2" style:font-name-asian="Wingdings 2" style:font-name-complex="Wingdings 2" style:font-size-complex="12pt"/>
    </style:style>
    <style:style style:name="T2818" style:parent-style-name="DefaultParagraphFont" style:family="text">
      <style:text-properties style:font-name="Wingdings 2" style:font-name-asian="Wingdings 2" style:font-name-complex="Wingdings 2" style:font-size-complex="12pt"/>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style:font-name="Wingdings 2" style:font-name-asian="Wingdings 2" style:font-name-complex="Wingdings 2" style:font-size-complex="12pt"/>
    </style:style>
    <style:style style:name="T2821" style:parent-style-name="DefaultParagraphFont" style:family="text">
      <style:text-properties style:font-name="Wingdings 2" style:font-name-asian="Wingdings 2" style:font-name-complex="Wingdings 2" style:font-size-complex="12pt"/>
    </style:style>
    <style:style style:name="T2822" style:parent-style-name="DefaultParagraphFont" style:family="text">
      <style:text-properties style:font-name="Wingdings 2" style:font-name-asian="Wingdings 2" style:font-name-complex="Wingdings 2" style:font-size-complex="12pt"/>
    </style:style>
    <style:style style:name="T2823" style:parent-style-name="DefaultParagraphFont" style:family="text">
      <style:text-properties style:font-name="Wingdings 2" style:font-name-asian="Wingdings 2" style:font-name-complex="Wingdings 2" style:font-size-complex="12pt"/>
    </style:style>
    <style:style style:name="T2824" style:parent-style-name="DefaultParagraphFont" style:family="text">
      <style:text-properties style:font-name="Wingdings 2" style:font-name-asian="Wingdings 2" style:font-name-complex="Wingdings 2" style:font-size-complex="12pt"/>
    </style:style>
    <style:style style:name="T2825" style:parent-style-name="DefaultParagraphFont" style:family="text">
      <style:text-properties style:font-name="Wingdings 2" style:font-name-asian="Wingdings 2" style:font-name-complex="Wingdings 2" style:font-size-complex="12pt"/>
    </style:style>
    <style:style style:name="T2826" style:parent-style-name="DefaultParagraphFont" style:family="text">
      <style:text-properties style:font-name="Wingdings 2" style:font-name-asian="Wingdings 2" style:font-name-complex="Wingdings 2" style:font-size-complex="12pt"/>
    </style:style>
    <style:style style:name="T2827" style:parent-style-name="DefaultParagraphFont" style:family="text">
      <style:text-properties style:font-name="Wingdings 2" style:font-name-asian="Wingdings 2" style:font-name-complex="Wingdings 2" style:font-size-complex="12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indent="0.3937in"/>
    </style:style>
    <style:style style:name="T2831" style:parent-style-name="DefaultParagraphFont" style:family="text">
      <style:text-properties style:font-name="Wingdings 2" style:font-name-asian="Wingdings 2" style:font-name-complex="Wingdings 2"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T2833" style:parent-style-name="DefaultParagraphFont" style:family="text">
      <style:text-properties style:font-name="Wingdings 2" style:font-name-asian="Wingdings 2" style:font-name-complex="Wingdings 2" style:font-size-complex="12pt"/>
    </style:style>
    <style:style style:name="T2834" style:parent-style-name="DefaultParagraphFont" style:family="text">
      <style:text-properties style:font-name="Wingdings 2" style:font-name-asian="Wingdings 2" style:font-name-complex="Wingdings 2" style:font-size-complex="12pt"/>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name="Wingdings 2" style:font-name-asian="Wingdings 2" style:font-name-complex="Wingdings 2" style:font-size-complex="12pt"/>
    </style:style>
    <style:style style:name="T2837" style:parent-style-name="DefaultParagraphFont" style:family="text">
      <style:text-properties style:font-name="Wingdings 2" style:font-name-asian="Wingdings 2" style:font-name-complex="Wingdings 2" style:font-size-complex="12pt"/>
    </style:style>
    <style:style style:name="T2838" style:parent-style-name="DefaultParagraphFont" style:family="text">
      <style:text-properties style:font-name="Wingdings 2" style:font-name-asian="Wingdings 2" style:font-name-complex="Wingdings 2" style:font-size-complex="12pt"/>
    </style:style>
    <style:style style:name="TableCell2839" style:family="table-cell">
      <style:table-cell-properties fo:border="none" fo:padding-top="0in" fo:padding-left="0.075in" fo:padding-bottom="0in" fo:padding-right="0.075in"/>
    </style:style>
    <style:style style:name="T2840" style:parent-style-name="DefaultParagraphFont" style:family="text">
      <style:text-properties style:font-name="Wingdings 2" style:font-name-asian="Wingdings 2" style:font-name-complex="Wingdings 2" style:font-size-complex="12pt"/>
    </style:style>
    <style:style style:name="T2841" style:parent-style-name="DefaultParagraphFont" style:family="text">
      <style:text-properties style:font-name="Wingdings 2" style:font-name-asian="Wingdings 2" style:font-name-complex="Wingdings 2" style:font-size-complex="12pt"/>
    </style:style>
    <style:style style:name="T2842" style:parent-style-name="DefaultParagraphFont" style:family="text">
      <style:text-properties style:font-name="Wingdings 2" style:font-name-asian="Wingdings 2" style:font-name-complex="Wingdings 2" style:font-size-complex="12pt"/>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name="Wingdings 2" style:font-name-asian="Wingdings 2" style:font-name-complex="Wingdings 2" style:font-size-complex="12pt"/>
    </style:style>
    <style:style style:name="T2845" style:parent-style-name="DefaultParagraphFont" style:family="text">
      <style:text-properties style:font-name="Wingdings 2" style:font-name-asian="Wingdings 2" style:font-name-complex="Wingdings 2" style:font-size-complex="12pt"/>
    </style:style>
    <style:style style:name="T2846" style:parent-style-name="DefaultParagraphFont" style:family="text">
      <style:text-properties style:font-name="Wingdings 2" style:font-name-asian="Wingdings 2" style:font-name-complex="Wingdings 2" style:font-size-complex="12pt"/>
    </style:style>
    <style:style style:name="T2847" style:parent-style-name="DefaultParagraphFont" style:family="text">
      <style:text-properties style:font-name="Wingdings 2" style:font-name-asian="Wingdings 2" style:font-name-complex="Wingdings 2" style:font-size-complex="12pt"/>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indent="0.3937in"/>
    </style:style>
    <style:style style:name="T2851" style:parent-style-name="DefaultParagraphFont" style:family="text">
      <style:text-properties style:font-name="Wingdings 2" style:font-name-asian="Wingdings 2" style:font-name-complex="Wingdings 2" style:font-size-complex="12pt"/>
    </style:style>
    <style:style style:name="T2852" style:parent-style-name="DefaultParagraphFont" style:family="text">
      <style:text-properties style:font-name="Wingdings 2" style:font-name-asian="Wingdings 2" style:font-name-complex="Wingdings 2" style:font-size-complex="12pt"/>
    </style:style>
    <style:style style:name="T2853" style:parent-style-name="DefaultParagraphFont" style:family="text">
      <style:text-properties style:font-name="Wingdings 2" style:font-name-asian="Wingdings 2" style:font-name-complex="Wingdings 2" style:font-size-complex="12pt"/>
    </style:style>
    <style:style style:name="T2854" style:parent-style-name="DefaultParagraphFont" style:family="text">
      <style:text-properties style:font-name="Wingdings 2" style:font-name-asian="Wingdings 2" style:font-name-complex="Wingdings 2" style:font-size-complex="12pt"/>
    </style:style>
    <style:style style:name="T2855" style:parent-style-name="DefaultParagraphFont" style:family="text">
      <style:text-properties style:font-name="Wingdings 2" style:font-name-asian="Wingdings 2" style:font-name-complex="Wingdings 2" style:font-size-complex="12pt"/>
    </style:style>
    <style:style style:name="T2856" style:parent-style-name="DefaultParagraphFont" style:family="text">
      <style:text-properties style:font-name="Wingdings 2" style:font-name-asian="Wingdings 2" style:font-name-complex="Wingdings 2" style:font-size-complex="12pt"/>
    </style:style>
    <style:style style:name="T2857" style:parent-style-name="DefaultParagraphFont" style:family="text">
      <style:text-properties style:font-name="Wingdings 2" style:font-name-asian="Wingdings 2" style:font-name-complex="Wingdings 2" style:font-size-complex="12pt"/>
    </style:style>
    <style:style style:name="T2858" style:parent-style-name="DefaultParagraphFont" style:family="text">
      <style:text-properties style:font-name="Wingdings 2" style:font-name-asian="Wingdings 2" style:font-name-complex="Wingdings 2" style:font-size-complex="12pt"/>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style:font-name="Wingdings 2" style:font-name-asian="Wingdings 2" style:font-name-complex="Wingdings 2" style:font-size-complex="12pt"/>
    </style:style>
    <style:style style:name="T2861" style:parent-style-name="DefaultParagraphFont" style:family="text">
      <style:text-properties style:font-name="Wingdings 2" style:font-name-asian="Wingdings 2" style:font-name-complex="Wingdings 2" style:font-size-complex="12pt"/>
    </style:style>
    <style:style style:name="T2862" style:parent-style-name="DefaultParagraphFont" style:family="text">
      <style:text-properties style:font-name="Wingdings 2" style:font-name-asian="Wingdings 2" style:font-name-complex="Wingdings 2" style:font-size-complex="12pt"/>
    </style:style>
    <style:style style:name="T2863" style:parent-style-name="DefaultParagraphFont" style:family="text">
      <style:text-properties style:font-name="Wingdings 2" style:font-name-asian="Wingdings 2" style:font-name-complex="Wingdings 2" style:font-size-complex="12pt"/>
    </style:style>
    <style:style style:name="T2864" style:parent-style-name="DefaultParagraphFont" style:family="text">
      <style:text-properties style:font-name="Wingdings 2" style:font-name-asian="Wingdings 2" style:font-name-complex="Wingdings 2" style:font-size-complex="12pt"/>
    </style:style>
    <style:style style:name="T2865" style:parent-style-name="DefaultParagraphFont" style:family="text">
      <style:text-properties style:font-name="Wingdings 2" style:font-name-asian="Wingdings 2" style:font-name-complex="Wingdings 2" style:font-size-complex="12pt"/>
    </style:style>
    <style:style style:name="T2866" style:parent-style-name="DefaultParagraphFont" style:family="text">
      <style:text-properties style:font-name="Wingdings 2" style:font-name-asian="Wingdings 2" style:font-name-complex="Wingdings 2"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indent="0.3937in"/>
    </style:style>
    <style:style style:name="T2871" style:parent-style-name="DefaultParagraphFont" style:family="text">
      <style:text-properties style:font-name="Wingdings 2" style:font-name-asian="Wingdings 2" style:font-name-complex="Wingdings 2" style:font-size-complex="12pt"/>
    </style:style>
    <style:style style:name="T2872" style:parent-style-name="DefaultParagraphFont" style:family="text">
      <style:text-properties style:font-name="Wingdings 2" style:font-name-asian="Wingdings 2" style:font-name-complex="Wingdings 2"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T2876" style:parent-style-name="DefaultParagraphFont" style:family="text">
      <style:text-properties style:font-name="Wingdings 2" style:font-name-asian="Wingdings 2" style:font-name-complex="Wingdings 2" style:font-size-complex="12pt"/>
    </style:style>
    <style:style style:name="T2877" style:parent-style-name="DefaultParagraphFont" style:family="text">
      <style:text-properties style:font-name="Wingdings 2" style:font-name-asian="Wingdings 2" style:font-name-complex="Wingdings 2" style:font-size-complex="12pt"/>
    </style:style>
    <style:style style:name="T2878" style:parent-style-name="DefaultParagraphFont" style:family="text">
      <style:text-properties style:font-name="Wingdings 2" style:font-name-asian="Wingdings 2" style:font-name-complex="Wingdings 2" style:font-size-complex="12pt"/>
    </style:style>
    <style:style style:name="TableCell2879" style:family="table-cell">
      <style:table-cell-properties fo:border="none" fo:padding-top="0in" fo:padding-left="0.075in" fo:padding-bottom="0in" fo:padding-right="0.075in"/>
    </style:style>
    <style:style style:name="T2880" style:parent-style-name="DefaultParagraphFont" style:family="text">
      <style:text-properties style:font-name="Wingdings 2" style:font-name-asian="Wingdings 2" style:font-name-complex="Wingdings 2" style:font-size-complex="12pt"/>
    </style:style>
    <style:style style:name="T2881" style:parent-style-name="DefaultParagraphFont" style:family="text">
      <style:text-properties style:font-name="Wingdings 2" style:font-name-asian="Wingdings 2" style:font-name-complex="Wingdings 2" style:font-size-complex="12pt"/>
    </style:style>
    <style:style style:name="T2882" style:parent-style-name="DefaultParagraphFont" style:family="text">
      <style:text-properties style:font-name="Wingdings 2" style:font-name-asian="Wingdings 2" style:font-name-complex="Wingdings 2" style:font-size-complex="12pt"/>
    </style:style>
    <style:style style:name="T2883" style:parent-style-name="DefaultParagraphFont" style:family="text">
      <style:text-properties style:font-name="Wingdings 2" style:font-name-asian="Wingdings 2" style:font-name-complex="Wingdings 2" style:font-size-complex="12pt"/>
    </style:style>
    <style:style style:name="T2884" style:parent-style-name="DefaultParagraphFont" style:family="text">
      <style:text-properties style:font-name="Wingdings 2" style:font-name-asian="Wingdings 2" style:font-name-complex="Wingdings 2" style:font-size-complex="12pt"/>
    </style:style>
    <style:style style:name="T2885" style:parent-style-name="DefaultParagraphFont" style:family="text">
      <style:text-properties style:font-name="Wingdings 2" style:font-name-asian="Wingdings 2" style:font-name-complex="Wingdings 2"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name="Wingdings 2" style:font-name-asian="Wingdings 2" style:font-name-complex="Wingdings 2" style:font-size-complex="12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margin-left="0.4923in" fo:text-indent="-0.0986in">
        <style:tab-stops/>
      </style:paragraph-properties>
    </style:style>
    <style:style style:name="P2890" style:parent-style-name="Normal" style:family="paragraph">
      <style:paragraph-properties fo:text-align="justify" fo:margin-left="0.0583in" fo:text-indent="0.4916in">
        <style:tab-stops/>
      </style:paragraph-properties>
    </style:style>
    <style:style style:name="P2891" style:parent-style-name="Normal" style:family="paragraph">
      <style:paragraph-properties fo:text-align="justify" fo:text-indent="0.3937in">
        <style:tab-stops>
          <style:tab-stop style:type="left" style:position="0.9375in"/>
        </style:tab-stops>
      </style:paragraph-properties>
    </style:style>
    <style:style style:name="P2892" style:parent-style-name="Normal" style:family="paragraph">
      <style:paragraph-properties fo:text-align="justify" fo:margin-left="0.3083in" fo:text-indent="0.2416in">
        <style:tab-stops/>
      </style:paragraph-properties>
    </style:style>
    <style:style style:name="P2893" style:parent-style-name="Normal" style:family="paragraph">
      <style:paragraph-properties fo:text-align="justify" fo:margin-left="0.3083in" fo:text-indent="0.2416in">
        <style:tab-stops/>
      </style:paragraph-properties>
    </style:style>
    <style:style style:name="P2894" style:parent-style-name="Normal" style:family="paragraph">
      <style:paragraph-properties fo:text-align="justify" fo:margin-left="0.3083in" fo:text-indent="0.2416in">
        <style:tab-stops/>
      </style:paragraph-properties>
    </style:style>
    <style:style style:name="P2895" style:parent-style-name="Normal" style:family="paragraph">
      <style:paragraph-properties fo:text-align="justify">
        <style:tab-stops>
          <style:tab-stop style:type="left" style:position="0.25in"/>
        </style:tab-stops>
      </style:paragraph-properties>
    </style:style>
    <style:style style:name="P2896" style:parent-style-name="Normal" style:family="paragraph">
      <style:paragraph-properties fo:text-align="justify">
        <style:tab-stops>
          <style:tab-stop style:type="left" style:position="0.25in"/>
        </style:tab-stops>
      </style:paragraph-properties>
    </style:style>
    <style:style style:name="T2897" style:parent-style-name="DefaultParagraphFont" style:family="text">
      <style:text-properties style:text-position="super 68.1%"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2901" style:parent-style-name="Normal" style:family="paragraph">
      <style:paragraph-properties fo:text-align="justify" fo:margin-left="0.3083in" fo:text-indent="0.2416in">
        <style:tab-stops/>
      </style:paragraph-properties>
    </style:style>
    <style:style style:name="P2902" style:parent-style-name="Normal" style:family="paragraph">
      <style:paragraph-properties fo:text-align="justify" fo:margin-left="0.3083in" fo:text-indent="0.2416in">
        <style:tab-stops/>
      </style:paragraph-properties>
    </style:style>
    <style:style style:name="TableColumn2904" style:family="table-column">
      <style:table-column-properties style:column-width="2.4083in"/>
    </style:style>
    <style:style style:name="TableColumn2905" style:family="table-column">
      <style:table-column-properties style:column-width="3.8902in"/>
    </style:style>
    <style:style style:name="Table2903" style:family="table">
      <style:table-properties style:width="6.2986in" fo:margin-left="0in" table:align="lef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style>
    <style:style style:name="P2914" style:parent-style-name="Normal" style:family="paragraph">
      <style:paragraph-properties fo:text-align="center"/>
    </style:style>
    <style:style style:name="P2915" style:parent-style-name="Normal" style:family="paragraph">
      <style:paragraph-properties fo:margin-left="3.15in">
        <style:tab-stops/>
      </style:paragraph-properties>
    </style:style>
    <style:style style:name="P2916" style:parent-style-name="Normal" style:family="paragraph">
      <style:paragraph-properties fo:break-before="page"/>
    </style:style>
    <style:style style:name="P2917" style:parent-style-name="Normal" style:family="paragraph">
      <style:paragraph-properties fo:margin-left="3.15in">
        <style:tab-stops/>
      </style:paragraph-properties>
      <style:text-properties style:font-size-complex="12pt"/>
    </style:style>
    <style:style style:name="P2918" style:parent-style-name="Normal" style:family="paragraph">
      <style:paragraph-properties fo:margin-left="3.15in" fo:text-indent="0.0006in">
        <style:tab-stops/>
      </style:paragraph-properties>
      <style:text-properties style:font-size-complex="12pt"/>
    </style:style>
    <style:style style:name="P2919" style:parent-style-name="Normal" style:family="paragraph">
      <style:paragraph-properties fo:text-indent="3.15in">
        <style:tab-stops>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26" style:parent-style-name="Normal" style:family="paragraph">
      <style:paragraph-properties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4 M. VASARIO 2 D. ĮSAKYMO NR. V-40 „DĖL GYDYTOJO ODONTOLOGO PROFESINĖS KVALIFIKACIJOS PRIPAŽINIMO NORINT DIRBTI PAGAL GYDYTOJO ODONTOLOGO PROFESIJĄ AR LAIKINAI ARBA VIENKARTINAI TEIKTI ODONTOLOGIJOS PASLAUGAS LIETUVOS RESPUBLIKOJE TVARKOS APRAŠO PATVIRTINIMO“<text:s/></text:span><text:span text:style-name="T12"><text:s/>PAKEITIMO</text:span></text:p>
      <text:p text:style-name="P13"/>
      <text:p text:style-name="P14">2016 m. liepos 4 d. Nr. V-896</text:p>
      <text:p text:style-name="P15">Vilnius</text:p>
      <text:p text:style-name="P16"/>
      <text:p text:style-name="P17"/>
      <text:p text:style-name="P18"><text:span text:style-name="T19">1</text:span><text:span text:style-name="T20">. P a k e i č i u Lietuvos Respublikos sveikatos apsaugos ministro 2004 m. vasario 2 d. įsakymą Nr. V-40 „Dėl Gydytojo odontologo profesinės kvalifikacijos pripažinimo norint dirbti pagal gydytojo odontologo profesiją ar laikinai arba vienkartinai teikti odontologijos paslaugas Lietuvos Respublikoje tvarkos aprašo patvirtinimo“ ir jį išdėstau nauja redakcija:<text:s/></text:span></text:p>
      <text:p text:style-name="P21"/>
      <text:p text:style-name="P22"><text:span text:style-name="T23">„LIETUVOS RESPUBLIKOS SVEIKATOS APSAUGOS MINISTRAS</text:span></text:p>
      <text:p text:style-name="P24"/>
      <text:p text:style-name="P25">ĮSAKYMAS</text:p>
      <text:p text:style-name="P26">DĖL GYDYTOJO ODONTOLOGO PROFESINĖS KVALIFIKACIJOS PRIPAŽINIMO NORINT DIRBTI PAGAL GYDYTOJO ODONTOLOGO PROFESIJĄ ar LAIKINAI IR KARTAIS TEIKTI ODONTOLOGijos PASLAUGAS LIETUVOS RESPUBLIKOJE TVARKOS APRAŠO PATVIRTINIMO</text:p>
      <text:p text:style-name="P27"/>
      <text:p text:style-name="P28"><text:span text:style-name="T29">Vadovaudamasis Lietuvos Respublikos reglamentuojamų profesinių kvalifikacijų pripažinimo įstatymu bei Lietuvos Respublikos Vyriausybės 2008 m. birželio 18 d. nutarimo Nr. 637 „Dėl Lietuvos Respublikos reglamentuojamų profesinių kvalifikacijų pripažinimo įstatymo įgyvendinimo“ 1.1.4 papunkčiu:</text:span></text:p>
      <text:p text:style-name="P30"><text:span text:style-name="T31">1</text:span><text:span text:style-name="T32">.</text:span><text:span text:style-name="T33"><text:tab/>T v i r t i n u <text:s/>Gydytojo odontologo profesinės kvalifikacijos pripažinimo norint dirbti pagal gydytojo odontologo profesiją ar laikinai ir kartais teikti odontologijos <text:s/>paslaugas Lietuvos Respublikoje tvarkos aprašą (pridedama).</text:span></text:p>
      <text:p text:style-name="P34"><text:span text:style-name="T35">2</text:span><text:span text:style-name="T36">.</text:span><text:span text:style-name="T37"><text:tab/>P a v e d u įsakymo vykdymą kontroliuoti viceministrui pagal veiklos sritį.“</text:span></text:p>
      <text:p text:style-name="P38"><text:span text:style-name="T39">2</text:span><text:span text:style-name="T40">. N u s t a t a u, kad paraiškos dėl gydytojo odontologo profesinės kvalifikacijos pripažinimo norint dirbti pagal gydytojo odontologo profesiją Lietuvos Respublikoje ir deklaracijos dėl laikinai ir kartais teikiamų odontologijos paslaugų, kurių vertinimas pradėtas ir nebaigtas iki šio įsakymo įsigaliojimo, baigiamos vertinti pagal reikalavimus, galiojusius iki šio įsakymo įsigaliojimo.</text:span></text:p>
      <text:p text:style-name="P41"/>
      <text:p text:style-name="P42"/>
      <text:p text:style-name="P43"/>
      <text:p text:style-name="P44"><text:span text:style-name="T45">Sveikatos apsaugos ministras <text:s/></text:span><text:span text:style-name="T46"><text:tab/><text:s/>Juras Požela</text:span></text:p>
      <text:p text:style-name="P47"/>
      <text:p text:style-name="P48"/>
      <text:soft-page-break/>
      <text:p text:style-name="P49">PATVIRTINTA</text:p>
      <text:p text:style-name="P50">Lietuvos Respublikos sveikatos apsaugos ministro 2004 m. vasario 2 d. įsakymu Nr. V-40</text:p>
      <text:p text:style-name="P51">(Lietuvos Respublikos sveikatos apsaugos ministro 2016 m. liepos 4 d.<text:s/></text:p>
      <text:p text:style-name="P52">įsakymo Nr. V-896</text:p>
      <text:p text:style-name="P53">redakcija)<text:s/></text:p>
      <text:p text:style-name="P54"/>
      <text:p text:style-name="P55"><text:span text:style-name="T56">GYDYTOJO ODONTOLOGO PROFESINĖS KVALIFIKACIJOS PRIPAŽINIMO NORINT DIRBTI PAGAL GYDYTOJO ODONTOLOGO PROFESIJĄ ar LAIKINAI IR KARTAIS TEIKTI ODONTOLOGijos PASLAUGAS LIETUVOS RESPUBLIKO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ydytojo odontologo profesinės kvalifikacijos pripažinimo norint dirbti pagal gydytojo odontologo profesiją ar laikinai ir kartais teikti odontologijos paslaugas Lietuvos Respublikoje tvarkos aprašas (toliau – Tvarkos aprašas) reglamentuoja Europos Sąjungos valstybių narių, Europos ekonominės erdvės valstybių arba Šveicarijos Konfederacijos (toliau – valstybė narė) piliečių, kitų fizinių asmenų, kurie naudojasi Europos Sąjungos teisės aktuose jiems suteiktomis judėjimo valstybėse narėse teisėmis profesinės kvalifikacijos, įgytos kitoje valstybėje narėje, pripažinimą norint dirbti pagal gydytojo odontologo profesiją ar laikinai ir kartais teikti odontologijos paslaugas Lietuvos Respublikoje.</text:span></text:p>
      <text:p text:style-name="P67"><text:span text:style-name="T68">2</text:span><text:span text:style-name="T69">. Vadovaudamasi šiuo Tvarkos aprašu, Lietuvos Respublikos sveikatos apsaugos ministerija (toliau – Ministerija) gydytojo odontologo profesinę kvalifikaciją pripažįsta:</text:span></text:p>
      <text:p text:style-name="P70"><text:span text:style-name="T71">2.1</text:span><text:span text:style-name="T72">. pagal Lietuvos Respublikos reglamentuojamų profesinių kvalifikacijų pripažinimo įstatymo (toliau – Įstatymas) 3</text:span><text:span text:style-name="T73"><text:s/>priedo 3.3.2 ir 3.3.3 papunkčiuose</text:span><text:span text:style-name="T74"><text:s/></text:span><text:span text:style-name="T75">nurodytus gydytojo odontologo formalios kvalifikacijos įrodymus. Formalios kvalifikacijos įrodymai turi atitikti būtiniausius gydytojo odontologo rengimo reikalavimus, nurodytus Įstatymo 32 ir 33 straipsniuose;</text:span></text:p>
      <text:p text:style-name="P76"><text:span text:style-name="T77">2.2</text:span><text:span text:style-name="T78">. pagal Įstatymo 21 ir 35 straipsniuose nurodytas gydytojo odontologo įgytas teises.</text:span></text:p>
      <text:p text:style-name="P79"><text:span text:style-name="T80">3</text:span><text:span text:style-name="T81">. Jei gydytojo odontologo formalios kvalifikacijos įrodymas neatitinka nė vienos iš Tvarkos aprašo 2 punkte nurodytos profesinės kvalifikacijos pripažinimo sąlygos, taikomas Profesinės kvalifikacijos pripažinimo norint Lietuvos Respublikoje dirbti ar laikinai ir kartais teikti paslaugas pagal reglamentuojamą profesiją, priskirtą Lietuvos Respublikos sveikatos apsaugos ministerijos kuravimo sričiai, tvarkos aprašas, patvirtintas Lietuvos Respublikos sveikatos apsaugos ministro 2005 m. gruodžio 21 d. įsakymu Nr. V-1003 „Dėl Profesinės kvalifikacijos pripažinimo norint Lietuvos Respublikoje dirbti ar laikinai ir kartais teikti paslaugas pagal reglamentuojamą profesiją, priskirtą Lietuvos Respublikos sveikatos apsaugos ministerijos kuravimo sričiai, tvarkos aprašo patvirtinimo“.</text:span></text:p>
      <text:p text:style-name="P82"><text:span text:style-name="T83">4</text:span><text:span text:style-name="T84">. Asmuo, įgijęs gydytojo odontologo profesinę kvalifikaciją kitoje valstybėje narėje, gali dirbti pagal gydytojo odontologo profesiją Lietuvos Respublikoje tik pripažinus gydytojo odontologo profesinę kvalifikaciją.</text:span></text:p>
      <text:p text:style-name="P85"><text:span text:style-name="T86">5</text:span><text:span text:style-name="T87">. Valstybių narių piliečiams leidžiama naudoti Lietuvos Respublikoje patvirtintą profesinį vardą, nurodytą Tvarkos aprašo 3 priede, <text:s/>tuo atveju, kai jis atitinka <text:s/>kilmės valstybėje narėje turimą profesinį vardą.</text:span></text:p>
      <text:p text:style-name="P88"><text:span text:style-name="T89">6</text:span><text:span text:style-name="T90">. Asmuo, kurio gydytojo odontologo profesinė kvalifikacija pripažinta, gali dirbti pagal gydytojo odontologo profesiją Lietuvos Respublikoje tokiomis pačiomis sąlygomis kaip ir Lietuvos Respublikos piliečiai.</text:span></text:p>
      <text:p text:style-name="P91"><text:span text:style-name="T92">7</text:span><text:span text:style-name="T93">. Teisė laikinai ir kartais teikti odontologijos paslaugas Lietuvos Respublikoje neribojama, jeigu paslaugų teikėjas yra teisėtai įsisteigęs kitoje valstybėje narėje (toliau vadinama – įsisteigimo valstybė narė) ir apie tokių paslaugų teikimą informavęs Ministeriją Tvarkos aprašo III skyriuje nustatyta tvarka.</text:span></text:p>
      <text:p text:style-name="P94"><text:span text:style-name="T95">8</text:span><text:span text:style-name="T96">. Ministerija užtikrina gaunamos informacijos, susijusios su gydytojo odontologo profesinių kvalifikacijų pripažinimu, konfidencialumą.</text:span></text:p>
      <text:p text:style-name="P97"><text:span text:style-name="T98">9</text:span><text:span text:style-name="T99">. Tvarkos apraše vartojamos sąvokos ir jų apibrėžimai:</text:span></text:p>
      <text:p text:style-name="P100"><text:span text:style-name="T101">9.1</text:span><text:span text:style-name="T102">.</text:span><text:span text:style-name="T103"><text:s/>Pareiškėjas</text:span><text:span text:style-name="T104"><text:s/>– valstybės narės pilietis, siekiantis gydytojo odontologo profesinės kvalifikacijos, įgytos kitoje valstybėje narėje, pripažinimo norint dirbti ar laikinai ir kartais teikti odontologijos paslaugas Lietuvos Respublikoje.</text:span></text:p>
      <text:p text:style-name="P105"><text:span text:style-name="T106">9.2</text:span><text:span text:style-name="T107">.</text:span><text:span text:style-name="T108"><text:s/>Profesinė patirtis</text:span><text:span text:style-name="T109"><text:s/>– asmens faktiškas ir teisėtas darbas pagal gydytojo odontologo profesiją arba užsiėmimas gydytojo odontologo profesine veikla visą darbo laiką arba jam prilygstantį ne visą darbo laiką valstybėje narėje.</text:span></text:p>
      <text:p text:style-name="P110"><text:span text:style-name="T111">9.3</text:span><text:span text:style-name="T112">. Kitos Tvarkos apraše vartojamos sąvokos atitinka Lietuvos Respublikos odontologijos praktikos įstatyme ir Įstatyme vartojamas sąvokas.</text:span></text:p>
      <text:p text:style-name="P113"/>
      <text:p text:style-name="P114"><text:span text:style-name="T115">II</text:span><text:span text:style-name="T116"><text:s/>SKYRIUS</text:span></text:p>
      <text:p text:style-name="P117"><text:span text:style-name="T118">GYDYTOJO ODONTOLOGO PROFESINĖS KVALIFIKACIJOS PRIPAŽINIMO NORINT DIRBTI PAGAL GYDYTOJO ODONTOLOGO PROFESIJĄ LIETUVOS RESPUBLIKOJE PROCEDŪRA</text:span></text:p>
      <text:p text:style-name="P119"/>
      <text:p text:style-name="P120"><text:span text:style-name="T121">10</text:span><text:span text:style-name="T122">.<text:s/></text:span><text:span text:style-name="T123">Pareiškėjas, siekiantis gydytojo odontologo profesinės kvalifikacijos pripažinimo norint dirbti pagal gydytojo odontologo profesiją, arba jo įgaliotas asmuo pateikia Ministerijai tiesiogiai arba per<text:s/></text:span><text:span text:style-name="T124">Įstatyme nurodytą Lietuvos Respublikos kontaktinį centrą</text:span><text:span text:style-name="T125"><text:s/>paraišką (1 priedas) ir toliau nurodytus dokumentus arba jų kopijas (jei pateikiami dokumentų originalai, Ministerija patvirtina jų kopijas, o originalus grąžina pareiškėjui):</text:span></text:p>
      <text:p text:style-name="P126"><text:span text:style-name="T127">10.1</text:span><text:span text:style-name="T128">. asmens pilietybę įrodantį dokumentą;</text:span></text:p>
      <text:p text:style-name="P129"><text:span text:style-name="T130">10.2</text:span><text:span text:style-name="T131">. pavardės (vardo) keitimą patvirtinančius dokumentus (jeigu keitėsi);</text:span></text:p>
      <text:p text:style-name="P132"><text:span text:style-name="T133">10.3</text:span><text:span text:style-name="T134">. formalios kvalifikacijos įrodymą (-us);</text:span></text:p>
      <text:p text:style-name="P135"><text:span text:style-name="T136">10.4</text:span><text:span text:style-name="T137">. dokumentą dėl diplomo, nurodyto Įstatymo 3 priedo<text:s/></text:span><text:span text:style-name="T138">3.3.2 papunktyje, pavadinimo keitimo (jei keitėsi);</text:span></text:p>
      <text:p text:style-name="P139"><text:span text:style-name="T140">10.5</text:span><text:span text:style-name="T141">. dokumentą (-us), susijusį (-ius) su gydytojo odontologo profesinės kvalifikacijos kėlimu (jeigu toks (-ie) yra);</text:span></text:p>
      <text:p text:style-name="P142"><text:span text:style-name="T143">10.6</text:span><text:span text:style-name="T144">. formalios kvalifikacijos įrodymų, įgytų trečiojoje šalyje, pripažinimo valstybėje narėje dokumentą (jeigu tokie yra);</text:span></text:p>
      <text:p text:style-name="P145"><text:span text:style-name="T146">10.7</text:span><text:span text:style-name="T147">. kitus papildomus dokumentus, patvirtinančius gydytojo odontologo profesinę kvalifikaciją (jeigu tokie yra);</text:span></text:p>
      <text:p text:style-name="P148"><text:span text:style-name="T149">10.8</text:span><text:span text:style-name="T150">. dokumentą, patvirtinantį, kad profesinė veikla nėra laikinai sustabdyta ar uždrausta dėl sunkaus profesinio nusižengimo ar teistumo dėl padarytos nusikalstamos veikos, susijusios su bet kokia to asmens profesine veikla;<text:s/></text:span></text:p>
      <text:p text:style-name="P151"><text:span text:style-name="T152">10.9</text:span><text:span text:style-name="T153">. dokumentą, patvirtinantį, kad pareiškėjas faktiškai ir teisėtai vertėsi gydytojo odontologo veikla ne trumpiau kaip trejus metus iš eilės per penkerius metus iki dokumento išdavimo (jei pareiškėjo formalios kvalifikacijos įrodymas neatitinka Įstatymo 3 priedo<text:s/></text:span><text:span text:style-name="T154">3.3.2 ir 3.3.3 papunkčiuose</text:span><text:span text:style-name="T155"><text:s/></text:span><text:span text:style-name="T156">nurodytų formalios kvalifikacijos įrodymams keliamų reikalavimų);</text:span></text:p>
      <text:p text:style-name="P157"><text:span text:style-name="T158">10.10</text:span><text:span text:style-name="T159">. dokumentą, patvirtinantį, kad pareiškėjas sėkmingai baigė gydytojo odontologo rengimo studijas, prasidėjusias iki 1990 m. spalio 3 d. (jeigu pareiškėjas įgijo gydytojo odontologo formalios kvalifikacijos įrodymą Vokietijos Demokratinės Respublikos teritorijoje);</text:span></text:p>
      <text:p text:style-name="P160"><text:span text:style-name="T161">10.11</text:span><text:span text:style-name="T162">. dokumentą, išduotą kilmės valstybės narės kompetentingų institucijų, patvirtinantį,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gydytojo odontologo rengimas prasidėjo iki 1993 m. sausio 1 d. Čekijoje ir Slovakijoje);</text:span></text:p>
      <text:p text:style-name="P163"><text:span text:style-name="T164">10.12</text:span><text:span text:style-name="T165">. dokumentą, išduotą kilmės valstybės narės kompetentingų institucijų, patvirtinantį, kad pareiškėjo įgytas formalios kvalifikacijos įrodymas Estijos ar Latvijos teritorijoje turi tokią pačią teisinę galią kaip ir Estijos ar Latvijos išduodamas formalios kvalifikacijos įrodymas (jeigu pareiškėjas įgijo formalios kvalifikacijos įrodymą Estijoje iki 1991 m. rugpjūčio 20 d. arba Latvijoje iki 1991 m. rugpjūčio 21 d.);</text:span></text:p>
      <text:p text:style-name="P166"><text:span text:style-name="T167">10.13</text:span><text:span text:style-name="T168">. dokumentą, išduotą kilmės valstybės narės kompetentingų institucijų, patvirtinantį,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gydytojo odontologo rengimas Slovėnijoje prasidėjo iki 1991 m. birželio 25 d. arba Kroatijoje iki 1991 m. spalio 8 d.);</text:span></text:p>
      <text:p text:style-name="P169"><text:span text:style-name="T170">10.14</text:span><text:span text:style-name="T171">. dokumentą, išduotą kilmės valstybės narės kompetentingų institucijų, patvirtinantį, kad šiems formalios kvalifikacijos įrodymams taikoma <text:s/>2005 m. rugsėjo 7 d. Europos Parlamento ir Tarybos direktyva 2005/36/EB dėl profesinių kvalifikacijų<text:s/></text:span><text:span text:style-name="T172">pripažinimo (OL 2005 L 255, p. 22) su paskutiniais pakeitimais, padarytais 2013 m. lapkričio 20 d. Europos Parlamento ir Tarybos direktyva 2013/55/ES (OL 2013 L 354, p. 132)</text:span><text:span text:style-name="T173"><text:s/></text:span><text:span text:style-name="T174">(toliau –<text:s/></text:span><text:span text:style-name="T175">Direktyva 2005/36/EB)</text:span><text:span text:style-name="T176">;<text:s/></text:span></text:p>
      <text:p text:style-name="P177"><text:span text:style-name="T178">10.15</text:span><text:span text:style-name="T179">. įgaliojimą, jei paraišką ir dokumentus pateikia įgaliotasis asmuo;</text:span></text:p>
      <text:p text:style-name="P180"><text:span text:style-name="T181">10.16</text:span><text:span text:style-name="T182">. dokumento, patvirtinančio, kad Europos Sąjungos teisės aktais suteikta judėjimo valstybėse narėse teisė, kopiją (pateikiama, kai asmuo nėra valstybės narės pilietis).</text:span></text:p>
      <text:p text:style-name="P183"><text:span text:style-name="T184">11</text:span><text:span text:style-name="T185">. Gydytojo odontologo formalios kvalifikacijos įrodymas turi būti išduotas valstybės narės, kompetentingos institucijos, paskirtos pagal tos valstybės narės teisės aktų nuostatas.</text:span></text:p>
      <text:p text:style-name="P186"><text:span text:style-name="T187">12</text:span><text:span text:style-name="T188">. Kartu su paraiška pateikiamas ir dokumentų, nurodytų Tvarkos aprašo 10.2–10.15 papunkčiuose, vertimas į lietuvių kalbą. Vertimas turi būti patvirtintas vertėjo, išvertusio dokumentus, parašu ir (arba) vertimų biuro anspaudu.</text:span></text:p>
      <text:p text:style-name="P189"><text:span text:style-name="T190">13</text:span><text:span text:style-name="T191">.<text:s/></text:span><text:span text:style-name="T192">Ministerija patvirtina paraiškos gavimą ir ne vėliau kaip per 1 mėnesį nuo jos gavimo dienos įvertina, ar teisingai užpildyta paraiška, ar pateikti visi reikiami ir galiojantys dokumentai. Jei nustato trūkumų, susijusių su paraiška ir (ar) kartu pateiktais dokumentais, Ministerija raštu apie tai praneša pareiškėjui ir nustato ne ilgesnį kaip 1 mėnesio nuo pranešimo išsiuntimo dienos terminą, per kurį jis turi pašalinti nustatytus trūkumus. Terminas, per kurį pareiškėjas pateikia prašomą informaciją, neįskaitomas į paraiškos ir dokumentų nagrinėjimo laiką.</text:span></text:p>
      <text:p text:style-name="P193"><text:span text:style-name="T194">14</text:span><text:span text:style-name="T195">. Ministerija, išnagrinėjusi pareiškėjo pateiktą paraišką ir dokumentus, turi priimti vieną iš šių sprendimų:</text:span></text:p>
      <text:p text:style-name="P196"><text:span text:style-name="T197">14.1</text:span><text:span text:style-name="T198">. pripažinti pareiškėjo profesinę kvalifikaciją;</text:span></text:p>
      <text:p text:style-name="P199"><text:span text:style-name="T200">14.2</text:span><text:span text:style-name="T201">.<text:s/></text:span><text:span text:style-name="T202">nepripažinti pareiškėjo profesinės kvalifikacijos, jeigu pareiškėjas per Tvarkos aprašo 13 punkte nustatytą terminą nepašalino Ministerijos nurodytų trūkumų.</text:span></text:p>
      <text:p text:style-name="P203"><text:span text:style-name="T204">15</text:span><text:span text:style-name="T205">. Ministerija galutinį motyvuotą sprendimą dėl gydytojo odontologo profesinės kvalifikacijos pripažinimo priima kuo greičiau ir ne vėliau kaip per 3 mėnesius nuo Tvarkos aprašo 10 punkte nurodytų dokumentų gavimo dienos. Tvarkos aprašo 14.1 ir 14.2 papunkčiuose nurodyti sprendimai įforminami Lietuvos Respublikos sveikatos apsaugos ministro įsakymu. Apie priimtą sprendimą Ministerija kuo greičiau ir ne vėliau kaip per 5 darbo dienas nuo sprendimo priėmimo dienos raštu informuoja pareiškėją. Jei priimamas sprendimas nepripažinti pareiškėjo profesinės kvalifikacijos, pranešime turi būti nurodytos tokio sprendimo priėmimo priežastys.</text:span></text:p>
      <text:p text:style-name="P206"><text:span text:style-name="T207">16</text:span><text:span text:style-name="T208">. Prireikus Ministerija gali kreiptis į kitas institucijas dėl pareiškėjo formalios kvalifikacijos įrodymų ir kitų dokumentų.</text:span></text:p>
      <text:p text:style-name="P209"><text:span text:style-name="T210">17</text:span><text:span text:style-name="T211">.<text:s/></text:span><text:span text:style-name="T212">Asmenys, kurių gydytojo odontologo profesinė kvalifikacija pripažinta Lietuvos Respublikoje, turi mokėti lietuvių kalbą, jos mokėjimo lygis turi atitikti antrąją valstybinės kalbos mokėjimo kategoriją pagal Lietuvos Respublikos Vyriausybės 2003 m. gruodžio 24 d. nutarimą Nr. 1688 „Dėl valstybinės kalbos mokėjimo kategorijų patvirtinimo ir įgyvendinimo</text:span><text:span text:style-name="T213">“.</text:span></text:p>
      <text:p text:style-name="P214"/>
      <text:p text:style-name="P215"><text:span text:style-name="T216">III</text:span><text:span text:style-name="T217"><text:s/>SKYRIUS</text:span></text:p>
      <text:p text:style-name="P218"><text:span text:style-name="T219">GYDYTOJO ODONTOLOGO PROFESINĖS KVALIFIKACIJOS PRIPAŽINIMO NORINT LAIKINAI IR KARTAIS TEIKTI ODONTOLOGijos PASLAUGAS LIETUVOS RESPUBLIKOJE PROCEDŪRA</text:span></text:p>
      <text:p text:style-name="P220"/>
      <text:p text:style-name="P221"><text:span text:style-name="T222">18</text:span><text:span text:style-name="T223">. Odontologijos paslaugų teikimą laikinai ir kartais kiekvienu konkrečiu atveju Ministerija įvertina pagal paslaugų teikimo trukmę, dažnumą, reguliarumą ir tęstinumą.</text:span></text:p>
      <text:p text:style-name="P224"><text:span text:style-name="T225">19</text:span><text:span text:style-name="T226">. Pareiškėjas ar jo įgaliotas asmuo turi pateikti Ministerijai tiesiogiai arba per<text:s/></text:span><text:span text:style-name="T227">Įstatyme nurodytą Lietuvos Respublikos kontaktinį centrą</text:span><text:span text:style-name="T228"><text:s/>rašytinę Laikinai ir kartais teikiamų odontologijos paslaugų deklaraciją (toliau – deklaracija) (2 priedas), kai jis pirmą kartą iš valstybės narės persikelia į Lietuvos Respubliką teikti odontologijos paslaugų.</text:span></text:p>
      <text:p text:style-name="P229"><text:span text:style-name="T230">20</text:span><text:span text:style-name="T231">. Pradėdamas teikti odontologijos paslaugas Lietuvos Respublikoje arba jeigu iš esmės pasikeičia anksčiau dokumentais patvirtintos aplinkybės, kartu su deklaracija pareiškėjas ar jo įgaliotas asmuo pateikia toliau nurodytus dokumentus arba jų kopijas (jei pateikiami dokumentų originalai, Ministerija patvirtina jų kopijas, o originalus grąžina pareiškėjui):</text:span></text:p>
      <text:p text:style-name="P232"><text:span text:style-name="T233">20.1</text:span><text:span text:style-name="T234">. asmens pilietybę įrodantį dokumentą;</text:span></text:p>
      <text:p text:style-name="P235"><text:span text:style-name="T236">20.2</text:span><text:span text:style-name="T237">. dokumentą (-us), patvirtinantį (-ius), kad pareiškėjas yra teisėtai įsisteigęs kitoje valstybėje narėje, gali užsiimti atitinkama veikla ir jam net laikinai nėra uždrausta užsiimti gydytojo odontologo profesine veikla;</text:span></text:p>
      <text:p text:style-name="P238"><text:span text:style-name="T239">20.3</text:span><text:span text:style-name="T240">. profesinės kvalifikacijos įrodymus;</text:span></text:p>
      <text:p text:style-name="P241"><text:span text:style-name="T242">20.4</text:span><text:span text:style-name="T243">. įgaliojimą, jei deklaraciją ir dokumentus pateikia įgaliotasis asmuo.</text:span></text:p>
      <text:p text:style-name="P244"><text:span text:style-name="T245">21</text:span><text:span text:style-name="T246">. Ministerija, gavusi deklaraciją ir Tvarkos aprašo 20 punkte nurodytus dokumentus, patvirtina deklaracijos ir dokumentų gavimą bei ne vėliau kaip per 10 darbo dienų nuo deklaracijos ir kartu pateikiamų dokumentų gavimo dienos įvertina, ar teisingai užpildyta deklaracija, ar pateikti visi reikiami ir galiojantys dokumentai, ir per 3 darbo dienas informuoja pareiškėją.</text:span><text:span text:style-name="T247"><text:s/></text:span></text:p>
      <text:p text:style-name="P248"><text:span text:style-name="T249">22</text:span><text:span text:style-name="T250">. Jei Ministerija per Tvarkos aprašo 21 punkte numatytą terminą nustato trūkumų, susijusių su deklaracija ir (ar) kartu pateiktais dokumentais, raštu apie tai praneša par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251"><text:span text:style-name="T252">23</text:span><text:span text:style-name="T253">. Pareiškėjas, gavęs Ministerijos pranešimą, kad pateikta deklaracija ir dokumentai atitinka šio Tvarkos aprašo nustatytus reikalavimus arba jei Ministerija per Tvarkos aprašo 21 punkte nurodytą terminą pareiškėjui nepateikia informacijos apie nustatytus trūkumus, susijusius su deklaracija ir (ar) kartu pateiktais dokumentais, laikoma, kad pareiškėjas gali pradėti laikinai ir kartais teikti odontologijos paslaugas.</text:span></text:p>
      <text:p text:style-name="P254"><text:span text:style-name="T255">24</text:span><text:span text:style-name="T256">. Kai yra pagrįstų abejonių, Ministerija gali prašyti įsisteigimo valstybės narės kompetentingų institucijų suteikti bet kokią informaciją apie pareiškėjo įsisteigimo teisėtumą ir veiklos tinkamumą, taip pat ir dėl kokių nors profesinio pobūdžio drausminių ar baudžiamųjų sankcijų nebuvimo.<text:s/></text:span></text:p>
      <text:p text:style-name="P257"><text:span text:style-name="T258">25</text:span><text:span text:style-name="T259">. Paslaugos teikėjas turi iš anksto arba, kai būtina, suteikęs paslaugas, nedelsdamas pranešti Lietuvos Respublikos socialinio draudimo institucijai apie paslaugas, kurias jis ketina suteikti ar suteikė.</text:span></text:p>
      <text:p text:style-name="P260"><text:span text:style-name="T261">26</text:span><text:span text:style-name="T262">. Tais atvejais, kai odontologo paslauga teikiama naudojant įsisteigimo valstybės narės suteiktą profesinį vardą arba naudojantis paslaugos teikėjo kvalifikacija, paslaugos teikėjas turi suteikti paslaugos gavėjui šią informaciją:</text:span></text:p>
      <text:p text:style-name="P263"><text:span text:style-name="T264">26.1</text:span><text:span text:style-name="T265">. registro, kuriame jis įregistruotas, pavadinimą, jo registracijos numerį arba lygiavertes tame registre nurodytas tapatumo nustatymo priemones, jeigu paslaugos teikėjas yra įregistruotas komerciniame registre ar panašiame viešame registre;</text:span></text:p>
      <text:p text:style-name="P266"><text:span text:style-name="T267">26.2</text:span><text:span text:style-name="T268">. institucijos, įgaliotos teisės aktų nustatyta tvarka išduoti leidimą, pavadinimą ir adresą, jeigu veiklai vykdyti įsisteigimo valstybėje narėje būtinas leidimas;</text:span></text:p>
      <text:p text:style-name="P269"><text:span text:style-name="T270">26.3</text:span><text:span text:style-name="T271">. profesinės asociacijos ar panašios institucijos, kurioje įregistruotas paslaugos teikėjas, pavadinimą;</text:span></text:p>
      <text:p text:style-name="P272"><text:span text:style-name="T273">26.4</text:span><text:span text:style-name="T274">. profesinį vardą arba, jei tokio nėra, paslaugos teikėjo formalią kvalifikaciją ir valstybę narę, kurioje ji buvo suteikta;</text:span></text:p>
      <text:p text:style-name="P275"><text:span text:style-name="T276">26.5</text:span><text:span text:style-name="T277">. pridėtinės vertės mokesčio (toliau – PVM) mokėtojo kodą, jeigu paslaugos teikėjas užsiima veikla, kuri apmokestinama PVM;</text:span></text:p>
      <text:p text:style-name="P278"><text:span text:style-name="T279">26.6</text:span><text:span text:style-name="T280">. duomenis apie bet kokį profesinį draudimą ar kitas asmenines ar kolektyvines profesinės atsakomybės apsaugos priemones.</text:span></text:p>
      <text:p text:style-name="P281"><text:span text:style-name="T282">27</text:span><text:span text:style-name="T283">. Pareiškėjas turi pateikti Ministerijai atnaujintą deklaraciją kartą per metus, jeigu jis per tuos metus ketina laikinai ir kartais teikti odontologijos paslaugas.</text:span></text:p>
      <text:p text:style-name="P284"/>
      <text:p text:style-name="P285"><text:span text:style-name="T286">IV</text:span><text:span text:style-name="T287"><text:s/>SKYRIUS</text:span></text:p>
      <text:p text:style-name="P288"><text:span text:style-name="T289">BAIGIAMOSIOS NUOSTATOS</text:span></text:p>
      <text:p text:style-name="P290"/>
      <text:p text:style-name="P291"><text:span text:style-name="T292">28</text:span><text:span text:style-name="T293">. Sprendimas dėl pareiškėjo profesinės kvalifikacijos pripažinimo arba jo nebuvimas gali būti skundžiami Įstatymo ir Lietuvos Respublikos administracinių bylų teisenos įstatymo nustatyta tvarka.</text:span></text:p>
      <text:p text:style-name="P294"><text:span text:style-name="T295">___________________</text:span></text:p>
      <text:p text:style-name="P296"/>
      <text:soft-page-break/>
      <text:p text:style-name="P297">Gydytojo odontologo profesinės kvalifikacijos<text:s/></text:p>
      <text:p text:style-name="P298">pripažinimo norint dirbti pagal gydytojo odontologo profesiją ar laikinai ir kartais teikti odontologijos paslaugas Lietuvos Respublikoje tvarkos aprašo</text:p>
      <text:p text:style-name="P299"><text:span text:style-name="T300">1</text:span><text:span text:style-name="T301"><text:s/>priedas</text:span></text:p>
      <text:p text:style-name="P302"/>
      <text:p text:style-name="Normal"/>
      <text:p text:style-name="P303"><text:span text:style-name="T304">(Paraiškos dėl gydytojo odontologo profesinės kvalifikacijos pripažinimo norint dirbti pagal gydytojo odontologo profesiją Lietuvos Respublikoje formos pavyzdy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10">
            <text:p text:style-name="P346">Vardas (-ai)</text:p>
          </table:table-cell>
          <table:covered-table-cell/>
          <table:covered-table-cell/>
          <table:covered-table-cell/>
          <table:covered-table-cell/>
          <table:covered-table-cell/>
          <table:covered-table-cell/>
          <table:covered-table-cell/>
          <table:covered-table-cell/>
          <table:covered-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able:number-columns-spanned="37">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0">
            <text:p text:style-name="P402">Pavardė (-ės)</text:p>
          </table:table-cell>
          <table:covered-table-cell/>
          <table:covered-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able:number-columns-spanned="37">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3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0">
            <text:p text:style-name="P461">Gimimo data</text:p>
          </table:table-cell>
          <table:covered-table-cell/>
          <table:covered-table-cell/>
          <table:covered-table-cell/>
          <table:covered-table-cell/>
          <table:covered-table-cell/>
          <table:covered-table-cell/>
          <table:covered-table-cell/>
          <table:covered-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
          </table:table-cell>
          <table:table-cell table:style-name="TableCell474">
            <text:p text:style-name="P475"/>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able:number-columns-spanned="4">
            <text:p text:style-name="P483">Lytis:<text:s/></text:p>
          </table:table-cell>
          <table:covered-table-cell/>
          <table:covered-table-cell/>
          <table:covered-table-cell/>
          <table:table-cell table:style-name="TableCell484">
            <text:p text:style-name="P485"/>
          </table:table-cell>
          <table:table-cell table:style-name="TableCell486" table:number-columns-spanned="3">
            <text:p text:style-name="P487">mot.</text:p>
          </table:table-cell>
          <table:covered-table-cell/>
          <table:covered-table-cell/>
          <table:table-cell table:style-name="TableCell488">
            <text:p text:style-name="P489"/>
          </table:table-cell>
          <table:table-cell table:style-name="TableCell490" table:number-columns-spanned="3">
            <text:p text:style-name="P491">vyr.</text:p>
          </table: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37">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9">
            <text:p text:style-name="Normal"><text:span text:style-name="T499">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able:number-columns-spanned="37">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5">
            <text:p text:style-name="P539">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able:number-columns-spanned="37">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ext:p text:style-name="P645"/>
          </table:table-cell>
        </table:table-row>
        <table:table-row table:style-name="TableRow646">
          <table:table-cell table:style-name="TableCell647" table:number-columns-spanned="36">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7">
            <text:p text:style-name="P651">Pilietybė</text:p>
          </table:table-cell>
          <table:covered-table-cell/>
          <table:covered-table-cell/>
          <table:covered-table-cell/>
          <table:covered-table-cell/>
          <table:covered-table-cell/>
          <table:covered-table-cell/>
          <table:table-cell table:style-name="TableCell652" table:number-columns-spanned="2">
            <text:p text:style-name="P653"/>
          </table:table-cell>
          <table:covered-table-cell/>
          <table:table-cell table:style-name="TableCell654" table:number-columns-spanned="9">
            <text:p text:style-name="P655">Lietuvos Respublikos</text:p>
          </table: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able:number-columns-spanned="5">
            <text:p text:style-name="P659">Kita (parašyti)</text:p>
          </table:table-cell>
          <table:covered-table-cell/>
          <table:covered-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ext:p text:style-name="P683"/>
          </table:table-cell>
        </table:table-row>
        <table:table-row table:style-name="TableRow684">
          <table:table-cell table:style-name="TableCell685" table:number-columns-spanned="36">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16">
            <text:p text:style-name="P689">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3">
            <text:p text:style-name="P691">gatvė</text:p>
          </table: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row>
        <table:table-row table:style-name="TableRow726">
          <table:table-cell table:style-name="TableCell727" table:number-columns-spanned="36">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8"/>
          </table:table-cell>
        </table:table-row>
        <table:table-row table:style-name="TableRow729">
          <table:table-cell table:style-name="TableCell730" table:number-columns-spanned="6">
            <text:p text:style-name="P731">namas</text:p>
          </table:table-cell>
          <table:covered-table-cell/>
          <table:covered-table-cell/>
          <table:covered-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4">
            <text:p text:style-name="P741">buto nr.</text:p>
          </table:table-cell>
          <table:covered-table-cell/>
          <table:covered-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5">
            <text:p text:style-name="P751">pašto kodas</text:p>
          </table:table-cell>
          <table:covered-table-cell/>
          <table:covered-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ext:p text:style-name="P773"/>
          </table:table-cell>
        </table:table-row>
        <table:table-row table:style-name="TableRow774">
          <table:table-cell table:style-name="TableCell775" table:number-columns-spanned="36">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row>
        <table:table-row table:style-name="TableRow777">
          <table:table-cell table:style-name="TableCell778" table:number-columns-spanned="15">
            <text:p text:style-name="P779">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ext:p text:style-name="P821"/>
          </table:table-cell>
        </table:table-row>
        <table:table-row table:style-name="TableRow822">
          <table:table-cell table:style-name="TableCell823" table:number-columns-spanned="36">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ext:p text:style-name="P885"/>
          </table:table-cell>
        </table:table-row>
        <table:table-row table:style-name="TableRow886">
          <table:table-cell table:style-name="TableCell887" table:number-columns-spanned="36">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8"/>
          </table:table-cell>
        </table:table-row>
        <table:table-row table:style-name="TableRow889">
          <table:table-cell table:style-name="TableCell890" table:number-columns-spanned="8">
            <text:p text:style-name="P891">Valstybė</text:p>
          </table: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able:number-columns-spanned="36">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table-cell table:style-name="TableCell948" table:number-columns-spanned="6">
            <text:p text:style-name="P949">Tel. Nr.</text:p>
          </table: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able:number-columns-spanned="36">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6"/>
          </table:table-cell>
        </table:table-row>
        <table:table-row table:style-name="TableRow1007">
          <table:table-cell table:style-name="TableCell1008" table:number-columns-spanned="8">
            <text:p text:style-name="P1009">El. paštas</text:p>
          </table: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ext:p text:style-name="P1061"/>
          </table:table-cell>
        </table:table-row>
      </table:table>
      <text:p text:style-name="Normal"/>
      <text:p text:style-name="Normal">Lietuvos Respublikos sveikatos apsaugos ministerija</text:p>
      <text:p text:style-name="P1062">(adresatas)</text:p>
      <text:p text:style-name="P1063"/>
      <text:p text:style-name="P1064">Paraiška<text:s/></text:p>
      <text:p text:style-name="P1065"><text:span text:style-name="T1066">DĖL GYDYTOJO ODONTOLOGO PROFESINĖS KVALIFIKACIJOS PRIPAŽINIMO NORINT DIRBTI PAGAL GYDYTOJO ODONTOLOGO PROFESIJĄ LIETUVOS RESPUBLIKOJE</text:span></text:p>
      <text:p text:style-name="P1067">_______________</text:p>
      <text:p text:style-name="P1068">(data)</text:p>
      <text:p text:style-name="P1069">__________________</text:p>
      <text:p text:style-name="P1070">(sudarymo vieta)</text:p>
      <text:p text:style-name="P1071"/>
      <text:p text:style-name="P1072">Prašau pripažinti mano gydytojo odontologo profesinę kvalifikaciją.</text:p>
      <text:p text:style-name="P1073">Gydytojo odontologo profesinės kvalifikacijos pripažinimo tikslas:</text:p>
      <text:p text:style-name="P1074"><text:tab/></text:p>
      <text:p text:style-name="P1075">(darbas pagal gydytojo odontologo profesiją Lietuvos Respublikoje ar kita)</text:p>
      <text:p text:style-name="P1076"><text:tab/></text:p>
      <text:p text:style-name="P1077"/>
      <text:p text:style-name="P1078"/>
      <text:p text:style-name="P1079"/>
      <text:p text:style-name="P1080"><text:span text:style-name="T1081">1. Duomenys apie išsilavinimą</text:span><text:s/><text:span text:style-name="T1082">(išvardykite švietimo įstaigas, kuriose įgytas išsilavinima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xt:span text:style-name="T1095">Formalios kvalifikacijos įrodymą išdavusios švietimo įstaigos pavadinimas ir adresas</text:span></text:p>
          </table:table-cell>
          <table:table-cell table:style-name="TableCell1096" table:number-columns-spanned="2">
            <text:p text:style-name="P1097"><text:span text:style-name="T1098">Mokytasi</text:span></text:p>
            <text:p text:style-name="P1099"><text:span text:style-name="T1100">ir (ar)</text:span></text:p>
            <text:p text:style-name="P1101"><text:span text:style-name="T1102">studijuota</text:span></text:p>
          </table:table-cell>
          <table:covered-table-cell/>
          <table:table-cell table:style-name="TableCell1103" table:number-rows-spanned="2">
            <text:p text:style-name="P1104"><text:span text:style-name="T1105">Mokymosi</text:span></text:p>
            <text:p text:style-name="P1106"><text:span text:style-name="T1107">ir (ar)</text:span></text:p>
            <text:p text:style-name="P1108"><text:span text:style-name="T1109">studijų forma<text:s/></text:span><text:span text:style-name="T1110">1</text:span></text:p>
          </table:table-cell>
          <table:table-cell table:style-name="TableCell1111" table:number-rows-spanned="2">
            <text:p text:style-name="P1112">Formalios kvalifikacijos įrodymo pavadinimas</text:p>
            <text:p text:style-name="P1113"><text:span text:style-name="T1114">(įrašyti originalo kalba)</text:span></text:p>
          </table:table-cell>
          <table:table-cell table:style-name="TableCell1115" table:number-rows-spanned="2">
            <text:p text:style-name="P1116"><text:span text:style-name="T1117">Formalios kvalifikacijos įrodyme įrašyta profesinė kvalifikacija ar kvalifikacinis laipsnis</text:span><text:span text:style-name="T1118"><text:s/></text:span><text:span text:style-name="T1119">(įrašyti originalo kalba)</text:span></text:p>
          </table:table-cell>
          <table:table-cell table:style-name="TableCell1120" table:number-rows-spanned="2">
            <text:p text:style-name="P1121"><text:span text:style-name="T1122">Pastabos</text:span></text:p>
            <text:p text:style-name="P1123"/>
          </table:table-cell>
        </table:table-row>
        <table:table-row table:style-name="TableRow1124">
          <table:covered-table-cell>
            <text:p text:style-name="P1125"/>
          </table:covered-table-cell>
          <table:table-cell table:style-name="TableCell1126">
            <text:p text:style-name="P1127"><text:span text:style-name="T1128">nuo</text:span></text:p>
          </table:table-cell>
          <table:table-cell table:style-name="TableCell1129">
            <text:p text:style-name="P1130"><text:span text:style-name="T1131">iki</text:span></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Normal"/>
      <text:p text:style-name="Normal">Pastaba:</text:p>
      <text:p text:style-name="Normal"><text:span text:style-name="T1361">1<text:s/></text:span><text:span text:style-name="T1362">D</text:span><text:span text:style-name="T1363"><text:s/></text:span><text:span text:style-name="T1364">–</text:span><text:span text:style-name="T1365"><text:s/></text:span><text:span text:style-name="T1366">dieninė, N – neakivaizdinė, V – vakarinė, NT – nuotolinė.</text:span></text:p>
      <text:p text:style-name="Normal"/>
      <text:p text:style-name="P1367">2. Duomenys apie įgytą profesinę kvalifikaciją<text:s/></text:p>
      <text:p text:style-name="P1368"><text:span text:style-name="T1369">(P</text:span><text:span text:style-name="T1370">ildoma jei profesinė kvalifikacija nėra suteikta formalios kvalifikacijos įrodymu nurodytu šio prašymo 1 punkte, ar nėra įgyta profesinės patirties, nurodytos šio prašymo 3 punkte, metu)</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Dokumentą išdavusios institucijos pavadinimas ir adresas</text:span></text:p>
          </table:table-cell>
          <table:table-cell table:style-name="TableCell1381">
            <text:p text:style-name="P1382"><text:span text:style-name="T1383">Dokumento pavadinimas (įrašyti originalo kalba)</text:span></text:p>
          </table:table-cell>
          <table:table-cell table:style-name="TableCell1384">
            <text:p text:style-name="P1385"><text:span text:style-name="T1386">Dokumente įrašyta profesinė kvalifikacija<text:s/></text:span><text:span text:style-name="T1387">(įrašyti originalo kalba)</text:span></text:p>
          </table:table-cell>
          <table:table-cell table:style-name="TableCell1388">
            <text:p text:style-name="P1389"><text:span text:style-name="T1390">Pastabos</text:span></text:p>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Normal"/>
      <text:p text:style-name="P1419">3. PROFESINĖ PATIRTIS<text:s/></text:p>
      <text:p text:style-name="P1420"><text:span text:style-name="T1421">(Profesija arba profesinė veikla, kuria užsiėmėte per paskutinius 5 metus (jei neatitinka Įstatymo 3 priedo<text:s/></text:span><text:span text:style-name="T1422">3.3.2, 3.3.3<text:s/></text:span><text:span text:style-name="T1423">papunkčiuose nurodytų formalios kvalifikacijos įrodymams keliamų reikalavimų)</text:span></text:p>
      <text:p text:style-name="P1424">(Jeigu pildote šią dalį, pridėkite dokumentą <text:s/>(-us), patvirtinanti (-ius) Jūsų profesinę patirtį ir jos trukmę)</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3">
            <text:p text:style-name="P1434">Profesinė patirtis</text:p>
          </table:table-cell>
          <table:covered-table-cell/>
          <table:covered-table-cell/>
          <table:table-cell table:style-name="TableCell1435" table:number-columns-spanned="2">
            <text:p text:style-name="P1436"><text:span text:style-name="T1437">Darbinės veiklos trukmė</text:span></text:p>
            <text:p text:style-name="P1438">(metai, mėnuo)</text:p>
          </table:table-cell>
          <table:covered-table-cell/>
        </table:table-row>
        <text:soft-page-break/>
        <table:table-row table:style-name="TableRow1439">
          <table:table-cell table:style-name="TableCell1440">
            <text:p text:style-name="P1441">pareigos</text:p>
          </table:table-cell>
          <table:table-cell table:style-name="TableCell1442">
            <text:p text:style-name="P1443">institucijos (įstaigos) pavadinimas</text:p>
          </table:table-cell>
          <table:table-cell table:style-name="TableCell1444">
            <text:p text:style-name="P1445">valstybė</text:p>
          </table:table-cell>
          <table:table-cell table:style-name="TableCell1446">
            <text:p text:style-name="P1447">nuo</text:p>
          </table:table-cell>
          <table:table-cell table:style-name="TableCell1448">
            <text:p text:style-name="P1449">iki</text:p>
          </table:table-cell>
        </table:table-row>
        <table:table-row table:style-name="TableRow1450">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P1479"/>
          </table:table-cell>
          <table:table-cell table:style-name="TableCell1480">
            <text:p text:style-name="P1481"/>
          </table:table-cell>
        </table:table-row>
      </table:table>
      <text:p text:style-name="P1482"/>
      <text:p text:style-name="P1483">4. PAPILDOMA INFORMACIJA</text:p>
      <text:p text:style-name="P1484">(Informacija apie kitas aplinkybes, galinčias turėti įtakos profesinės kvalifikacijos pripažinimui)</text:p>
      <text:p text:style-name="P1485">_<text:tab/></text:p>
      <text:p text:style-name="P1486">_<text:tab/></text:p>
      <text:p text:style-name="P1487">_<text:tab/></text:p>
      <text:p text:style-name="P1488"/>
      <text:p text:style-name="Normal"><text:span text:style-name="T1489">5. DUOMENYS APIE PAREIŠKĖJO ĮGALIOTĄJĮ ASMENĮ</text:span><text:s/><text:span text:style-name="T1490">(jei paraišką pateikia įgaliotasis asmuo)</text:span></text:p>
      <text:p text:style-name="Normal"/>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P1525">Vardas</text:p>
          </table:table-cell>
          <table:covered-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columns-spanned="31">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4">
            <text:p text:style-name="P1583">Pavardė</text:p>
          </table:table-cell>
          <table:covered-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31">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31">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11">
            <text:p text:style-name="P1644">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3">
            <text:p text:style-name="P1646">gatvė</text:p>
          </table:table-cell>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31">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3">
            <text:p text:style-name="P1686">namas</text:p>
          </table: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4">
            <text:p text:style-name="P1696">buto nr.</text:p>
          </table:table-cell>
          <table:covered-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columns-spanned="5">
            <text:p text:style-name="P1706">pašto kodas</text:p>
          </table:table-cell>
          <table:covered-table-cell/>
          <table:covered-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31">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10">
            <text:p text:style-name="P1734">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31">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31">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4">
            <text:p text:style-name="P1846">Valstybė</text:p>
          </table:table-cell>
          <table:covered-table-cell/>
          <table:covered-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31">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3">
            <text:p text:style-name="P1904">Tel. Nr.</text:p>
          </table:table-cell>
          <table:covered-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31">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4">
            <text:p text:style-name="P1964">El. paštas</text:p>
          </table:table-cell>
          <table:covered-table-cell/>
          <table:covered-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6. SUTIKIMAS</text:p>
      <text:p text:style-name="P2019"/>
      <text:p text:style-name="P2020">Aš,<text:s/><text:tab/>,</text:p>
      <text:p text:style-name="P2021">(pareiškėjo arba įgaliotojo asmens <text:s/>vardas ir pavardė)</text:p>
      <text:p text:style-name="P2022">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gydytojo odontologo profesinę kvalifikaciją.</text:p>
      <text:p text:style-name="P2023">Sutinku, kad Lietuvos Respublikos sveikatos apsaugos ministerija vertintų mano (mane įgaliojusio asmens) gydytojo odontologo profesinę kvalifikaciją.</text:p>
      <text:p text:style-name="P2024">Patvirtinu, kad paraiškoje pateikti duomenys yra teisingi.</text:p>
      <text:p text:style-name="P2025"/>
      <text:p text:style-name="P2026">pridedama*:</text:p>
      <text:p text:style-name="P2027"><text:span text:style-name="T2028"></text:span><text:s/>1.<text:s/><text:span text:style-name="T2029">Asmens pilietybę įrodantis dokumentas.</text:span></text:p>
      <text:p text:style-name="P2030"><text:span text:style-name="T2031"></text:span><text:span text:style-name="T2032"><text:s/>2. Pavardės (vardo) keitimą patvirtinantys dokumentai (jeigu keitėsi).<text:s/></text:span></text:p>
      <text:p text:style-name="P2033"><text:span text:style-name="T2034"></text:span><text:span text:style-name="T2035"><text:s/>3. Formalios kvalifikacijos įrodymas (-ai).</text:span></text:p>
      <text:p text:style-name="P2036"><text:span text:style-name="T2037"></text:span><text:span text:style-name="T2038"><text:s/>4. D</text:span><text:span text:style-name="T2039">okumentą dėl diplomo, nurodyto Įstatymo 3 priedo<text:s/></text:span><text:span text:style-name="T2040">3.3.2, 3.3.3<text:s/></text:span><text:span text:style-name="T2041">papunkčiuose,<text:s/></text:span><text:soft-page-break/><text:span text:style-name="T2042">pavadinimo keitimo (jei keitėsi).</text:span></text:p>
      <text:p text:style-name="P2043"><text:span text:style-name="T2044"></text:span><text:span text:style-name="T2045"><text:s/></text:span>5.<text:span text:style-name="T2046"><text:s/>Dokumentas (-ai), susijęs (-ę) su<text:s/></text:span>gydytojo odontologo<text:s/><text:span text:style-name="T2047">profesinės kvalifikacijos kėlimu (jeigu toks (-ie) yra).</text:span></text:p>
      <text:p text:style-name="P2048"><text:span text:style-name="T2049"></text:span><text:span text:style-name="T2050"><text:s/></text:span>6.<text:s/><text:span text:style-name="T2051">Formalios kvalifikacijos įrodymų, įgytų trečiojoje šalyje, pripažinimo valstybėje narėje dokumentas.</text:span></text:p>
      <text:p text:style-name="P2052"><text:span text:style-name="T2053"></text:span><text:span text:style-name="T2054"><text:s/></text:span>7.<text:span text:style-name="T2055"><text:s/>Kiti papildomi dokumentai, patvirtinantys<text:s/></text:span>gydytojo odontologo profesinę<text:s/><text:span text:style-name="T2056">kvalifikaciją (jeigu tokie yra).</text:span></text:p>
      <text:p text:style-name="P2057"><text:span text:style-name="T2058"></text:span><text:span text:style-name="T2059"><text:s/>8 D</text:span><text:span text:style-name="T2060">okumentas, patvirtinantis, kad profesinė veikla nėra laikinai sustabdyta ar uždrausta dėl sunkaus profesinio nusižengimo ar teistumo dėl padarytos nusikalstamos veikos, susijusios su bet kokia to asmens profesine veikla.<text:s/></text:span></text:p>
      <text:p text:style-name="P2061"><text:span text:style-name="T2062"></text:span><text:span text:style-name="T2063"><text:s/></text:span>9. Dokumentas, patvirtinantis, kad pareiškėjas iš tiesų ir teisėtai vertėsi gydytojo odontologo veikla ne trumpiau kaip trejus metus iš eilės per penkerius metus iki dokumento išdavimo (jei pareiškėjo formalios kvalifikacijos įrodymas neatitinka Įstatymo 3 priedo 3<text:span text:style-name="T2064">3.3.2, 3.3.3<text:s/></text:span><text:span text:style-name="T2065">papunkčiuose</text:span><text:s/>nurodytų formalios kvalifikacijos įrodymams keliamų reikalavimų).</text:p>
      <text:p text:style-name="P2066"><text:span text:style-name="T2067"></text:span><text:span text:style-name="T2068"><text:s/>10. Dokumentas, patvirtinantis, kad pareiškėjas sėkmingai baigė gydytojo odontologo rengimo studijas, prasidėjusias iki 1990 m. spalio 3 d. (jeigu pareiškėjas įgijo gydytojo odontologo formalios kvalifikacijos įrodymą Vokietijos Demokratinės Respublikos teritorijoje).</text:span></text:p>
      <text:p text:style-name="P2069"><text:span text:style-name="T2070"></text:span><text:span text:style-name="T2071"><text:s/>11. Dokumentas, išduotas kilmės valstybės narės kompetentingų institucijų,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gydytojo odontologo rengimas prasidėjo iki 1993 m. sausio 1 d. Čekijoje ir Slovakijoje).</text:span></text:p>
      <text:p text:style-name="P2072"><text:span text:style-name="T2073"></text:span><text:span text:style-name="T2074"><text:s/>12. Dokumentas, išduotas kilmės valstybės narės kompetentingų institucijų,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2075"><text:span text:style-name="T2076"></text:span><text:span text:style-name="T2077"><text:s/>13.<text:s/></text:span>Dokumentas,<text:s/><text:span text:style-name="T2078">išduotas kilmės valstybės narės kompetentingų institucijų, patvirtinantis,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gydytojo odontologo rengimas Slovėnijoje prasidėjo iki 1991 m. birželio 25 d. arba Kroatijoje iki 1991 m. spalio 8 d.).</text:span></text:p>
      <text:p text:style-name="P2079"><text:span text:style-name="T2080"></text:span><text:span text:style-name="T2081"><text:s/>14. Dokumentas, išduotas kilmės valstybės narės kompetentingų institucijų, patvirtinantis, kad šiems formalios kvalifikacijos įrodymams taikoma D</text:span><text:span text:style-name="T2082">irektyva 2005/36/EB ir Reglamentas (ES) Nr. 1024/2012 dėl administracinio bendradarbiavimo per Vidaus rinkos informacinę sistemą (IMI reglamentas (OL 2013 L 354, p. 132).</text:span></text:p>
      <text:p text:style-name="P2083"><text:span text:style-name="T2084"></text:span><text:span text:style-name="T2085"><text:s/>15. Įgaliojimas, jei paraišką ir dokumentus pateikia įgaliotasis asmuo.</text:span></text:p>
      <text:p text:style-name="P2086"><text:span text:style-name="T2087"></text:span><text:span text:style-name="T2088"><text:s/>16. D</text:span>okumento, patvirtinančio, kad Europos Sąjungos teisės aktais suteikta judėjimo valstybėse narėse teisė, kopija (pateikiama, kai asmuo nėra valstybės narės pilietis).</text:p>
      <text:p text:style-name="Normal">_______________</text:p>
      <text:p text:style-name="P2089"><text:span text:style-name="T2090">*<text:s/></text:span><text:span text:style-name="T2091">Pastabos</text:span><text:span text:style-name="T2092">:</text:span></text:p>
      <text:p text:style-name="P2093">1. Prašome pažymėti tik pateikiamus dokumentus.</text:p>
      <text:p text:style-name="P2094"><text:span text:style-name="T2095">2. Dokumentai, išskyrus 1 punkte nurodytą dokumentą, turi būti išversti į lietuvių kalbą, o vertimas patvirtintas<text:s/></text:span><text:span text:style-name="T2096">vertėjo</text:span><text:span text:style-name="T2097">, išvertusio dokumentus, parašu</text:span><text:span text:style-name="T2098"><text:s/>ir (arba) vertimų biuro antspaudu</text:span><text:span text:style-name="T2099">.</text:span></text:p>
      <text:p text:style-name="Normal"/>
      <table:table table:style-name="Table2100">
        <table:table-columns>
          <table:table-column table:style-name="TableColumn2101"/>
          <table:table-column table:style-name="TableColumn2102"/>
        </table:table-columns>
        <table:table-row table:style-name="TableRow2103">
          <table:table-cell table:style-name="TableCell2104">
            <text:p text:style-name="P2105">______________</text:p>
            <text:p text:style-name="P2106">(parašas)</text:p>
          </table:table-cell>
          <table:table-cell table:style-name="TableCell2107">
            <text:p text:style-name="P2108">______________</text:p>
            <text:p text:style-name="P2109">(vardas ir pavardė)</text:p>
          </table:table-cell>
        </table:table-row>
      </table:table>
      <text:p text:style-name="Normal"/>
      <text:p text:style-name="P2110"><text:span text:style-name="T2111">_________________</text:span></text:p>
      <text:p text:style-name="P2112"/>
      <text:soft-page-break/>
      <text:p text:style-name="P2113">Gydytojo odontologo profesinės kvalifikacijos<text:s/></text:p>
      <text:p text:style-name="P2114">pripažinimo norint dirbti pagal gydytojo odontologo profesiją ar laikinai ir kartais teikti odontologijos paslaugas Lietuvos Respublikoje tvarkos aprašo</text:p>
      <text:p text:style-name="P2115"><text:span text:style-name="T2116">2</text:span><text:span text:style-name="T2117"><text:s/>priedas</text:span></text:p>
      <text:p text:style-name="P2118"/>
      <text:p text:style-name="P2119"><text:span text:style-name="T2120">Laikinai IR KARTAIS teikiamų Odontologijos paslaugų deklaracija</text:span><text:span text:style-name="T2121">1</text:span></text:p>
      <text:p text:style-name="P2122">__________________</text:p>
      <text:p text:style-name="P2123">(data)</text:p>
      <text:p text:style-name="P2124">______________________</text:p>
      <text:p text:style-name="P2125">(sudarymo vieta)</text:p>
      <text:p text:style-name="P2126">1. Ši deklaracija pildoma:</text:p>
      <text:p text:style-name="P2127"><text:span text:style-name="T2128"></text:span><text:s/>Pirmą kartą teikiant paslaugas Lietuvos Respublikoje (prašome užpildyti 2–6 punktus)</text:p>
      <text:p text:style-name="P2129"><text:span text:style-name="T2130"></text:span><text:span text:style-name="T2131"><text:s/>Kartą per metus atnaujinant deklaraciją</text:span><text:span text:style-name="T2132">2</text:span><text:s/>(prašome užpildyti 2–5 ir 7 punktus)</text:p>
      <text:p text:style-name="P2133"/>
      <text:p text:style-name="P2134"><text:span text:style-name="T2135">2</text:span><text:span text:style-name="T2136">. Paslaugų teikėjo asmens duomenys:</text:span></text:p>
      <text:p text:style-name="P2137">2.1. Vardas (-ai) ir pavardė (-ės)<text:s/><text:tab/></text:p>
      <text:p text:style-name="P2138">2.2. Pilietybė (-ės):</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text:span><text:span text:style-name="T2155"><text:s/>AT</text:span></text:p>
          </table:table-cell>
          <table:table-cell table:style-name="TableCell2156">
            <text:p text:style-name="P2157"><text:span text:style-name="T2158"></text:span><text:span text:style-name="T2159"><text:s/>BE</text:span></text:p>
          </table:table-cell>
          <table:table-cell table:style-name="TableCell2160">
            <text:p text:style-name="P2161"><text:span text:style-name="T2162"></text:span><text:span text:style-name="T2163"><text:s/>CY</text:span></text:p>
          </table:table-cell>
          <table:table-cell table:style-name="TableCell2164">
            <text:p text:style-name="P2165"><text:span text:style-name="T2166"></text:span><text:span text:style-name="T2167"><text:s/>CZ</text:span></text:p>
          </table:table-cell>
          <table:table-cell table:style-name="TableCell2168">
            <text:p text:style-name="P2169"><text:span text:style-name="T2170"></text:span><text:span text:style-name="T2171"><text:s/>DE</text:span></text:p>
          </table:table-cell>
          <table:table-cell table:style-name="TableCell2172">
            <text:p text:style-name="P2173"><text:span text:style-name="T2174"></text:span><text:span text:style-name="T2175"><text:s/>DK</text:span></text:p>
          </table:table-cell>
          <table:table-cell table:style-name="TableCell2176">
            <text:p text:style-name="P2177"><text:span text:style-name="T2178"></text:span><text:span text:style-name="T2179"><text:s/>EE</text:span></text:p>
          </table:table-cell>
          <table:table-cell table:style-name="TableCell2180">
            <text:p text:style-name="P2181"><text:span text:style-name="T2182"></text:span><text:span text:style-name="T2183"><text:s/>EL</text:span></text:p>
          </table:table-cell>
          <table:table-cell table:style-name="TableCell2184">
            <text:p text:style-name="P2185"><text:span text:style-name="T2186"></text:span><text:span text:style-name="T2187"><text:s/>ES</text:span></text:p>
          </table:table-cell>
          <table:table-cell table:style-name="TableCell2188">
            <text:p text:style-name="P2189"><text:span text:style-name="T2190"></text:span><text:span text:style-name="T2191"><text:s/>FI</text:span></text:p>
          </table:table-cell>
        </table:table-row>
        <table:table-row table:style-name="TableRow2192">
          <table:table-cell table:style-name="TableCell2193">
            <text:p text:style-name="P2194"><text:span text:style-name="T2195"></text:span><text:span text:style-name="T2196"><text:s/>FR</text:span></text:p>
          </table:table-cell>
          <table:table-cell table:style-name="TableCell2197">
            <text:p text:style-name="P2198"><text:span text:style-name="T2199"></text:span><text:span text:style-name="T2200"><text:s/>HU</text:span></text:p>
          </table:table-cell>
          <table:table-cell table:style-name="TableCell2201">
            <text:p text:style-name="P2202"><text:span text:style-name="T2203"></text:span><text:span text:style-name="T2204"><text:s/>IE</text:span></text:p>
          </table:table-cell>
          <table:table-cell table:style-name="TableCell2205">
            <text:p text:style-name="P2206"><text:span text:style-name="T2207"></text:span><text:span text:style-name="T2208"><text:s/>IT</text:span></text:p>
          </table:table-cell>
          <table:table-cell table:style-name="TableCell2209">
            <text:p text:style-name="P2210"><text:span text:style-name="T2211"></text:span><text:span text:style-name="T2212"><text:s/>LT</text:span></text:p>
          </table:table-cell>
          <table:table-cell table:style-name="TableCell2213">
            <text:p text:style-name="P2214"><text:span text:style-name="T2215"></text:span><text:span text:style-name="T2216"><text:s/>LV</text:span></text:p>
          </table:table-cell>
          <table:table-cell table:style-name="TableCell2217">
            <text:p text:style-name="P2218"><text:span text:style-name="T2219"></text:span><text:span text:style-name="T2220"><text:s/>LU</text:span></text:p>
          </table:table-cell>
          <table:table-cell table:style-name="TableCell2221">
            <text:p text:style-name="P2222"><text:span text:style-name="T2223"></text:span><text:span text:style-name="T2224"><text:s/>MT</text:span></text:p>
          </table:table-cell>
          <table:table-cell table:style-name="TableCell2225">
            <text:p text:style-name="P2226"><text:span text:style-name="T2227"></text:span><text:span text:style-name="T2228"><text:s/>NL</text:span></text:p>
          </table:table-cell>
          <table:table-cell table:style-name="TableCell2229">
            <text:p text:style-name="P2230"><text:span text:style-name="T2231"></text:span><text:span text:style-name="T2232"><text:s/>PL</text:span></text:p>
          </table:table-cell>
        </table:table-row>
        <table:table-row table:style-name="TableRow2233">
          <table:table-cell table:style-name="TableCell2234">
            <text:p text:style-name="P2235"><text:span text:style-name="T2236"></text:span><text:span text:style-name="T2237"><text:s/>PT</text:span></text:p>
            <text:p text:style-name="P2238"><text:span text:style-name="T2239"></text:span><text:span text:style-name="T2240"><text:s/>HR</text:span></text:p>
          </table:table-cell>
          <table:table-cell table:style-name="TableCell2241">
            <text:p text:style-name="P2242"><text:span text:style-name="T2243"></text:span><text:span text:style-name="T2244"><text:s/>SI</text:span></text:p>
          </table:table-cell>
          <table:table-cell table:style-name="TableCell2245">
            <text:p text:style-name="P2246"><text:span text:style-name="T2247"></text:span><text:span text:style-name="T2248"><text:s/>SK</text:span></text:p>
          </table:table-cell>
          <table:table-cell table:style-name="TableCell2249">
            <text:p text:style-name="P2250"><text:span text:style-name="T2251"></text:span><text:span text:style-name="T2252"><text:s/>SE</text:span></text:p>
          </table:table-cell>
          <table:table-cell table:style-name="TableCell2253">
            <text:p text:style-name="P2254"><text:span text:style-name="T2255"></text:span><text:span text:style-name="T2256"><text:s/>UK</text:span></text:p>
          </table:table-cell>
          <table:table-cell table:style-name="TableCell2257">
            <text:p text:style-name="P2258"><text:span text:style-name="T2259"></text:span><text:span text:style-name="T2260"><text:s/>BG</text:span></text:p>
          </table:table-cell>
          <table:table-cell table:style-name="TableCell2261">
            <text:p text:style-name="P2262"><text:span text:style-name="T2263"></text:span><text:span text:style-name="T2264"><text:s/>RO</text:span></text:p>
          </table:table-cell>
          <table:table-cell table:style-name="TableCell2265">
            <text:p text:style-name="P2266"><text:span text:style-name="T2267"></text:span><text:span text:style-name="T2268">IS</text:span></text:p>
          </table:table-cell>
          <table:table-cell table:style-name="TableCell2269">
            <text:p text:style-name="P2270"><text:span text:style-name="T2271"></text:span><text:span text:style-name="T2272"><text:s/>LI</text:span></text:p>
          </table:table-cell>
          <table:table-cell table:style-name="TableCell2273">
            <text:p text:style-name="P2274"><text:span text:style-name="T2275"></text:span><text:span text:style-name="T2276"><text:s/>NO</text:span></text:p>
          </table:table-cell>
        </table:table-row>
      </table:table>
      <text:p text:style-name="P2277">Kita (-os) ...................................</text:p>
      <text:p text:style-name="P2278"/>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able:number-columns-spanned="2">
            <text:p text:style-name="P2285">2.3. Paso / asmens tapatybės kortelės numeris:</text:p>
          </table:table-cell>
          <table:covered-table-cell/>
          <table:table-cell table:style-name="TableCell2286">
            <text:p text:style-name="P2287">Valstybė ...........................</text:p>
            <text:p text:style-name="P2288">Valstybė ...........................</text:p>
            <text:p text:style-name="P2289">Valstybė ...........................</text:p>
          </table:table-cell>
        </table:table-row>
        <table:table-row table:style-name="TableRow2290">
          <table:table-cell table:style-name="TableCell2291">
            <text:p text:style-name="P2292">2.4. Lytis:</text:p>
          </table:table-cell>
          <table:table-cell table:style-name="TableCell2293">
            <text:p text:style-name="P2294"><text:span text:style-name="T2295"></text:span><text:span text:style-name="T2296"><text:s/>Vyras</text:span></text:p>
          </table:table-cell>
          <table:table-cell table:style-name="TableCell2297">
            <text:p text:style-name="P2298"><text:span text:style-name="T2299"></text:span><text:span text:style-name="T2300">[]</text:span><text:span text:style-name="T2301"><text:s/>Moteris</text:span></text:p>
          </table:table-cell>
        </table:table-row>
        <table:table-row table:style-name="TableRow2302">
          <table:table-cell table:style-name="TableCell2303">
            <text:p text:style-name="P2304">2.5. Gimimo metai:</text:p>
          </table:table-cell>
          <table:table-cell table:style-name="TableCell2305" table:number-columns-spanned="2">
            <text:p text:style-name="P2306"><text:span text:style-name="T2307"></text:span><text:span text:style-name="T2308"></text:span><text:span text:style-name="T2309"></text:span><text:span text:style-name="T2310"></text:span><text:span text:style-name="T2311"><text:s/></text:span><text:span text:style-name="T2312"></text:span><text:span text:style-name="T2313"></text:span><text:span text:style-name="T2314"><text:s/></text:span><text:span text:style-name="T2315"></text:span><text:span text:style-name="T2316"></text:span><text:span text:style-name="T2317"><text:s/></text:span></text:p>
            <text:p text:style-name="P2318">metai, mėnuo, diena</text:p>
          </table:table-cell>
          <table:covered-table-cell/>
        </table:table-row>
        <table:table-row table:style-name="TableRow2319">
          <table:table-cell table:style-name="TableCell2320">
            <text:p text:style-name="P2321">2.6. Gimimo vieta:</text:p>
          </table:table-cell>
          <table:table-cell table:style-name="TableCell2322" table:number-columns-spanned="2">
            <text:p text:style-name="P2323">Miestas / vietovė: .........................</text:p>
          </table:table-cell>
          <table:covered-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text:span text:style-name="T2339"></text:span><text:span text:style-name="T2340"><text:s/>AT</text:span></text:p>
          </table:table-cell>
          <table:table-cell table:style-name="TableCell2341">
            <text:p text:style-name="P2342"><text:span text:style-name="T2343"></text:span><text:span text:style-name="T2344"><text:s/>BE</text:span></text:p>
          </table:table-cell>
          <table:table-cell table:style-name="TableCell2345">
            <text:p text:style-name="P2346"><text:span text:style-name="T2347"></text:span><text:span text:style-name="T2348"><text:s/>CY</text:span></text:p>
          </table:table-cell>
          <table:table-cell table:style-name="TableCell2349">
            <text:p text:style-name="P2350"><text:span text:style-name="T2351"></text:span><text:span text:style-name="T2352"><text:s/>CZ</text:span></text:p>
          </table:table-cell>
          <table:table-cell table:style-name="TableCell2353">
            <text:p text:style-name="P2354"><text:span text:style-name="T2355"></text:span><text:span text:style-name="T2356"><text:s/>DE</text:span></text:p>
          </table:table-cell>
          <table:table-cell table:style-name="TableCell2357">
            <text:p text:style-name="P2358"><text:span text:style-name="T2359"></text:span><text:span text:style-name="T2360"><text:s/>DK</text:span></text:p>
          </table:table-cell>
          <table:table-cell table:style-name="TableCell2361">
            <text:p text:style-name="P2362"><text:span text:style-name="T2363"></text:span><text:span text:style-name="T2364"><text:s/>EE</text:span></text:p>
          </table:table-cell>
          <table:table-cell table:style-name="TableCell2365">
            <text:p text:style-name="P2366"><text:span text:style-name="T2367"></text:span><text:span text:style-name="T2368"><text:s/>EL</text:span></text:p>
          </table:table-cell>
          <table:table-cell table:style-name="TableCell2369">
            <text:p text:style-name="P2370"><text:span text:style-name="T2371"></text:span><text:span text:style-name="T2372"><text:s/>ES</text:span></text:p>
          </table:table-cell>
          <table:table-cell table:style-name="TableCell2373">
            <text:p text:style-name="P2374"><text:span text:style-name="T2375"></text:span><text:span text:style-name="T2376"><text:s/>FI</text:span></text:p>
          </table:table-cell>
        </table:table-row>
        <table:table-row table:style-name="TableRow2377">
          <table:table-cell table:style-name="TableCell2378">
            <text:p text:style-name="P2379"><text:span text:style-name="T2380"></text:span><text:span text:style-name="T2381"><text:s/>FR</text:span></text:p>
          </table:table-cell>
          <table:table-cell table:style-name="TableCell2382">
            <text:p text:style-name="P2383"><text:span text:style-name="T2384"></text:span><text:span text:style-name="T2385"><text:s/>HU</text:span></text:p>
          </table:table-cell>
          <table:table-cell table:style-name="TableCell2386">
            <text:p text:style-name="P2387"><text:span text:style-name="T2388"></text:span><text:span text:style-name="T2389"><text:s/>IE</text:span></text:p>
          </table:table-cell>
          <table:table-cell table:style-name="TableCell2390">
            <text:p text:style-name="P2391"><text:span text:style-name="T2392"></text:span><text:span text:style-name="T2393"><text:s/>IT</text:span></text:p>
          </table:table-cell>
          <table:table-cell table:style-name="TableCell2394">
            <text:p text:style-name="P2395"><text:span text:style-name="T2396"></text:span><text:span text:style-name="T2397">LT</text:span></text:p>
          </table:table-cell>
          <table:table-cell table:style-name="TableCell2398">
            <text:p text:style-name="P2399"><text:span text:style-name="T2400"></text:span><text:span text:style-name="T2401"><text:s/>LV</text:span></text:p>
          </table:table-cell>
          <table:table-cell table:style-name="TableCell2402">
            <text:p text:style-name="P2403"><text:span text:style-name="T2404"></text:span><text:span text:style-name="T2405"><text:s/>LU</text:span></text:p>
          </table:table-cell>
          <table:table-cell table:style-name="TableCell2406">
            <text:p text:style-name="P2407"><text:span text:style-name="T2408"></text:span><text:span text:style-name="T2409"><text:s/>MT</text:span></text:p>
          </table:table-cell>
          <table:table-cell table:style-name="TableCell2410">
            <text:p text:style-name="P2411"><text:span text:style-name="T2412"></text:span><text:span text:style-name="T2413"><text:s/>NL</text:span></text:p>
          </table:table-cell>
          <table:table-cell table:style-name="TableCell2414">
            <text:p text:style-name="P2415"><text:span text:style-name="T2416"></text:span><text:span text:style-name="T2417"><text:s/>PL</text:span></text:p>
          </table:table-cell>
        </table:table-row>
        <table:table-row table:style-name="TableRow2418">
          <table:table-cell table:style-name="TableCell2419">
            <text:p text:style-name="P2420"><text:span text:style-name="T2421"></text:span><text:span text:style-name="T2422"><text:s/>PT</text:span></text:p>
            <text:p text:style-name="P2423"><text:span text:style-name="T2424"></text:span><text:span text:style-name="T2425"><text:s/>HR</text:span></text:p>
          </table:table-cell>
          <table:table-cell table:style-name="TableCell2426">
            <text:p text:style-name="P2427"><text:span text:style-name="T2428"></text:span><text:span text:style-name="T2429"><text:s/>SI</text:span></text:p>
          </table:table-cell>
          <table:table-cell table:style-name="TableCell2430">
            <text:p text:style-name="P2431"><text:span text:style-name="T2432"></text:span><text:span text:style-name="T2433"><text:s/>SK</text:span></text:p>
          </table:table-cell>
          <table:table-cell table:style-name="TableCell2434">
            <text:p text:style-name="P2435"><text:span text:style-name="T2436"></text:span><text:span text:style-name="T2437"><text:s/>SE</text:span></text:p>
          </table:table-cell>
          <table:table-cell table:style-name="TableCell2438">
            <text:p text:style-name="P2439"><text:span text:style-name="T2440"></text:span><text:span text:style-name="T2441"><text:s/>UK</text:span></text:p>
          </table:table-cell>
          <table:table-cell table:style-name="TableCell2442">
            <text:p text:style-name="P2443"><text:span text:style-name="T2444"></text:span><text:span text:style-name="T2445"><text:s/>BG</text:span></text:p>
          </table:table-cell>
          <table:table-cell table:style-name="TableCell2446">
            <text:p text:style-name="P2447"><text:span text:style-name="T2448"></text:span><text:span text:style-name="T2449"><text:s/>RO</text:span></text:p>
          </table:table-cell>
          <table:table-cell table:style-name="TableCell2450">
            <text:p text:style-name="P2451"><text:span text:style-name="T2452"></text:span><text:span text:style-name="T2453"><text:s/>IS</text:span></text:p>
          </table:table-cell>
          <table:table-cell table:style-name="TableCell2454">
            <text:p text:style-name="P2455"><text:span text:style-name="T2456"></text:span><text:span text:style-name="T2457"><text:s/>LI</text:span></text:p>
          </table:table-cell>
          <table:table-cell table:style-name="TableCell2458">
            <text:p text:style-name="P2459"><text:span text:style-name="T2460"></text:span><text:span text:style-name="T2461"><text:s/>NO</text:span></text:p>
          </table:table-cell>
        </table:table-row>
      </table:table>
      <text:p text:style-name="P2462">Kita ...................................</text:p>
      <text:p text:style-name="P2463">2.7. Kontaktiniai duomenys įsisteigimo valstybėje narėje (privaloma):</text:p>
      <text:p text:style-name="P2464">Adresas: ...................................</text:p>
      <text:p text:style-name="P2465">Telefonas (su šalies prisijungimo kodu): ...................................</text:p>
      <text:p text:style-name="P2466">Faksas (su šalies prisijungimo kodu): ...................................</text:p>
      <text:p text:style-name="P2467">El. paštas: ...................................</text:p>
      <text:p text:style-name="P2468">2.8. Kontaktiniai duomenys Lietuvos Respublikoje (jei galite, nurodykite):</text:p>
      <text:p text:style-name="P2469">Adresas: ...................................</text:p>
      <text:p text:style-name="P2470">Telefonas (su šalies prisijungimo kodu): ...................................</text:p>
      <text:p text:style-name="P2471">Faksas (su šalies prisijungimo kodu): ...................................</text:p>
      <text:p text:style-name="P2472">El. paštas: ...................................</text:p>
      <text:p text:style-name="P2473"/>
      <text:p text:style-name="P2474">_______________</text:p>
      <text:p text:style-name="P2475"><text:span text:style-name="T2476">1<text:s/></text:span><text:span text:style-name="T2477">Prašome turėti šios deklaracijos kopiją. Jūs turėsite pateikti šią deklaraciją, jeigu ateityje norėsite teikti odontologijos paslaugas laikinai ir kartais Lietuvos Respublikoje.</text:span></text:p>
      <text:soft-page-break/>
      <text:p text:style-name="P2478"><text:span text:style-name="T2479">2<text:s/></text:span><text:span text:style-name="T2480">Prašome pridėti</text:span><text:span text:style-name="T2481"><text:s/>ankstesnės<text:s/></text:span><text:span text:style-name="T2482">ir pirmos deklaracijos kopijas.</text:span></text:p>
      <text:p text:style-name="P2483"/>
      <text:p text:style-name="P2484"/>
      <text:p text:style-name="P2485"><text:span text:style-name="T2486">3. Deklaruojama profesija –<text:s/></text:span>gydytojas odontologas:</text:p>
      <text:p text:style-name="P2487">Profesija, pagal kurią dirbate įsisteigimo valstybėje narėje<text:span text:style-name="T2488">3</text:span>:</text:p>
      <text:p text:style-name="P2489">...................................</text:p>
      <text:p text:style-name="P2490">...................................</text:p>
      <text:p text:style-name="P2491">...................................</text:p>
      <text:p text:style-name="P2492"/>
      <text:p text:style-name="P2493"><text:span text:style-name="T2494">4. Teisėtas įsisteigimas vienoje ar daugiau valstybių narių</text:span>:<text:span text:style-name="T2495"><text:s/></text:span></text:p>
      <text:p text:style-name="P2496">Šioje deklaracijoje „teisėtas įsisteigimas“ – jokių profesinių ir administracinių draudimų, net ir laikinų, nesuvaržytas vertimasis gydytojo odontologo praktika Įsisteigimo valstybėje narėje. Asmenims, įgijusiems gydytojo odontologo profesinę kvalifikaciją trečiosiose šalyse, teisėto įsisteigimo nuostatos taikomos tik tais atvejais, kai tokie asmenys yra įgiję bent trejų metų gydytojo odontologo profesinę patirtį valstybėje narėje, kuri pripažino tokių asmenų gydytojo odontologo kvalifikaciją, vadovaudamasi nacionaliniais teisės aktais ir Direktyvos 2005/36/EB 3 straipsnio 3 dalimi.<text:span text:style-name="T2497"><text:s/></text:span></text:p>
      <text:p text:style-name="P2498"/>
      <text:p text:style-name="P2499">4.1. Ar Jūs teisėtai įsisteigęs (-usi) valstybėje narėje dirbti pagal <text:s/>gydytojo odontologo profesiją?</text:p>
      <table:table table:style-name="Table2500">
        <table:table-columns>
          <table:table-column table:style-name="TableColumn2501"/>
          <table:table-column table:style-name="TableColumn2502"/>
        </table:table-columns>
        <table:table-row table:style-name="TableRow2503">
          <table:table-cell table:style-name="TableCell2504">
            <text:p text:style-name="P2505"><text:span text:style-name="T2506"></text:span><text:s/>Taip</text:p>
          </table:table-cell>
          <table:table-cell table:style-name="TableCell2507">
            <text:p text:style-name="Normal"><text:span text:style-name="T2508"></text:span><text:s/>Ne</text:p>
          </table:table-cell>
        </table:table-row>
      </table:table>
      <text:p text:style-name="P2509"/>
      <text:p text:style-name="P2510">Jei atsakėte „taip“, kurioje valstybėje narėje Jūs esate teisėtai įsisteigęs?<text:s/></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span text:style-name="T2525"></text:span><text:span text:style-name="T2526"><text:s/></text:span><text:span text:style-name="T2527">AT</text:span></text:p>
          </table:table-cell>
          <table:table-cell table:style-name="TableCell2528">
            <text:p text:style-name="P2529"><text:span text:style-name="T2530"></text:span><text:span text:style-name="T2531"><text:s/></text:span><text:span text:style-name="T2532">BE</text:span></text:p>
          </table:table-cell>
          <table:table-cell table:style-name="TableCell2533">
            <text:p text:style-name="P2534"><text:span text:style-name="T2535"></text:span><text:span text:style-name="T2536"><text:s/></text:span><text:span text:style-name="T2537">CY</text:span></text:p>
          </table:table-cell>
          <table:table-cell table:style-name="TableCell2538">
            <text:p text:style-name="P2539"><text:span text:style-name="T2540"></text:span><text:span text:style-name="T2541"><text:s/></text:span><text:span text:style-name="T2542">CZ</text:span></text:p>
          </table:table-cell>
          <table:table-cell table:style-name="TableCell2543">
            <text:p text:style-name="P2544"><text:span text:style-name="T2545"></text:span><text:span text:style-name="T2546"><text:s/></text:span><text:span text:style-name="T2547">DE</text:span></text:p>
          </table:table-cell>
          <table:table-cell table:style-name="TableCell2548">
            <text:p text:style-name="P2549"><text:span text:style-name="T2550"></text:span><text:span text:style-name="T2551"><text:s/></text:span><text:span text:style-name="T2552">DK</text:span></text:p>
          </table:table-cell>
          <table:table-cell table:style-name="TableCell2553">
            <text:p text:style-name="P2554"><text:span text:style-name="T2555"></text:span><text:span text:style-name="T2556"><text:s/></text:span><text:span text:style-name="T2557">EE</text:span></text:p>
          </table:table-cell>
          <table:table-cell table:style-name="TableCell2558">
            <text:p text:style-name="P2559"><text:span text:style-name="T2560"></text:span><text:span text:style-name="T2561"><text:s/></text:span><text:span text:style-name="T2562">EL</text:span></text:p>
          </table:table-cell>
          <table:table-cell table:style-name="TableCell2563">
            <text:p text:style-name="P2564"><text:span text:style-name="T2565"></text:span><text:span text:style-name="T2566"><text:s/></text:span><text:span text:style-name="T2567">ES</text:span></text:p>
          </table:table-cell>
          <table:table-cell table:style-name="TableCell2568">
            <text:p text:style-name="P2569"><text:span text:style-name="T2570"></text:span><text:span text:style-name="T2571"><text:s/></text:span><text:span text:style-name="T2572">FI</text:span></text:p>
          </table:table-cell>
        </table:table-row>
        <table:table-row table:style-name="TableRow2573">
          <table:table-cell table:style-name="TableCell2574">
            <text:p text:style-name="P2575"><text:span text:style-name="T2576"></text:span><text:span text:style-name="T2577"><text:s/></text:span><text:span text:style-name="T2578">FR</text:span></text:p>
          </table:table-cell>
          <table:table-cell table:style-name="TableCell2579">
            <text:p text:style-name="P2580"><text:span text:style-name="T2581"></text:span><text:span text:style-name="T2582"><text:s/></text:span><text:span text:style-name="T2583">HU</text:span></text:p>
          </table:table-cell>
          <table:table-cell table:style-name="TableCell2584">
            <text:p text:style-name="P2585"><text:span text:style-name="T2586"></text:span><text:span text:style-name="T2587"><text:s/></text:span><text:span text:style-name="T2588">IE</text:span></text:p>
          </table:table-cell>
          <table:table-cell table:style-name="TableCell2589">
            <text:p text:style-name="P2590"><text:span text:style-name="T2591"></text:span><text:span text:style-name="T2592"><text:s/></text:span><text:span text:style-name="T2593">IT</text:span></text:p>
          </table:table-cell>
          <table:table-cell table:style-name="TableCell2594">
            <text:p text:style-name="P2595"><text:span text:style-name="T2596"></text:span><text:span text:style-name="T2597"><text:s/></text:span><text:span text:style-name="T2598">LT</text:span></text:p>
          </table:table-cell>
          <table:table-cell table:style-name="TableCell2599">
            <text:p text:style-name="P2600"><text:span text:style-name="T2601"></text:span><text:span text:style-name="T2602"><text:s/></text:span><text:span text:style-name="T2603">LV</text:span></text:p>
          </table:table-cell>
          <table:table-cell table:style-name="TableCell2604">
            <text:p text:style-name="P2605"><text:span text:style-name="T2606"></text:span><text:span text:style-name="T2607"><text:s/></text:span><text:span text:style-name="T2608">LU</text:span></text:p>
          </table:table-cell>
          <table:table-cell table:style-name="TableCell2609">
            <text:p text:style-name="P2610"><text:span text:style-name="T2611"></text:span><text:span text:style-name="T2612"><text:s/></text:span><text:span text:style-name="T2613">MT</text:span></text:p>
          </table:table-cell>
          <table:table-cell table:style-name="TableCell2614">
            <text:p text:style-name="P2615"><text:span text:style-name="T2616"></text:span><text:span text:style-name="T2617"><text:s/></text:span><text:span text:style-name="T2618">NL</text:span></text:p>
          </table:table-cell>
          <table:table-cell table:style-name="TableCell2619">
            <text:p text:style-name="P2620"><text:span text:style-name="T2621"></text:span><text:span text:style-name="T2622"><text:s/></text:span><text:span text:style-name="T2623">PL</text:span></text:p>
          </table:table-cell>
        </table:table-row>
        <table:table-row table:style-name="TableRow2624">
          <table:table-cell table:style-name="TableCell2625">
            <text:p text:style-name="P2626"><text:span text:style-name="T2627"></text:span><text:span text:style-name="T2628"><text:s/></text:span><text:span text:style-name="T2629">PT</text:span></text:p>
            <text:p text:style-name="P2630"><text:span text:style-name="T2631"></text:span><text:span text:style-name="T2632"><text:s/>HR</text:span></text:p>
          </table:table-cell>
          <table:table-cell table:style-name="TableCell2633">
            <text:p text:style-name="P2634"><text:span text:style-name="T2635"></text:span><text:span text:style-name="T2636"><text:s/></text:span><text:span text:style-name="T2637">SI</text:span></text:p>
          </table:table-cell>
          <table:table-cell table:style-name="TableCell2638">
            <text:p text:style-name="P2639"><text:span text:style-name="T2640"></text:span><text:span text:style-name="T2641"><text:s/></text:span><text:span text:style-name="T2642">SK</text:span></text:p>
          </table:table-cell>
          <table:table-cell table:style-name="TableCell2643">
            <text:p text:style-name="P2644"><text:span text:style-name="T2645"></text:span><text:span text:style-name="T2646"><text:s/></text:span><text:span text:style-name="T2647">SE</text:span></text:p>
          </table:table-cell>
          <table:table-cell table:style-name="TableCell2648">
            <text:p text:style-name="P2649"><text:span text:style-name="T2650"></text:span><text:span text:style-name="T2651"><text:s/></text:span><text:span text:style-name="T2652">UK</text:span></text:p>
          </table:table-cell>
          <table:table-cell table:style-name="TableCell2653">
            <text:p text:style-name="P2654"><text:span text:style-name="T2655"></text:span><text:span text:style-name="T2656"><text:s/></text:span><text:span text:style-name="T2657">BG</text:span></text:p>
          </table:table-cell>
          <table:table-cell table:style-name="TableCell2658">
            <text:p text:style-name="P2659"><text:span text:style-name="T2660"></text:span><text:span text:style-name="T2661"><text:s/></text:span><text:span text:style-name="T2662">RO</text:span></text:p>
          </table:table-cell>
          <table:table-cell table:style-name="TableCell2663">
            <text:p text:style-name="P2664"><text:span text:style-name="T2665"></text:span><text:span text:style-name="T2666"><text:s/></text:span><text:span text:style-name="T2667">IS</text:span></text:p>
          </table:table-cell>
          <table:table-cell table:style-name="TableCell2668">
            <text:p text:style-name="P2669"><text:span text:style-name="T2670"></text:span><text:span text:style-name="T2671"><text:s/></text:span><text:span text:style-name="T2672">LI</text:span></text:p>
          </table:table-cell>
          <table:table-cell table:style-name="TableCell2673">
            <text:p text:style-name="P2674"><text:span text:style-name="T2675"></text:span><text:span text:style-name="T2676"><text:s/></text:span><text:span text:style-name="T2677">NO</text:span></text:p>
          </table:table-cell>
        </table:table-row>
      </table:table>
      <text:p text:style-name="P2678"/>
      <text:p text:style-name="P2679">Jei Jūs atsakėte „ne“, prašome paaiškinti: ...................................</text:p>
      <text:p text:style-name="P2680"/>
      <text:p text:style-name="P2681">4.2. Ar Jūs priklausote gydytojų odontologų profesinei asociacijai ar lygiavertei organizacijai įsisteigimo valstybėje narėje?</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text:span text:style-name="T2689"></text:span><text:s/>Taip</text:p>
          </table:table-cell>
          <table:table-cell table:style-name="TableCell2690">
            <text:p text:style-name="Normal"><text:span text:style-name="T2691"></text:span><text:s/>Ne</text:p>
          </table:table-cell>
        </table:table-row>
      </table:table>
      <text:p text:style-name="P2692">Jei atsakėte „taip“, prašome įvardyti kuriai, nurodyti kontaktinius duomenis ir Jūsų registracijos numerį joje (jei yra):<text:s/></text:p>
      <text:p text:style-name="P2693">...................................</text:p>
      <text:p text:style-name="P2694">...................................</text:p>
      <text:p text:style-name="P2695">...................................</text:p>
      <text:p text:style-name="P2696"/>
      <text:p text:style-name="P2697">4.3. Ar Jūs esate patvirtintas (-a) ir (ar) prižiūrimas (-a) įsisteigimo valstybės narės kompetentingos valstybės institucijos?<text:span text:style-name="T2698"><text:s/></text:span></text:p>
      <table:table table:style-name="Table2699">
        <table:table-columns>
          <table:table-column table:style-name="TableColumn2700"/>
          <table:table-column table:style-name="TableColumn2701"/>
        </table:table-columns>
        <table:table-row table:style-name="TableRow2702">
          <table:table-cell table:style-name="TableCell2703">
            <text:p text:style-name="P2704"><text:span text:style-name="T2705"></text:span><text:s/>Taip</text:p>
          </table:table-cell>
          <table:table-cell table:style-name="TableCell2706">
            <text:p text:style-name="Normal"><text:span text:style-name="T2707"></text:span><text:s/>Ne</text:p>
          </table:table-cell>
        </table:table-row>
      </table:table>
      <text:p text:style-name="P2708"/>
      <text:p text:style-name="P2709">Jei atsakėte „taip“, prašome įvardyti instituciją (-as), nurodyti jos (-ų) kontaktinius duomenis:<text:s/></text:p>
      <text:p text:style-name="P2710">...................................</text:p>
      <text:p text:style-name="P2711">...................................</text:p>
      <text:p text:style-name="P2712">...................................</text:p>
      <text:p text:style-name="P2713"/>
      <text:soft-page-break/>
      <text:p text:style-name="P2714">Jei esate įsisteigęs daugiau nei vienoje valstybėje narėje, prašome pateikti informaciją apie odontologijos paslaugų teikimą laikinai ir kartais Lietuvos Respublikoje kiekvienai įsisteigimo valstybei narei.</text:p>
      <text:p text:style-name="P2715"/>
      <text:p text:style-name="P2716">_____________</text:p>
      <text:p text:style-name="P2717"><text:span text:style-name="T2718">3<text:s/></text:span><text:span text:style-name="T2719">Prašome nurodyti profesijos pavadinimą Įsisteigimo valstybės narės kalba ir lietuvių kalba ir (arba) viena iš šių kalbų: anglų, prancūzų ar vokiečių.</text:span></text:p>
      <text:p text:style-name="P2720">5. Profesinis draudimas<text:s/></text:p>
      <text:p text:style-name="P2721">5.1. Ar Jūs turite draudimą, susijusį su profesine atsakomybe, atsirandančia dirbant <text:s/>pagal gydytojo odontologo profesiją?</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text:span text:style-name="T2729"></text:span><text:s/>Taip</text:p>
          </table:table-cell>
          <table:table-cell table:style-name="TableCell2730">
            <text:p text:style-name="Normal"><text:span text:style-name="T2731"></text:span><text:s/>Ne</text:p>
          </table:table-cell>
        </table:table-row>
      </table:table>
      <text:p text:style-name="P2732">Jei atsakėte „taip“, prašome nurodyti detalesnę informaciją apie draudimą:<text:s/></text:p>
      <text:p text:style-name="P2733">Draudimo kompanijos pavadinimas: ...................................</text:p>
      <text:p text:style-name="P2734">Sutarties numeris: ...................................</text:p>
      <text:p text:style-name="P2735"/>
      <text:p text:style-name="P2736">Paaiškinimai: ...................................</text:p>
      <text:p text:style-name="P2737"/>
      <text:p text:style-name="P2738">5.2. Ar Jūs turite kitą asmeninę arba kolektyvinę apsaugą, susijusią su profesine atsakomybe, atsirandančia dirbant pagal gydytojo odontologo profesiją?</text:p>
      <text:p text:style-name="P2739"/>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text:span><text:s/>Taip</text:p>
          </table:table-cell>
          <table:table-cell table:style-name="TableCell2747">
            <text:p text:style-name="Normal"><text:span text:style-name="T2748"></text:span><text:s/>Ne</text:p>
          </table:table-cell>
        </table:table-row>
      </table:table>
      <text:p text:style-name="P2749">Jei atsakėte „taip“, prašome nurodyti detalesnę informaciją: ...................................</text:p>
      <text:p text:style-name="P2750"/>
      <text:p text:style-name="P2751">Paaiškinimai: ...................................</text:p>
      <text:p text:style-name="P2752"/>
      <text:p text:style-name="P2753"><text:span text:style-name="T2754">6.</text:span><text:s/>Patvirtinu, kad moku lietuvių kalbą tiek, kiek tai būtina siekiant dirbti pagal gydytojo odontologo profesiją</text:p>
      <table:table table:style-name="Table2755">
        <table:table-columns>
          <table:table-column table:style-name="TableColumn2756"/>
          <table:table-column table:style-name="TableColumn2757"/>
        </table:table-columns>
        <table:table-row table:style-name="TableRow2758">
          <table:table-cell table:style-name="TableCell2759">
            <text:p text:style-name="P2760"><text:span text:style-name="T2761"></text:span><text:s/>Taip</text:p>
          </table:table-cell>
          <table:table-cell table:style-name="TableCell2762">
            <text:p text:style-name="P2763"><text:span text:style-name="T2764"></text:span><text:s/>Ne<text:tab/></text:p>
          </table:table-cell>
        </table:table-row>
      </table:table>
      <text:p text:style-name="P2765"/>
      <text:p text:style-name="P2766">Paaiškinimai: ………………………</text:p>
      <text:p text:style-name="P2767"/>
      <text:p text:style-name="P2768"><text:span text:style-name="T2769">7. Prie šios deklaracijos pridedami dokumentai</text:span><text:span text:style-name="T2770">4</text:span><text:span text:style-name="T2771">:</text:span></text:p>
      <text:p text:style-name="P2772">7.1. Prašome pažymėti dokumentą (-us), pridedamą (-us) prie šios deklaracijos:<text:s/></text:p>
      <text:p text:style-name="P2773"><text:span text:style-name="T2774"></text:span><text:s/>Asmens pilietybę įrodantis dokumentas</text:p>
      <text:p text:style-name="P2775"><text:span text:style-name="T2776"></text:span><text:s/>Dokumentas (-ai), patvirtinantis (-ys), kad pareiškėjas yra teisėtai įsisteigęs kitoje valstybėje narėje, gali užsiimti atitinkama veikla ir jam net laikinai nėra uždrausta užsiimti gydytojo odontologo profesine veikla<text:s/></text:p>
      <text:p text:style-name="P2777"><text:span text:style-name="T2778"></text:span><text:s/>Profesinės kvalifikacijos įrodymai</text:p>
      <text:p text:style-name="P2779"><text:span text:style-name="T2780"></text:span><text:s/>Įgaliojimas, jei paraišką ir dokumentus pateikia įgaliotasis asmuo.</text:p>
      <text:p text:style-name="P2781"/>
      <text:p text:style-name="P2782"><text:span text:style-name="T2783">8. Atnaujinta informacija (pildoma, kai ši deklaracija yra atnaujinama)</text:span></text:p>
      <text:p text:style-name="P2784">8.1. Kokiais periodais Jūs teikėte odontologijos paslaugas Lietuvos Respublikoje (metai / mėnuo / diena)?<text:s/></text:p>
      <table:table table:style-name="Table2785">
        <table:table-columns>
          <table:table-column table:style-name="TableColumn2786"/>
          <table:table-column table:style-name="TableColumn2787"/>
        </table:table-columns>
        <table:table-row table:style-name="TableRow2788">
          <table:table-cell table:style-name="TableCell2789">
            <text:p text:style-name="P2790">Nuo<text:s/><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text:p>
          </table:table-cell>
          <table:table-cell table:style-name="TableCell2799">
            <text:p text:style-name="Normal">iki<text:s/><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text:p>
          </table:table-cell>
        </table:table-row>
        <table:table-row table:style-name="TableRow2808">
          <table:table-cell table:style-name="TableCell2809">
            <text:p text:style-name="P2810">Nuo<text:s/><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text:p>
          </table:table-cell>
          <table:table-cell table:style-name="TableCell2819">
            <text:p text:style-name="Normal">iki<text:s/><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p>
          </table:table-cell>
        </table:table-row>
        <table:table-row table:style-name="TableRow2828">
          <table:table-cell table:style-name="TableCell2829">
            <text:p text:style-name="P2830">Nuo<text:s/><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text:p>
          </table:table-cell>
          <table:table-cell table:style-name="TableCell2839">
            <text:p text:style-name="Normal">iki<text:s/><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text:p>
          </table:table-cell>
        </table:table-row>
        <table:table-row table:style-name="TableRow2848">
          <table:table-cell table:style-name="TableCell2849">
            <text:p text:style-name="P2850">Nuo<text:s/><text:span text:style-name="T2851"></text:span><text:span text:style-name="T2852"></text:span><text:span text:style-name="T2853"></text:span><text:span text:style-name="T2854"></text:span>-<text:span text:style-name="T2855"></text:span><text:span text:style-name="T2856"></text:span>-<text:span text:style-name="T2857"></text:span><text:span text:style-name="T2858"></text:span><text:s/></text:p>
          </table:table-cell>
          <table:table-cell table:style-name="TableCell2859">
            <text:p text:style-name="Normal">iki<text:s/><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text:p>
          </table:table-cell>
        </table:table-row>
        <table:table-row table:style-name="TableRow2868">
          <table:table-cell table:style-name="TableCell2869">
            <text:p text:style-name="P2870">Nuo<text:s/><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text:p>
          </table:table-cell>
          <table:table-cell table:style-name="TableCell2879">
            <text:p text:style-name="Normal">iki<text:s/><text:span text:style-name="T2880"></text:span><text:span text:style-name="T2881"></text:span><text:span text:style-name="T2882"></text:span><text:span text:style-name="T2883"></text:span>-<text:span text:style-name="T2884"></text:span><text:span text:style-name="T2885"></text:span>-<text:span text:style-name="T2886"></text:span><text:span text:style-name="T2887"></text:span><text:s/></text:p>
          </table:table-cell>
        </table:table-row>
      </table:table>
      <text:p text:style-name="P2888"/>
      <text:soft-page-break/>
      <text:p text:style-name="P2889">Paaiškinimai: ...........................</text:p>
      <text:p text:style-name="P2890"/>
      <text:p text:style-name="P2891">8.2. Prašome įvardyti konkrečias profesines veiklas, kuriomis užsiėmėte teikdamas odontologijos paslaugas.<text:s/></text:p>
      <text:p text:style-name="P2892">...................................</text:p>
      <text:p text:style-name="P2893">...................................</text:p>
      <text:p text:style-name="P2894">...................................</text:p>
      <text:p text:style-name="P2895">________________</text:p>
      <text:p text:style-name="P2896"><text:span text:style-name="T2897">4<text:s/></text:span><text:span text:style-name="T2898">Ši dalis pildoma pirmą kartą teikiant laikinai ir kartais paslaugas Lietuvos Respublikoje arba<text:s/></text:span><text:span text:style-name="T2899">jeigu iš esmės pasikeičia anksčiau dokumentais patvirtintos aplinkybės</text:span></text:p>
      <text:p text:style-name="P2900">9. Kiti paaiškinimai</text:p>
      <text:p text:style-name="P2901">...................................</text:p>
      <text:p text:style-name="P2902">...................................</text:p>
      <table:table table:style-name="Table2903">
        <table:table-columns>
          <table:table-column table:style-name="TableColumn2904"/>
          <table:table-column table:style-name="TableColumn2905"/>
        </table:table-columns>
        <table:table-row table:style-name="TableRow2906">
          <table:table-cell table:style-name="TableCell2907">
            <text:p text:style-name="P2908">_____________</text:p>
            <text:p text:style-name="P2909">(parašas)</text:p>
          </table:table-cell>
          <table:table-cell table:style-name="TableCell2910">
            <text:p text:style-name="P2911">_____________</text:p>
            <text:p text:style-name="P2912"><text:span text:style-name="T2913">(vardas ir pavardė)</text:span></text:p>
          </table:table-cell>
        </table:table-row>
      </table:table>
      <text:p text:style-name="Normal"/>
      <text:p text:style-name="P2914">_________________</text:p>
      <text:p text:style-name="P2915"/>
      <text:p text:style-name="P2916"/>
      <text:soft-page-break/>
      <text:p text:style-name="P2917">Gydytojo odontologo profesinės kvalifikacijos<text:s/></text:p>
      <text:p text:style-name="P2918">pripažinimo norint dirbti pagal gydytojo odontologo profesiją ar laikinai ir kartais teikti odontologijos paslaugas Lietuvos Respublikoje tvarkos aprašo</text:p>
      <text:p text:style-name="P2919"><text:span text:style-name="T2920">3</text:span><text:span text:style-name="T2921"><text:s/>priedas</text:span></text:p>
      <text:p text:style-name="P2922"/>
      <text:p text:style-name="P2923"><text:span text:style-name="T2924">LIETUVOS RESPUBLIKOS GYDYTOJŲ ODONTOLOGŲ PROFESINIŲ VARDŲ SĄRAŠAS</text:span></text:p>
      <text:p text:style-name="P2925"/>
      <text:p text:style-name="P2926">1. Gydytojas odontologas</text:p>
      <text:p text:style-name="P2927">2. Gydytojas burnos chirurgas</text:p>
      <text:p text:style-name="P2928">3. Gydytojas ortodontas</text:p>
      <text:p text:style-name="P2929">4. Gydytojas endodontologas</text:p>
      <text:p text:style-name="P2930">5. Gydytojas odontologas ortopedas</text:p>
      <text:p text:style-name="P2931">6. Gydytojas periodontologas</text:p>
      <text:p text:style-name="P2932">7. Gydytojas vaikų odontologas</text:p>
      <text:p text:style-name="P2933"><text:span text:style-name="T293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elinskienė</meta:initial-creator>
    <dc:creator>Adlib User</dc:creator>
    <meta:creation-date>2016-07-08T10:39:00Z</meta:creation-date>
    <dc:date>2016-07-08T10:39:00Z</dc:date>
    <meta:print-date>2016-06-28T14:05:00Z</meta:print-date>
    <meta:template xlink:href="Normal" xlink:type="simple"/>
    <meta:editing-cycles>2</meta:editing-cycles>
    <meta:editing-duration>PT0S</meta:editing-duration>
    <meta:document-statistic meta:page-count="15" meta:paragraph-count="253" meta:word-count="4372" meta:character-count="33413" meta:row-count="944" meta:non-whitespace-character-count="29294"/>
  </office:meta>
</office:document-meta>
</file>