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P59" style:parent-style-name="Normal" style:family="paragraph">
      <style:paragraph-properties style:punctuation-wrap="simple" fo:text-align="justify" style:vertical-align="baseline" fo:text-indent="0.8701in"/>
    </style:style>
    <style:style style:name="P60" style:parent-style-name="Normal" style:family="paragraph">
      <style:paragraph-properties style:punctuation-wrap="simple" fo:text-align="justify" style:vertical-align="baseline" fo:text-indent="0.8701in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 ŠVIETIMO, MOKSLO IR SPORTO MINISTRO 20</text:span><text:span text:style-name="T21">20<text:s/></text:span><text:span text:style-name="T22">M. KOVO 19 D. ĮSAKYMO NR. </text:span><text:span text:style-name="T23">V-397</text:span><text:span text:style-name="T24"><text:s text:c="2"/>„DĖL ŠVIETIMO, MOKSLO IR SPORTO MINISTRO 2019 M. KOVO 1 D. ĮSAKYMO NR. </text:span><text:span text:style-name="T25">V-184<text:s/></text:span><text:span text:style-name="T26">„</text:span><text:span text:style-name="T27">DĖL</text:span><text:span text:style-name="T28"><text:s/></text:span><text:span text:style-name="T29">MOKYTOJŲ, DIRBANČIŲ PAGAL BENDROJO UGDYMO, PROFESINIO MOKYMO IR NEFORMALIOJO ŠVIETIMO PROGRAMAS (IŠSKYRUS IKIMOKYKLINIO IR PRIEŠMOKYKLINIO UGDYMO PROGRAMAS), VEIKLŲ MOKYKLO</text:span><text:span text:style-name="T30">S BENDRUOMENEI APRAŠO IR MOKYTOJŲ, DIRBANČIŲ PAGAL BENDROJO UGDYMO, PROFESINIO MOKYMO IR NEFORMALIOJO ŠVIETIMO PROGRAMAS (IŠSKYRUS IKIMOKYKLINIO IR PRIEŠMOKYKLINIO UGDYMO PROGRAMAS),<text:s/></text:span><text:span text:style-name="T31">V</text:span><text:span text:style-name="T32">EIKLŲ, SUSIJUSIŲ SU PROFESINIU TOBULĖJIMU,<text:s/></text:span><text:span text:style-name="T33">APRAŠO PATVIRTINIMO“</text:span><text:span text:style-name="T34"><text:s/>PAKEITIM</text:span><text:span text:style-name="T35">O</text:span><text:span text:style-name="T36">“</text:span><text:span text:style-name="T37"><text:s/>PAKEITIMO<text:s/></text:span></text:p>
      <text:p text:style-name="P38"/>
      <text:p text:style-name="P39"/>
      <text:p text:style-name="P40">2020 m. balandžio 21 d. Nr. V-584</text:p>
      <text:p text:style-name="P41">Vilnius</text:p>
      <text:p text:style-name="P42"/>
      <text:p text:style-name="P43"/>
      <text:p text:style-name="P44">P a k e i č i u <text:s/>Lietuvos Respublikos<text:s/><text:span text:style-name="T45">švietimo, mokslo ir sporto ministro 20</text:span><text:span text:style-name="T46">20<text:s/></text:span><text:span text:style-name="T47">m. kovo 19 d. įsakymą Nr. V</text:span><text:span text:style-name="T48">-397</text:span><text:span text:style-name="T49"><text:s text:c="2"/>„Dėl švietimo, mokslo ir sporto ministro 2019 m. kovo 1 d. įsakymo Nr. V</text:span><text:span text:style-name="T50">-184<text:s/></text:span>„D<text:span text:style-name="T51">ėl<text:s/></text:span><text:span text:style-name="T52">Mokytojų, dirbančių pagal bendrojo ugdymo, profesinio mokymo ir neformaliojo švietimo programas (išskyrus ikimokyklinio ir priešmokyklinio ugdymo programas), veiklų mokyklos bendruomenei aprašo ir Mokytojų, dirbančių pagal bendrojo ugdymo, profesinio mokym</text:span><text:span text:style-name="T53">o ir neformaliojo švietimo programas (išskyrus ikimokyklinio ir priešmokyklinio ugdymo programas),<text:s/></text:span><text:span text:style-name="T54">v</text:span><text:span text:style-name="T55">eiklų, susijusių su profesiniu tobulėjimu,<text:s/></text:span><text:span text:style-name="T56">aprašo patvirtinimo“</text:span><text:span text:style-name="T57"><text:s/>pakeitimo“ ir<text:s/></text:span>pripažįstu netekusiu galios 1.1.2 papunktį.<text:s/></text:p>
      <text:p text:style-name="P58"/>
      <text:p text:style-name="P59"/>
      <text:p text:style-name="P60"/>
      <text:p text:style-name="P61">Švietimo, mokslo ir sporto ministras<text:tab/>Algirdas Monkevič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Veiklų aprašai 0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Veiklų aprašai 0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8562b67-61c9-4d0b-a783-c924e0ffd1ae</dc:title>
    <meta:initial-creator>Nausedienė Egidija | ŠMSM</meta:initial-creator>
    <dc:creator>adlibuser</dc:creator>
    <meta:creation-date>2020-04-21T08:55:00Z</meta:creation-date>
    <dc:date>2020-04-21T08:55:00Z</dc:date>
    <meta:print-date>2020-03-17T15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8" meta:word-count="171" meta:character-count="1453" meta:row-count="33" meta:non-whitespace-character-count="1290"/>
  </office:meta>
</office:document-meta>
</file>