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DĖL KRAŠTO APSAUGOS MINISTRO 2011 M. LAPKRIČIO 3 D. ĮSAKYMO</text:p>
      <text:p text:style-name="P16"><text:span text:style-name="T17">NR. V-1261 „DĖL PROFESINĖS KARO TARNYBOS KARIŲ, KARIŲ SAVANORIŲ IR KITŲ SAVANORIŠKOS NENUOLATINĖS KARO TARNYBOS KARIŲ, AKTYVIOJO KARIUOMENĖS PERSONALO REZERVO KARIŲ IR KARIŪNŲ KELIONĖS IŠLAIDŲ ATLYGINIMO TVARKOS APRAŠO PATVIRTINIMO</text:span><text:span text:style-name="T18">“ PAKEITIMO</text:span></text:p>
      <text:p text:style-name="P19"/>
      <text:p text:style-name="P20"><text:span text:style-name="T21">2023 m. rugsėjo<text:s/></text:span><text:span text:style-name="T22">1</text:span><text:span text:style-name="T23"><text:s/>d.</text:span><text:span text:style-name="T24"><text:s/>Nr.<text:s/></text:span><text:span text:style-name="T25">V-701</text:span></text:p>
      <text:p text:style-name="P26">Vilnius</text:p>
      <text:p text:style-name="P27"/>
      <text:p text:style-name="P28"/>
      <text:p text:style-name="P29"><text:span text:style-name="T30">1</text:span><text:span text:style-name="T31">. P a k e i č i u Profesinės karo tarnybos karių, karių savanorių ir kitų savanoriškos nenuolatinės karo tarnybos karių, aktyviojo kariuomenės personalo rezervo karių ir kariūnų kelionės išlaidų atlyginimo tvarkos aprašą, patvirtintą Lietuvos Respublikos krašto apsaugos ministro 2011 m. lapkričio 3 d. įsakymu Nr. V-1261 „Dėl Profesinės karo tarnybos karių, karių savanorių ir kitų savanoriškos nenuolatinės karo tarnybos karių, aktyviojo kariuomenės personalo rezervo karių ir kariūnų kelionės išlaidų atlyginimo tvarkos aprašo patvirtinimo“, ir 8 punktą išdėstau taip:</text:span></text:p>
      <text:p text:style-name="P32"><text:span text:style-name="T33">„</text:span><text:span text:style-name="T34">8</text:span><text:span text:style-name="T35">. Kai kelionės išlaidos atlyginamos pagal kelionės ne viešuoju transportu vieno kilometro atlyginamų išlaidų dydį, atlyginama už trumpiausią apskaičiuotą važiuojant automobiliu atstumą, kuris nustatomas pagal žemėlapį maps.google.lt. Tais atvejais, kai maps.google.lt sistemoje nerandamas adresas, atstumas nustatomas naudojant maps.lt arba kitus internete viešai skelbiamus žemėlapius.“</text:span></text:p>
      <text:p text:style-name="P36"><text:span text:style-name="T37">2</text:span><text:span text:style-name="T38">. N u s t a t a u, kad šis įsakymas įsigalioja 2023 m. rugsėjo 1 d.</text:span></text:p>
      <text:p text:style-name="P39"/>
      <text:p text:style-name="P40"/>
      <text:p text:style-name="P41"/>
      <text:p text:style-name="P42">Krašto apsaugos ministras<text:tab/><text:tab/><text:tab/><text:tab/>Arvydas Anuš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INIS</dc:title>
    <meta:initial-creator>Ramunas.Andrejauskas</meta:initial-creator>
    <dc:creator>adlibuser</dc:creator>
    <meta:creation-date>2023-09-05T06:53:00Z</meta:creation-date>
    <dc:date>2023-09-05T06:53:00Z</dc:date>
    <meta:print-date>2022-08-01T11:49:00Z</meta:print-date>
    <meta:template xlink:href="Normal.dotm" xlink:type="simple"/>
    <meta:editing-cycles>2</meta:editing-cycles>
    <meta:editing-duration>PT0S</meta:editing-duration>
    <meta:document-statistic meta:page-count="2" meta:paragraph-count="24" meta:word-count="212" meta:character-count="1484" meta:row-count="43" meta:non-whitespace-character-count="1296"/>
  </office:meta>
</office:document-meta>
</file>