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<text:span text:style-name="T16">DĖL LIETUVOS RESPUBLIKOS APLINKOS MINISTRO<text:s/></text:span><text:span text:style-name="T17">2014 M. SPALIO 24 d.</text:span><text:span text:style-name="T18"><text:s/>ĮSAKYMO</text:span><text:span text:style-name="T19"><text:s/>NR.<text:s/></text:span><text:span text:style-name="T20"><text:s/>D1-854 „</text:span><text:span text:style-name="T21">Dėl aplinkosauginių mokesčių kontrolės informacinės sistemos nuostatų patvirtinimo“ <text:s/></text:span><text:span text:style-name="T22">PAKEITIMO <text:s/></text:span></text:p>
      <text:p text:style-name="P23"/>
      <text:p text:style-name="P24">2017 m. birželio 20 d. Nr. D1-523<text:s/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Aplinkosauginių mokesčių kontrolės informacinės sistemos nuostatus</text:span><text:span text:style-name="T34">, patvirtintus Lietuvos Respublikos aplinkos ministro 2014 m. spalio 24 d. įsakymu Nr. D1-854 „D</text:span><text:span text:style-name="T35">ėl</text:span><text:span text:style-name="T36"><text:s/></text:span><text:span text:style-name="T37">Aplinkosauginių mokesčių kontrolės informacinės sistemos nuostatų</text:span><text:span text:style-name="T38"><text:s/>patvirtinimo</text:span><text:span text:style-name="T39">“:</text:span></text:p>
      <text:p text:style-name="P40"><text:span text:style-name="T41">1.1</text:span><text:span text:style-name="T42">.</text:span><text:span text:style-name="T43"><text:tab/>pakeičiu 6 punktą ir jį išdėstau taip:</text:span></text:p>
      <text:p text:style-name="P44"><text:span text:style-name="T45">„</text:span><text:span text:style-name="T46">6</text:span><text:span text:style-name="T47">. Asmens duomenų tvarkymo IKS tikslas – užtikrinti gamintojų ir importuotojų (toliau – mokesčio mokėtojų) ir kitų mokesčio mokėtojų, kurių duomenys tvarkomi IKS tinkamą identifikavimą.“;</text:span></text:p>
      <text:p text:style-name="P48"><text:span text:style-name="T49">1.2</text:span><text:span text:style-name="T50">. p</text:span><text:span text:style-name="T51">ripažįstu netekusiu galios 7.2 papunktį.</text:span></text:p>
      <text:p text:style-name="P52"><text:span text:style-name="T53">1.3</text:span><text:span text:style-name="T54">. p</text:span><text:span text:style-name="T55">ripažįstu netekusiu galios 8.1 <text:s/>papunktį.</text:span></text:p>
      <text:p text:style-name="P56"><text:span text:style-name="T57">1.4</text:span><text:span text:style-name="T58">. pakeičiu 8.2 papunktį ir jį išdėstau taip:</text:span></text:p>
      <text:p text:style-name="P59"><text:span text:style-name="T60">„</text:span><text:span text:style-name="T61">8.2</text:span><text:span text:style-name="T62">. formuoti aplinkosauginių mokesčių deklaracijų, duomenų ataskaitas, vykdyti pateiktų ataskaitų duomenų kontrolę;“.</text:span></text:p>
      <text:p text:style-name="P63"><text:span text:style-name="T64">1.5</text:span><text:span text:style-name="T65">. pripažįstu netekusiu galios 12</text:span><text:span text:style-name="T66">.1</text:span><text:span text:style-name="T67"><text:s/>papunktį.</text:span></text:p>
      <text:p text:style-name="P68"><text:span text:style-name="T69">1.6</text:span><text:span text:style-name="T70">. p</text:span><text:span text:style-name="T71">ripažįstu netekusiais galios 14.2 ir 14.3 papunkčius.</text:span></text:p>
      <text:p text:style-name="P72"><text:span text:style-name="T73">1.7</text:span><text:span text:style-name="T74">.<text:s/></text:span><text:span text:style-name="T75">pripažįstu netekusiais galios 16, 17 ir 18 punktus.</text:span></text:p>
      <text:p text:style-name="P76"><text:span text:style-name="T77">1.8</text:span><text:span text:style-name="T78">. pripažįstu netekusiais galios 19.8 ir 19.9 papunkčius.</text:span></text:p>
      <text:p text:style-name="P79"><text:span text:style-name="T80">1.9</text:span><text:span text:style-name="T81">. pripažįstu netekusiais galios 21 ir 22 punktus.</text:span></text:p>
      <text:p text:style-name="P82"><text:span text:style-name="T83">1.10</text:span><text:span text:style-name="T84">. pripažįstu netekusiais galios<text:s/></text:span><text:span text:style-name="T85">23.2.3 ir</text:span><text:span text:style-name="T86"><text:s/></text:span><text:span text:style-name="T87">23.2.4 papunkčius.</text:span></text:p>
      <text:p text:style-name="P88"><text:span text:style-name="T89">1.11</text:span><text:span text:style-name="T90">. pripažįstu netekusiu galios <text:s/>23.2.5.1 papunktį.</text:span></text:p>
      <text:p text:style-name="P91"><text:span text:style-name="T92">1.12</text:span><text:span text:style-name="T93">. pripažįstu netekusiu galios 23.3 papunktį.</text:span></text:p>
      <text:p text:style-name="P94"><text:span text:style-name="T95">1.13</text:span><text:span text:style-name="T96">. p</text:span><text:span text:style-name="T97">akeičiu 25.3 papunktį ir jį išdėstau taip:</text:span></text:p>
      <text:p text:style-name="P98"><text:span text:style-name="T99">„</text:span><text:span text:style-name="T100">25.3</text:span><text:span text:style-name="T101">. tik apibendrinti IKS duomenys, neišskiriant atskiro mokesčio mokėtojo duomenų, gali būti viešai skelbiami, kai to reikia IKS valdytojui;“.</text:span></text:p>
      <text:p text:style-name="P102"><text:span text:style-name="T103">2</text:span><text:span text:style-name="T104">.<text:s/></text:span>N u s t a t a u, kad šis įsakymas įsigalioja 2018 m. sausio 1 d. Nurodytos keičiamuose nuostatuose 2017 metų atliekų tvarkytojų ir mokesčio mokėtojų organizacijų ataskaitos teikiamos pagal iki šio įsakymo įsigaliojimo galiojusią tvarką. <text:s/></text:p>
      <text:p text:style-name="P105"/>
      <text:p text:style-name="P106"/>
      <text:p text:style-name="P107"/>
      <text:p text:style-name="P108">Aplinkos ministras<text:s/><text:tab/><text:tab/><text:tab/><text:tab/><text:tab/><text:tab/><text:tab/><text:tab/>Kęstutis Navickas<text:s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s Vileikis</meta:initial-creator>
    <dc:creator>adlibuser</dc:creator>
    <meta:creation-date>2017-07-03T12:04:00Z</meta:creation-date>
    <dc:date>2017-07-03T12:04:00Z</dc:date>
    <meta:print-date>2017-03-29T16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8" meta:character-count="2045" meta:row-count="39" meta:non-whitespace-character-count="1833"/>
  </office:meta>
</office:document-meta>
</file>