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METRO KONVENCIJĄ</text:p>
      <text:p text:style-name="P16"/>
      <text:p text:style-name="P17">2016 m. rugsėjo 19 d. Nr. 1K-7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/text:span></text:p>
      <text:p text:style-name="P25">t e i k i u Lietuvos Respublikos Seimui ratifikuoti 1875 m. gegužės 20 d. Paryžiuje pasirašytą Metro konvenciją su pakeitimais, padarytais 1921 m. spalio 6 d. Sevre.</text:p>
      <text:p text:style-name="Normal"/>
      <text:p text:style-name="P26"><text:span text:style-name="T27">2</text:span><text:span text:style-name="T28"><text:s/></text:span><text:span text:style-name="T29">straipsnis.</text:span></text:p>
      <text:p text:style-name="P30"><text:span text:style-name="T31">Šį dekretą Lietuvos Respublikos Seimui pristatys ūkio ministras Evaldas Gustas, o jam negalint dalyvauti – ūkio viceministras Marius Skarupskas.</text:span></text:p>
      <text:p text:style-name="Normal"/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SYSTEM</dc:creator>
    <meta:creation-date>2016-09-19T11:42:00Z</meta:creation-date>
    <dc:date>2016-09-19T11:42:00Z</dc:date>
    <meta:print-date>2016-09-19T08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27" meta:row-count="29" meta:non-whitespace-character-count="558"/>
  </office:meta>
</office:document-meta>
</file>