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688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VYRIAUSIASIS VALSTYBINIS DARBO INSPEKTORIUS</text:p>
      <text:p text:style-name="P6"/>
      <text:p text:style-name="P7">Į S A K Y M A S<text:s/></text:p>
      <text:p text:style-name="P8"><text:span text:style-name="T9">DĖL<text:s/></text:span><text:span text:style-name="T10">LIETUVOS RESPUBLIKOS VYRIAUSIOJO VALSTYBINIO DARBO INSPEKTORIAUS <text:s/>2021 M. SAUSIO 14 D. ĮSAKYMO NR. EV-</text:span><text:span text:style-name="T11">13<text:s/></text:span><text:span text:style-name="T12">„</text:span><text:span text:style-name="T13">DĖL<text:s/></text:span><text:span text:style-name="T14">LIETUVOS RESPUBLIKOS VALSTYBINĖS DARBO INSPEKCIJOS</text:span></text:p>
      <text:p text:style-name="P15">PRIE SOCIALINĖS APSAUGOS IR DARBO MINISTERIJOS DARBO</text:p>
      <text:p text:style-name="P16">REGLAMENTO PATVIRTINIMO“ PAKEITIMO</text:p>
      <text:p text:style-name="P17"/>
      <text:p text:style-name="P18"><text:span text:style-name="T19">202</text:span><text:span text:style-name="T20">2</text:span><text:span text:style-name="T21"><text:s/>m. gruodžio 9 d. Nr. EV-283</text:span>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3 punktu:</text:span></text:p>
      <text:p text:style-name="P27"><text:span text:style-name="T28">1</text:span><text:span text:style-name="T29">. P a k e i č i u Lietuvos Respublikos valstybinės darbo inspekcijos prie Socialinės apsaugos ir darbo ministerijos darbo reglamentą, patvirtintą Lietuvos Respublikos vyriausiojo valstybinio darbo inspektoriaus 2021 m. sausio 14 d. įsakymu Nr. EV-13<text:s/></text:span><text:span text:style-name="T30">„</text:span><text:span text:style-name="T31">Dėl<text:s/></text:span><text:span text:style-name="T32">Lietuvos Respublikos valstybinės darbo inspekcijos prie Socialinės apsaugos ir darbo ministerijos darbo reglamento patvirtinimo“ (toliau – Reglamentas) ir<text:s/></text:span><text:span text:style-name="T33">69 punktą išdėstau taip:</text:span></text:p>
      <text:p text:style-name="P34"><text:span text:style-name="T35">„</text:span><text:span text:style-name="T36">69</text:span><text:span text:style-name="T37">. VDI antspaudą su Lietuvos valstybės herbu saugo ir už jo naudojimą atsako skyrius nurodytas<text:s/></text:span><text:span text:style-name="T38">VDI Dokumentų valdymo tvarkos apraše.“<text:s/></text:span></text:p>
      <text:p text:style-name="P39"><text:span text:style-name="T40">2</text:span><text:span text:style-name="T41">. Į p a r e i g o j u:<text:s/></text:span></text:p>
      <text:p text:style-name="P42"><text:span text:style-name="T43">2.1</text:span><text:span text:style-name="T44">. Lietuvos Respublikos valstybinės darbo inspekcijos prie Socialinės apsaugos ir darbo ministerijos (toliau – VDI) Informacinių technologijų ir dokumentų valdymo skyriaus vedėją organizuoti pakeisto Reglamento paskelbimą VDI vidinės interneto svetainės skiltyje „VDI procesų žemėlapis“;</text:span></text:p>
      <text:p text:style-name="P45"><text:span text:style-name="T46">2.2</text:span><text:span text:style-name="T47">. VDI skyrių vedėjus susipažinti su šiuo įsakymu ir supažindinti vadovaujamo skyriaus valstybės tarnautojus ir darbuotojus, dirbančius pagal darbo sutartis.</text:span></text:p>
      <text:p text:style-name="P48">3. P a v e d u įsakymo vykdymo kontrolę VDI kancleriui.</text:p>
      <text:p text:style-name="P49"/>
      <text:p text:style-name="P50"/>
      <text:p text:style-name="P51"/>
      <text:p text:style-name="P52">Lietuvos Respublikos vyriausiasis<text:s/></text:p>
      <text:p text:style-name="P53">valstybinis darbo inspektorius<text:tab/>Jonas Gric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uliene</meta:initial-creator>
    <dc:creator>adlibuser</dc:creator>
    <meta:creation-date>2022-12-13T12:37:00Z</meta:creation-date>
    <dc:date>2022-12-13T12:37:00Z</dc:date>
    <meta:print-date>2020-12-29T12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7" meta:character-count="1729" meta:row-count="31" meta:non-whitespace-character-count="1529"/>
  </office:meta>
</office:document-meta>
</file>