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55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555in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50%"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line-height="150%"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line-height="150%"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P95" style:parent-style-name="Normal" style:family="paragraph">
      <style:paragraph-properties fo:line-height="150%">
        <style:tab-stops>
          <style:tab-stop style:type="left" style:position="2.7in"/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1.22014in" svg:height="0.48056in" style:rel-width="scale" style:rel-height="scale"><draw:image xlink:href="media/image1.png" xlink:type="simple" xlink:show="embed" xlink:actuate="onLoad"/><svg:title/><svg:desc/></draw:frame></text:span></text:p>
      <text:p text:style-name="P9">CIVILINĖS AVIACIJOS ADMINISTRACIJOS</text:p>
      <text:p text:style-name="P10">DIREKTORIUS</text:p>
      <text:p text:style-name="P11"/>
      <text:p text:style-name="P12">ĮSAKYMAS</text:p>
      <text:p text:style-name="P13"><text:span text:style-name="T14">DĖL FORM</text:span><text:span text:style-name="T15">Ų TVIRTINIMO</text:span></text:p>
      <text:p text:style-name="P16"/>
      <text:p text:style-name="P17"><text:span text:style-name="T18">2018 m. kovo 30 d.<text:s/></text:span><text:span text:style-name="T19">Nr.<text:s/></text:span><text:span text:style-name="T20">4R-54</text:span></text:p>
      <text:p text:style-name="P21">Vilnius</text:p>
      <text:p text:style-name="P22"/>
      <text:p text:style-name="P23"/>
      <text:p text:style-name="P24"><text:span text:style-name="T25">Įgyvendindamas 2016 m. balandžio 6 d. Komisijos reglamento (ES) Nr. 2016/539, kuriuo dėl pilotų mokymo, egzaminavimo ir periodinio tikrinimo reikalavimų, susijusių su nustatytų charakteristikų navigacija, iš dalies keičiamas Reglamentas (ES) Nr. 1178/2011 (OL 2016 L 91, p.1-15), nuostatas:</text:span></text:p>
      <text:p text:style-name="P26"><text:span text:style-name="T27">1</text:span><text:span text:style-name="T28">.<text:s/></text:span><text:span text:style-name="T29">Tvirtinu</text:span><text:span text:style-name="T30"><text:s/>šias pridedamas formas:</text:span></text:p>
      <text:p text:style-name="P31"><text:span text:style-name="T32">1.1</text:span><text:span text:style-name="T33">. CAA/EASA/LIC-01(A) Prašymo ir teikimo forma ATPL, MPL, MP arba SP HP sudėtingo orlaivio tipo kvalifikacijai gauti / pratęsti / atnaujinti bei<text:s/></text:span><text:span text:style-name="T34">IR(A) kvalifikacijai pratęsti / atnaujinti</text:span><text:span text:style-name="T35">;</text:span></text:p>
      <text:p text:style-name="P36"><text:span text:style-name="T37">1.2</text:span><text:span text:style-name="T38">. CAA/EASA/LIC-01(A)PBN Prašymo ir teikimo forma ATPL, MPL, MP arba SP HP sudėtingo orlaivio tipo kvalifikacijai gauti / pratęsti / atnaujinti bei IR(A) su PBN kvalifikacijai pratęsti / atnaujinti;</text:span></text:p>
      <text:p text:style-name="P39"><text:span text:style-name="T40">1.3</text:span><text:span text:style-name="T41">. CAA/EASA/LIC-02 Prašymo ir teikimo forma SEP, TMG, MEP klasės kvalifikacijoms ir SP, SP HP tipo kvalifikacijoms gauti / pratęsti / atnaujinti bei IR(A) kvalifikacijai pratęsti / atnaujinti;</text:span></text:p>
      <text:p text:style-name="P42"><text:span text:style-name="T43">1.4</text:span><text:span text:style-name="T44">. CAA/EASA/LIC-02PBN Prašymo ir teikimo forma SEP, TMG, MEP klasės kvalifikacijoms ir SP, SP HP tipo kvalifikacijoms gauti / pratęsti / atnaujinti bei IR(A) su PBN kvalifikacijai pratęsti / atnaujinti;</text:span></text:p>
      <text:p text:style-name="P45"><text:span text:style-name="T46">1.5</text:span><text:span text:style-name="T47">. CAA/EASA/LIC-07 Prašymo ir teikimo forma instruktoriaus praktiniams gebėjimams tikrinti. FI(A), <text:s/>FI(H), <text:s/>FI(S), <text:s/>IRI(A), <text:s/>IRI(H), <text:s/>CRI(A);</text:span></text:p>
      <text:p text:style-name="P48"><text:span text:style-name="T49">1.6</text:span><text:span text:style-name="T50">. CAA/EASA/LIC-09L Prašymas kalbos mokėjimo vesti radijo ryšį patvirtinimui gauti;</text:span></text:p>
      <text:p text:style-name="P51"><text:span text:style-name="T52">1.7</text:span><text:span text:style-name="T53">. CAA/EASA/LIC-13(A) Prašymo ir teikimo forma. Įgūdžių patikrinimo egzaminas IR(A) be PBN kvalifikacijai gauti;</text:span></text:p>
      <text:p text:style-name="P54"><text:span text:style-name="T55">1.8</text:span><text:span text:style-name="T56">. CAA/EASA/LIC-13(A)PBN Prašymo ir teikimo forma. Įgūdžių patikrinimo egzaminas IR(A) su PBN kvalifikacijai gauti;</text:span></text:p>
      <text:p text:style-name="P57"><text:span text:style-name="T58">1.9</text:span><text:span text:style-name="T59">. CAA/EASA/LIC-13(H) Prašymo ir teikimo forma. Įgūdžių patikrinimo egzaminas IR(H) be PBN kvalifikacijai gauti;</text:span></text:p>
      <text:p text:style-name="P60"><text:span text:style-name="T61">1.10</text:span><text:span text:style-name="T62">. CAA/EASA/LIC-13(H)PBN Prašymo ir teikimo forma. Įgūdžių patikrinimo egzaminas IR(H) su PBN kvalifikacijai gauti;</text:span></text:p>
      <text:p text:style-name="P63"><text:span text:style-name="T64">1.11</text:span><text:span text:style-name="T65">. CAA/EASA/LIC-27(A) Prašymo ir teikimo forma. CPL(A) įgūdžių patikrinimo egzaminas licencijai gauti;</text:span></text:p>
      <text:p text:style-name="P66"><text:span text:style-name="T67">1.12</text:span><text:span text:style-name="T68">. CAA/EASA/LIC-27(H) Prašymo ir teikimo forma. CPL(H) įgūdžių patikrinimo egzaminas licencijai gauti;</text:span></text:p>
      <text:p text:style-name="P69"><text:span text:style-name="T70">1.13</text:span><text:span text:style-name="T71">. CAA/EASA/LIC-28(A) Prašymo ir teikimo forma. PPL(A) įgūdžių patikrinimo egzaminas licencijai gauti;</text:span></text:p>
      <text:p text:style-name="P72"><text:span text:style-name="T73">1.14</text:span><text:span text:style-name="T74">. CAA/EASA/LIC-28(H) Prašymo ir teikimo forma. PPL(H) įgūdžių patikrinimo egzaminas licencijai gauti;</text:span></text:p>
      <text:p text:style-name="P75"><text:span text:style-name="T76">1.15</text:span><text:span text:style-name="T77">. CAA/EASA/LIC-01(H) Prašymo ir teikimo forma ATPL(H), sraigtasparnio tipo kvalifikacijai gauti, mokymų, praktinių gebėjimų ir kvalifikacijos tikrinimui bei IR(H) kvalifikacijai pratęsti / atnaujinti;<text:s/></text:span></text:p>
      <text:p text:style-name="P78"><text:span text:style-name="T79">1.16</text:span><text:span text:style-name="T80">. CAA/EASA/LIC-01(H)PBN Prašymo ir teikimo forma ATPL(H), sraigtasparnio tipo kvalifikacijai gauti, mokymų, praktinių gebėjimų ir kvalifikacijos tikrinimui bei IR(H) su PBN kvalifikacijai pratęsti / atnaujinti.</text:span></text:p>
      <text:p text:style-name="P81"><text:span text:style-name="T82">2</text:span><text:span text:style-name="T83">.<text:s/></text:span><text:span text:style-name="T84">Pripažįstu</text:span><text:span text:style-name="T85"><text:s/>netekusiais galios:</text:span></text:p>
      <text:p text:style-name="P86"><text:span text:style-name="T87">2.1</text:span><text:span text:style-name="T88">. Civilinės aviacijos administracijos direktoriaus 2015 m. gruodžio 31 d. įsakymo Nr. 4R-221 „Dėl formų tvirtinimo“ 1.1, 1.2, 1.3, 1.4, 1.5, 1.6, 1.7, 1.8 ir 1.9 papunkčius;</text:span></text:p>
      <text:p text:style-name="P89"><text:span text:style-name="T90">2.2</text:span><text:span text:style-name="T91">. Civilinės aviacijos administracijos direktoriaus 2017 m. rugsėjo 28 d. įsakymo Nr. 4R-146 „Dėl formų tvirtinimo“ 1.5 papunktį.</text:span></text:p>
      <text:p text:style-name="P92"/>
      <text:p text:style-name="P93"/>
      <text:p text:style-name="P94"/>
      <text:p text:style-name="P95"><text:span text:style-name="T96">Direktorius</text:span><text:span text:style-name="T97"><text:tab/></text:span><text:span text:style-name="T98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6-25T10:35:00Z</meta:creation-date>
    <dc:date>2019-06-25T10:35:00Z</dc:date>
    <meta:print-date>2018-03-30T10:1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92" meta:character-count="3188" meta:row-count="158" meta:non-whitespace-character-count="2850"/>
  </office:meta>
</office:document-meta>
</file>