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left" style:position="3.859in"/>
          <style:tab-stop style:type="left" style:position="4.75in"/>
          <style:tab-stop style:type="left" style:position="4.87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tyle-complex="italic"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style>
    <style:style style:name="P35" style:parent-style-name="Normal" style:family="paragraph">
      <style:paragraph-properties fo:text-align="justify">
        <style:tab-stops>
          <style:tab-stop style:type="left" style:position="5.5125in"/>
        </style:tab-stops>
      </style:paragraph-properties>
    </style:style>
    <style:style style:name="P36" style:parent-style-name="Normal" style:family="paragraph">
      <style:paragraph-properties fo:text-align="justify">
        <style:tab-stops>
          <style:tab-stop style:type="left" style:position="5.5125in"/>
        </style:tab-stops>
      </style:paragraph-properties>
    </style:style>
    <style:style style:name="P37" style:parent-style-name="Normal" style:master-page-name="MPF1" style:family="paragraph">
      <style:paragraph-properties fo:break-before="page" fo:margin-left="3.5in" fo:text-indent="0.5in" style:page-number="1">
        <style:tab-stops/>
      </style:paragraph-properties>
      <style:text-properties fo:color="#000000" style:font-size-complex="12pt"/>
    </style:style>
    <style:style style:name="P39" style:parent-style-name="Normal" style:family="paragraph">
      <style:paragraph-properties fo:margin-left="3.5in" fo:text-indent="0.5in">
        <style:tab-stops/>
      </style:paragraph-properties>
      <style:text-properties fo:color="#000000" style:font-size-complex="12pt"/>
    </style:style>
    <style:style style:name="P40" style:parent-style-name="Normal" style:family="paragraph">
      <style:paragraph-properties fo:margin-left="3.5in" fo:text-indent="0.5in">
        <style:tab-stops/>
      </style:paragraph-properties>
      <style:text-properties fo:color="#000000" style:font-size-complex="12pt"/>
    </style:style>
    <style:style style:name="P41" style:parent-style-name="Normal" style:family="paragraph">
      <style:paragraph-properties fo:margin-left="3.5in" fo:text-indent="0.5in">
        <style:tab-stops/>
      </style:paragraph-properties>
      <style:text-properties fo:color="#000000" style:font-size-complex="12pt"/>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center" fo:line-height="115%" fo:text-indent="0.5118in">
        <style:tab-stops>
          <style:tab-stop style:type="left" style:position="0.5909in"/>
          <style:tab-stop style:type="left" style:position="0.6895in"/>
        </style:tab-stops>
      </style:paragraph-properties>
    </style:style>
    <style:style style:name="P91" style:parent-style-name="Normal" style:family="paragraph">
      <style:paragraph-properties fo:text-align="center">
        <style:tab-stops>
          <style:tab-stop style:type="left" style:position="0.5909in"/>
          <style:tab-stop style:type="left" style:position="0.689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ab-stops>
          <style:tab-stop style:type="left" style:position="0.5909in"/>
          <style:tab-stop style:type="left" style:position="0.6895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15%" fo:text-indent="0.5118in">
        <style:tab-stops>
          <style:tab-stop style:type="left" style:position="0.5909in"/>
          <style:tab-stop style:type="left" style:position="0.6895in"/>
        </style:tab-stops>
      </style:paragraph-properties>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FF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FF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fo:line-height="115%">
        <style:tab-stops>
          <style:tab-stop style:type="left" style:position="2.6069in"/>
        </style:tab-stops>
      </style:paragraph-properties>
    </style:style>
    <style:style style:name="P161" style:parent-style-name="Normal" style:family="paragraph">
      <style:paragraph-properties fo:text-align="center">
        <style:tab-stops>
          <style:tab-stop style:type="left" style:position="2.6069in"/>
        </style:tab-stops>
      </style:paragraph-properties>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P164" style:parent-style-name="Normal" style:family="paragraph">
      <style:paragraph-properties fo:text-align="center">
        <style:tab-stops>
          <style:tab-stop style:type="left" style:position="2.6069in"/>
        </style:tab-stops>
      </style:paragraph-properties>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weight-complex="bold" style:font-size-complex="12pt"/>
    </style:style>
    <style:style style:name="P172" style:parent-style-name="Normal" style:family="paragraph">
      <style:paragraph-properties fo:text-align="center" fo:line-height="115%">
        <style:tab-stops>
          <style:tab-stop style:type="left" style:position="2.6069in"/>
        </style:tab-stops>
      </style:paragraph-properties>
      <style:text-properties style:font-name-asian="Calibri" fo:font-weight="bold" style:font-weight-asian="bold" style:font-weight-complex="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4472C4"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fo:line-height="115%">
        <style:tab-stops>
          <style:tab-stop style:type="left" style:position="2.6069in"/>
        </style:tab-stops>
      </style:paragraph-properties>
      <style:text-properties style:font-name-asian="Calibri" fo:font-weight="bold" style:font-weight-asian="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4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15%" fo:text-indent="0.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line-height="115%" fo:text-indent="0.5909in"/>
      <style:text-properties fo:color="#385623"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line-height="115%"/>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fo:text-indent="0.5118in"/>
      <style:text-properties fo:font-weight="bold" style:font-weight-asian="bold"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fo:line-height="115%"/>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P54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line-height="115%" fo:text-indent="0.5909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text-align="center" fo:line-height="115%"/>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center" fo:line-height="106%"/>
    </style:style>
    <style:style style:name="T604" style:parent-style-name="DefaultParagraphFont" style:family="text">
      <style:text-properties fo:font-size="11pt" style:font-size-asian="11pt" style:font-size-complex="11pt"/>
    </style:style>
    <style:style style:name="P605" style:parent-style-name="Normal" style:master-page-name="MPF2" style:family="paragraph">
      <style:paragraph-properties fo:break-before="page" fo:margin-left="3.6423in" fo:background-color="#FFFFFF" style:page-number="1">
        <style:tab-stops/>
      </style:paragraph-properties>
      <style:text-properties fo:color="#212529" style:font-size-complex="12pt" style:language-asian="lt" style:country-asian="LT"/>
    </style:style>
    <style:style style:name="P607" style:parent-style-name="Normal" style:family="paragraph">
      <style:paragraph-properties fo:margin-left="3.6423in" fo:background-color="#FFFFFF">
        <style:tab-stops/>
      </style:paragraph-properties>
      <style:text-properties fo:color="#212529" style:font-size-complex="12pt" style:language-asian="lt" style:country-asian="LT"/>
    </style:style>
    <style:style style:name="P608" style:parent-style-name="Normal" style:family="paragraph">
      <style:paragraph-properties fo:margin-left="3.6423in" fo:background-color="#FFFFFF">
        <style:tab-stops/>
      </style:paragraph-properties>
      <style:text-properties fo:color="#212529" style:font-size-complex="12pt" style:language-asian="lt" style:country-asian="LT"/>
    </style:style>
    <style:style style:name="P609" style:parent-style-name="Normal" style:family="paragraph">
      <style:paragraph-properties style:line-height-at-least="0.1916in" fo:text-indent="0.043in" fo:background-color="#FFFFFF"/>
      <style:text-properties fo:color="#212529" style:font-size-complex="12pt" style:language-asian="lt" style:country-asian="LT"/>
    </style:style>
    <style:style style:name="P610" style:parent-style-name="Normal" style:family="paragraph">
      <style:paragraph-properties style:line-height-at-least="0.1916in" fo:text-indent="0.043in" fo:background-color="#FFFFFF"/>
      <style:text-properties fo:color="#212529" style:font-size-complex="12pt" style:language-asian="lt" style:country-asian="LT"/>
    </style:style>
    <style:style style:name="P611" style:parent-style-name="Normal" style:family="paragraph">
      <style:paragraph-properties fo:text-align="center" style:line-height-at-least="0.1916in" fo:background-color="#FFFFFF"/>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center" style:line-height-at-least="0.1916in" fo:background-color="#FFFFFF"/>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P615"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616"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617"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618"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619" style:parent-style-name="Normal" style:family="paragraph">
      <style:paragraph-properties fo:text-align="center" style:line-height-at-least="0.1916in" fo:background-color="#FFFFFF"/>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622"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623" style:parent-style-name="Normal" style:family="paragraph">
      <style:paragraph-properties fo:text-align="center" style:line-height-at-least="0.1916in" fo:background-color="#FFFFFF"/>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center" style:line-height-at-least="0.1916in" fo:background-color="#FFFFFF"/>
    </style:style>
    <style:style style:name="T626" style:parent-style-name="DefaultParagraphFont" style:family="text">
      <style:text-properties fo:font-style="italic" style:font-style-asian="italic" style:font-style-complex="italic" fo:color="#000000" style:font-size-complex="12pt" style:language-asian="lt" style:country-asian="LT"/>
    </style:style>
    <style:style style:name="P627"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628"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629" style:parent-style-name="Normal" style:family="paragraph">
      <style:paragraph-properties fo:text-align="center" style:line-height-at-least="0.1916in" fo:background-color="#FFFFFF"/>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632" style:parent-style-name="Normal" style:family="paragraph">
      <style:paragraph-properties fo:text-align="center" style:line-height-at-least="0.1916in" fo:background-color="#FFFFFF"/>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center" style:line-height-at-least="0.1916in" fo:background-color="#FFFFFF"/>
    </style:style>
    <style:style style:name="T635" style:parent-style-name="DefaultParagraphFont" style:family="text">
      <style:text-properties fo:font-style="italic" style:font-style-asian="italic" style:font-style-complex="italic" fo:color="#000000" style:font-size-complex="12pt" style:language-asian="lt" style:country-asian="LT"/>
    </style:style>
    <style:style style:name="P636"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637" style:parent-style-name="Normal" style:family="paragraph">
      <style:paragraph-properties fo:text-align="center" style:line-height-at-least="0.1916in" fo:background-color="#FFFFFF"/>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center" style:line-height-at-least="0.1916in" fo:background-color="#FFFFFF"/>
    </style:style>
    <style:style style:name="T640" style:parent-style-name="DefaultParagraphFont" style:family="text">
      <style:text-properties fo:font-style="italic" style:font-style-asian="italic" style:font-style-complex="italic" fo:color="#000000" style:font-size-complex="12pt" style:language-asian="lt" style:country-asian="LT"/>
    </style:style>
    <style:style style:name="P641"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642" style:parent-style-name="Normal" style:family="paragraph">
      <style:paragraph-properties fo:text-align="center" style:line-height-at-least="0.1916in" fo:background-color="#FFFFFF"/>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center" style:line-height-at-least="0.1916in" fo:background-color="#FFFFFF"/>
    </style:style>
    <style:style style:name="T645" style:parent-style-name="DefaultParagraphFont" style:family="text">
      <style:text-properties fo:font-style="italic" style:font-style-asian="italic" style:font-style-complex="italic" fo:color="#000000" style:font-size-complex="12pt" style:language-asian="lt" style:country-asian="LT"/>
    </style:style>
    <style:style style:name="P646" style:parent-style-name="Normal" style:family="paragraph">
      <style:paragraph-properties fo:text-align="center" style:line-height-at-least="0.1916in" fo:text-indent="0.0861in" fo:background-color="#FFFFFF"/>
      <style:text-properties fo:color="#212529" style:font-size-complex="12pt" style:language-asian="lt" style:country-asian="LT"/>
    </style:style>
    <style:style style:name="P647"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648" style:parent-style-name="Normal" style:family="paragraph">
      <style:paragraph-properties fo:text-align="justify" fo:background-color="#FFFFFF"/>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line-height-at-least="0.1916in" fo:text-indent="0.043in" fo:background-color="#FFFFFF"/>
      <style:text-properties fo:color="#212529" style:font-size-complex="12pt" style:language-asian="lt" style:country-asian="LT"/>
    </style:style>
    <style:style style:name="P651"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652"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653" style:parent-style-name="Normal" style:family="paragraph">
      <style:paragraph-properties fo:text-align="center" style:line-height-at-least="0.1916in" fo:text-indent="0.043in" fo:background-color="#FFFFFF"/>
      <style:text-properties fo:color="#212529" style:font-size-complex="12pt" style:language-asian="lt" style:country-asian="LT"/>
    </style:style>
    <style:style style:name="P654" style:parent-style-name="Normal" style:family="paragraph">
      <style:paragraph-properties style:line-height-at-least="0.1916in" fo:background-color="#FFFFFF"/>
      <style:text-properties fo:color="#000000" style:font-size-complex="12pt" style:language-asian="lt" style:country-asian="LT"/>
    </style:style>
    <style:style style:name="P655" style:parent-style-name="Normal" style:family="paragraph">
      <style:paragraph-properties style:line-height-at-least="0.1916in" fo:text-indent="3.6166in" fo:background-color="#FFFFFF"/>
    </style:style>
    <style:style style:name="T656" style:parent-style-name="DefaultParagraphFont" style:family="text">
      <style:text-properties fo:font-style="italic" style:font-style-asian="italic"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DĖL SOCIALINIŲ PASLAUGŲ POREIKIO NUSTATYMO IR SKYRIMO PLUNGĖS RAJONO SAVIVALDYBĖJE TVARKOS APRAŠO</text:p>
      <text:p text:style-name="P9">PATVIRTINIMO</text:p>
      <text:p text:style-name="P10"/>
      <text:p text:style-name="P11"><text:span text:style-name="T12">2021 m. gegužės 27 d. Nr. T1-145</text:span></text:p>
      <text:p text:style-name="P13">Plungė</text:p>
      <text:p text:style-name="P14"/>
      <text:p text:style-name="P15"><text:span text:style-name="T16">Vadovaudamasi Lietuvos Respublikos vietos savivaldos įstatymo <text:s/>6 straipsnio 12 punktu, 18 straipsnio 1 dalimi, Lietuvos Respublikos socialinių paslaugų įstatymo 13 straipsnio 4 dalies 1 ir 2 punktais, A</text:span><text:span text:style-name="T17">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Lietuvos Respublikos socialinės apsaugos ir darbo ministro 2021 m. sausio 22 d. įsakymo Nr. A1-56 redakcija)</text:span><text:span text:style-name="T18">,</text:span><text:span text:style-name="T19"><text:s/></text:span><text:span text:style-name="T20">Plungės rajono savivaldybės taryba<text:s/></text:span><text:span text:style-name="T21">nusprendžia</text:span><text:span text:style-name="T22">:</text:span></text:p>
      <text:p text:style-name="P23"><text:span text:style-name="T24">1</text:span><text:span text:style-name="T25">. Patvirtinti Socialinių paslaugų poreikio nustatymo ir skyrimo Plungės rajono savivaldybėje tvarkos aprašą (pridedama).</text:span></text:p>
      <text:p text:style-name="P26"><text:span text:style-name="T27">2</text:span><text:span text:style-name="T28">. Pripažinti netekusiu galios Plungės rajono savivaldybės tarybos 2010 m. lapkričio 25 d. sprendimą Nr. T1-249 „Dėl Socialinių paslaugų poreikio nustatymo ir skyrimo Plungės rajono savivaldybėje tvarkos patvirtinimo“.</text:span></text:p>
      <text:p text:style-name="P29"><text:span text:style-name="T30">3</text:span><text:span text:style-name="T31">. Skelbti šį sprendimą Teisės aktų registre ir Plungės rajono savivaldybės interneto svetainėje.<text:s/></text:span></text:p>
      <text:p text:style-name="P32"/>
      <text:p text:style-name="P33"/>
      <text:p text:style-name="P34"/>
      <text:p text:style-name="P35">Savivaldybės meras<text:s/><text:tab/>Audrius Klišonis<text:s/></text:p>
      <text:p text:style-name="P36"/>
      <text:soft-page-break/>
      <text:p text:style-name="P37">PATVIRTINTA</text:p>
      <text:p text:style-name="P39">Plungės rajono savivaldybės</text:p>
      <text:p text:style-name="P40">tarybos 2021 m. gegužės 27 d.</text:p>
      <text:p text:style-name="P41">sprendimu Nr. T1-145<text:s/></text:p>
      <text:p text:style-name="P42"/>
      <text:p text:style-name="P43"><text:span text:style-name="T44">SOCIALINI</text:span><text:span text:style-name="T45">Ų<text:s/></text:span><text:span text:style-name="T46">PASLAUG</text:span><text:span text:style-name="T47">Ų<text:s/></text:span><text:span text:style-name="T48">POREIKIO NUSTATYMO IR SKYRIMO PLUNGĖS RAJONO SAVIVALDYBĖJE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Socialinių paslaugų poreikio nustatymo ir skyrimo Plungės rajono savivaldybėje tvarkos aprašas (toliau – Aprašas) reglamentuoja asmens (šeimos) socialinių paslaugų poreikį nustatančius subjektus,</text:span><text:span text:style-name="T59"><text:s/></text:span><text:span text:style-name="T60">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span></text:p>
      <text:p text:style-name="P61"><text:span text:style-name="T62">2</text:span><text:span text:style-name="T63">. Šio Aprašo nuostatos taikomos nustatant individualų asmens (šeimos) socialinių paslaugų poreikį, priimant sprendimą dėl socialinių paslaugų skyrimo (neskyrimo), jų teikimo sustabdymo, nutraukimo bei siuntimo į socialinės globos įstaigą asmenims, deklaravusiems gyvenamąją vietą ir faktiškai gyvenantiems Plungės rajono savivaldybėje arba įtrauktiems į gyvenamąją vietą nedeklaravusių asmenų apskaitą Plungės rajono savivaldybėje, pageidaujantiems gauti socialines paslaugas, kurių teikimas finansuojamas iš Plungės rajono savivaldybės (toliau – Savivaldybė) biudžeto ar Savivaldybės biudžetui skiriamų Lietuvos Respublikos valstybės biudžeto specialiųjų tikslinių dotacijų socialinėms paslaugoms organizuoti lėšų.</text:span></text:p>
      <text:p text:style-name="P64"><text:span text:style-name="T65">3</text:span><text:span text:style-name="T66">.</text:span><text:span text:style-name="T67"><text:s/></text:span><text:span text:style-name="T68">Šis Aprašas netaikomas:</text:span></text:p>
      <text:p text:style-name="P69"><text:span text:style-name="T70">3.1</text:span><text:span text:style-name="T71">. laikinai apgyvendinant vaiką, paimtą iš nesaugios aplinkos, iki jam teisės aktų nustatyta tvarka bus nustatyta laikinoji ar nuolatinė globa (rūpyba) (organizuojama vadovaujantis Vaiko teisių apsaugos pagrindų įstatymu);</text:span></text:p>
      <text:p text:style-name="P72"><text:span text:style-name="T73">3.2</text:span><text:span text:style-name="T74">. nustatant vaiko globą (rūpybą) globos centre;</text:span></text:p>
      <text:p text:style-name="P75"><text:span text:style-name="T76">3.3</text:span><text:span text:style-name="T77">.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78"><text:span text:style-name="T79">3.4</text:span><text:span text:style-name="T80">. organizuojant socialines paslaugas, kurias apmoka pats asmuo (paslaugos organizuojamos ir teikiamos socialinių paslaugų gavėjo ir teikėjo susitarimu).</text:span></text:p>
      <text:p text:style-name="P81"><text:span text:style-name="T82">4</text:span><text:span text:style-name="T83">.<text:s/></text:span><text:span text:style-name="T84"><text:tab/>Apraše vartojamos sąvokos atitinka Lietuvos Respublikos 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ir kituose teisės aktuose apibrėžtas sąvokas.</text:span></text:p>
      <text:p text:style-name="P85"><text:span text:style-name="T86">5</text:span><text:span text:style-name="T87">. Asmens socialinių paslaugų poreikis nustatomas vadovaujantis<text:s/></text:span><text:span text:style-name="T88">Lietuvos Respublikos socialinių paslaugų įstatymo 16 straipsnio nuostatomis,<text:s/></text:span><text:span text:style-name="T89">šiuo Aprašu, Asmens (šeimos) socialinių paslaugų poreikio nustatymo ir skyrimo tvarkos aprašu (toliau – Tvarka) ir Senyvo amžiaus asmens bei suaugusio asmens su negalia socialinės globos poreikio nustatymo metodika (toliau – Metodika), patvirtintais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Socialinės globos poreikis vaikui su negalia nustatomas vadovaujantis Socialinės globos poreikio vaikui su negalia nustatymo metodika, patvirtinta Lietuvos Respublikos socialinės apsaugos ir darbo ministro 2006 m. rugsėjo 9 d. įsakymu Nr. A1-255 „Dėl Socialinės globos poreikio vaikui su negalia nustatymo metodikos patvirtinimo“.</text:span></text:p>
      <text:p text:style-name="P90"/>
      <text:p text:style-name="P91"><text:span text:style-name="T92">II</text:span><text:span text:style-name="T93"><text:s/>SKYRIUS</text:span></text:p>
      <text:p text:style-name="P94"><text:span text:style-name="T95">KREIPIMOSI DĖL SOCIALINIŲ PASLAUGŲ SKYRIMO ASMENIUI (ŠEIMAI) TVARKA</text:span></text:p>
      <text:p text:style-name="P96"/>
      <text:p text:style-name="P97"><text:span text:style-name="T98">6</text:span><text:span text:style-name="T99">. Dėl socialinių paslaugų, kurias finansuoja Savivaldybė, skyrimo raštišku prašymu tiesiogiai, paštu ar elektroniniu būdu, jeigu valstybės elektroninės valdžios sistemoje teikiama tokios rūšies elektroninė paslauga,<text:s/></text:span><text:span text:style-name="T100">į seniūniją pagal gyvenamąją vietą, o Plungės miesto gyventojai – į Plungės rajono savivaldybės administracijos Socialinės paramos skyrių (toliau – Socialinės paramos skyrius)</text:span><text:span text:style-name="T101">, atskirais atvejais, kai derinamas ir socialinių paslaugų poreikio nustatymas ar paslaugos teikimas iš anksto, - į socialinių paslaugų įstaigą gali kreiptis:</text:span></text:p>
      <text:p text:style-name="P102"><text:span text:style-name="T103">6.1</text:span><text:span text:style-name="T104">. asmuo (vienas iš suaugusių šeimos narių) ar jo globėjas, rūpintojas;</text:span></text:p>
      <text:p text:style-name="P105"><text:span text:style-name="T106">6.2</text:span><text:span text:style-name="T107">. veikdami asmens (šeimos) ar visuomenės socialinio saugumo interesais, – bendruomenės nariai ar kiti suinteresuoti asmenys.</text:span></text:p>
      <text:p text:style-name="P108"><text:span text:style-name="T109">7</text:span><text:span text:style-name="T110">.</text:span><text:span text:style-name="T111"><text:s/></text:span><text:span text:style-name="T112">Aprašo 6.1. papunktyje nurodyti asmenys, kreipdamiesi į Savivaldybę dėl socialinių paslaugų, pateikia:</text:span></text:p>
      <text:p text:style-name="P113"><text:span text:style-name="T114">7.1</text:span><text:span text:style-name="T115">. užpildytą prašymo–paraiškos socialinėms paslaugoms gauti SP-8 formą, patvirtintą Lietuvos Respublikos socialinės apsaugos ir darbo ministro 2005 m. birželio 27 d. įsakymu Nr. A1</text:span><text:span text:style-name="T116">‑183 „Dėl kai kurių socialinei paramai gauti reikalingų formų patvirtinimo“ (toliau – Prašymas). Prašymas gali būti pateikiamas ir socialinio darbuotojo elektroniniame įrenginyje;</text:span></text:p>
      <text:p text:style-name="P117"><text:span text:style-name="T118">7.2</text:span><text:span text:style-name="T119">. asmens tapatybę patvirtinantį dokumentą arba teisės aktų nustatyta tvarka patvirtintą jo kopiją. Asmeniui pačiam kreipiantis tiesiogiai į Savivaldybės administrac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text:span></text:p>
      <text:p text:style-name="P120"><text:span text:style-name="T121">7.3</text:span><text:span text:style-name="T122">. seniūnijos pagal deklaruotą gyvenamąją vietą arba valstybės įmonės Registrų centro išduotą pažymą apie gyvenamąją vietą arba teisės aktų nustatyta tvarka patvirtintą jos kopiją, o jei asmuo nėra deklaravęs gyvenamosios vietos ir nėra įrašytas į gyvenamosios vietos neturinčių asmenų apskaitą, - pagal galimybes pateikia dokumentų, įrodančių, kad jis gyvena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23"><text:span text:style-name="T124">8</text:span><text:span text:style-name="T125">. Aprašo 6.2 papunktyje nurodytu atveju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text:s/></text:span><text:span text:style-name="T126">konsultuoja socialiniai darbuotojai, nustatantys asmens (šeimos) socialinių paslaugų poreikį.</text:span></text:p>
      <text:p text:style-name="P127"><text:span text:style-name="T128">9</text:span><text:span text:style-name="T129">. Jei asmuo (šeima) pagal Socialinių paslaugų įstatymo 15 straipsnio 2 dalį kreipiasi į kitą, ne asmens (šeimos) gyvenamosios vietos savivaldybę arba tiesiai į socialinių paslaugų įstaigą dėl bendrųjų socialinių paslaugų ir socialinės priežiūros teikimo, asmuo (vienas iš suaugusių šeimos narių) ar jo globėjas, rūpintojas kartu su Aprašo 7 punkte nurodytais dokumentais taip pat pateikia rašytinį laisvos formos paaiškinimą, kodėl kreipiamasi ne į savo gyvenamosios vietos savivaldybę. Jei kreipiamasi tiesiai į socialinių paslaugų įstaigą, asmens Prašymą ir Aprašo 7 punkte nurodytų dokumentų kopijas (jeigu asmuo turi tokius dokumentus) šios įstaigos socialiniai darbuotojai nedelsdami, ne vėliau kaip per 3 kalendorines dienas nuo asmens kreipimosi į įstaigą dienos, pateikia asmens gyvenamosios vietos savivaldybei, jei nėra galimybės nustatyti asmens gyvenamosios vietos – savivaldybei, kurios teritorijoje yra įstaiga.<text:s/></text:span></text:p>
      <text:p text:style-name="P130"><text:span text:style-name="T131">10</text:span><text:span text:style-name="T132">. Švietimo ir ugdymo, sveikatos priežiūros, socialinių paslaugų įstaigų, policijos ir kitų institucijų darbuotojai, pagal Socialinių paslaugų įstatymo 15 straipsnio 4 dalį pranešdami apie socialinių paslaugų reikalingumą, Socialinės paramos skyriui laisva forma pateikia asmens (vieno iš suaugusių šeimos narių) vardą, pavardę ir (ar) gyvenamosios vietos adresą. Tokiu atveju Socialinės paramos skyriaus specialistas inicijuoja asmens (šeimos) socialinių paslaugų poreikio nustatymą be asmens (vieno iš suaugusių šeimos narių) ar jo globėjo, rūpintojo Prašymo.</text:span></text:p>
      <text:p text:style-name="P133"><text:span text:style-name="T134">11</text:span><text:span text:style-name="T135">. Asmens (vieno iš suaugusių šeimos narių) ar jo globėjo, rūpintojo Prašymas dėl bendrųjų socialinių paslaugų (informavimo, konsultavimo, tarpininkavimo ir atstovavimo)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span><text:span text:style-name="T136"><text:s/></text:span></text:p>
      <text:p text:style-name="P137"><text:span text:style-name="T138">12</text:span><text:span text:style-name="T139">. Prašymas dėl laikino atokvėpio paslaugų (pagal Aprašo</text:span><text:span text:style-name="T140"><text:s/></text:span><text:span text:style-name="T141">7.1 papunktyje nurodytą formą) pateikiamas 1 kartą per 24 mėnesių laikotarpį, t. y. kreipiantis pirmą kartą ir jeigu nesikeičia <text:s/>nustatyto laikino atokvėpio paslaugos poreikis. Kiekvieną kitą kartą, kai kreipiamasi dėl laikino atokvėpio paslaugos gavimo, Prašymas pateikiamas iš naujo suderinus su atokvėpio paslaugas teiksiančios įstaigos galimybėmis paslaugą teikti, likus ne mažiau kaip 5 darbo dienoms iki paslaugos teikimo pradžios.</text:span></text:p>
      <text:p text:style-name="P142"><text:span text:style-name="T143">13</text:span><text:span text:style-name="T144">. Asmens, apsigyvenusio Globos namuose savo lėšomis, Prašymą gauti socialinę globą, finansuojamą Savivaldybės, Globos namų socialiniai darbuotojai ar asmeniui atstovaujantis asmuo ne vėliau kaip per 20 kalendorinių dienų nuo Prašymo gavimo dienos pateikia Savivaldybei, jeigu asmuo gyveno Plungės rajono savivaldybėje, jeigu asmuo gyveno kitoje savivaldybėje – dokumentus pateikia tai savivaldybei, kurios teritorijoje asmuo gyveno prieš apsigyvendamas Globos namuose savo lėšomis. Globos namų socialinis darbuotojas kartu su Prašymu savivaldybei pateikia užpildytų formų, nurodytų aprašo 25 punkte, kopijas.</text:span></text:p>
      <text:p text:style-name="P145"><text:span text:style-name="T146">14</text:span><text:span text:style-name="T147">. 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įstaigų socialinius darbuotojus, kurie asmens Prašymą ir asmens tapatybę patvirtinančio dokumento kopiją ne vėliau, kaip likus 30 kalendorinių dienų iki asmens paleidimo iš kitų įstaigų, pateikia Savivaldybei, jeigu asmuo gyveno Plungės rajono savivaldybėje, prieš patekdamas į šias įstaigas, o jei nėra galimybės nustatyti asmens gyvenamosios vietos – savivaldybei, kurios teritorijoje yra įstaiga. Specialist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span></text:p>
      <text:p text:style-name="P148"><text:span text:style-name="T149">15</text:span><text:span text:style-name="T150">.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avivaldybę dėl socialinių paslaugų asmeniui skyrimo (kreipiantis nurodomas asmens vardas, pavardė, gimimo data), ir jai pateikia išvadas dėl įvertinto asmens socialinių paslaugų poreikio Aprašo 25 punkte nurodytose formose (toliau – išvados) (teikiamos užpildytų socialinių paslaugų poreikio aprašo 25 punkte nurodytų formų kopijos).</text:span></text:p>
      <text:p text:style-name="P151"><text:span text:style-name="T152">16</text:span><text:span text:style-name="T153">.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pan></text:p>
      <text:p text:style-name="P154"><text:span text:style-name="T155">17</text:span><text:span text:style-name="T156">. Valstybės registrų (kadastrų), žinybinių registrų, valstybės informacinių sistemų tvarkytojai, valstybės ir (ar) savivaldybių institucijos, įstaigos, įmonės ir organizacijos, Savivaldybės prašymu, privalo nemokamai teikti savivaldybei dokumentus ir (ar) duomenis, kurių reikia nustatant teisę gauti paslaugą, jei reikalingos informacijos nėra valstybės registruose (kadastruose), žinybiniuose registruose, valstybės informacinėse sistemose. Duomenys teikiami asmens duomenų teikimo sutarčių 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157"><text:span text:style-name="T158">18</text:span><text:span text:style-name="T159">. Jei socialiniams darbuotojams reikalinga papildoma informacija, susijusi su asmens (šeimos) socialinių paslaugų poreikio nustatymu, jie gali prašyti iš asmens (šeimos narių) papildomų dokumentų, nurodytų Tvarkos 2 priede, arba duomenų, reikalingų socialinių paslaugų poreikiui nustatyti pildant Aprašo 25 punkte nurodytas formas.</text:span></text:p>
      <text:p text:style-name="P160"/>
      <text:p text:style-name="P161"><text:span text:style-name="T162">III</text:span><text:span text:style-name="T163"><text:s/>SKYRIUS</text:span></text:p>
      <text:p text:style-name="P164"><text:span text:style-name="T165">ASMENS (ŠEIMOS) SOCIALINI</text:span><text:span text:style-name="T166">Ų<text:s/></text:span><text:span text:style-name="T167">PASLAUG</text:span><text:span text:style-name="T168">Ų<text:s/></text:span><text:span text:style-name="T169">POREIK</text:span><text:span text:style-name="T170">Į<text:s/></text:span><text:span text:style-name="T171">NUSTATANTYS SUBJEKTAI</text:span></text:p>
      <text:p text:style-name="P172"/>
      <text:p text:style-name="P173"><text:span text:style-name="T174">19</text:span><text:span text:style-name="T175">. Asmens (šeimos), pageidaujančio gauti socialines paslaugas, kurias finansuoja Savivaldybė iš savo biudžeto lėšų ar iš valstybės biudžeto specialių tikslinių dotacijų savivaldybių biudžetams, socialinių paslaugų poreikį (bei socialinės globos poreikį) nustato Socialinės paramos skyriaus darbuotojai, kuriems priskirtos šios funkcijos pagal pareigybės nuostatus, seniūnijų, socialinių paslaugų įstaigų, vaikų dienos centrų, sveikatos priežiūros įstaigų (kai asmuo gydosi stacionarioje sveikatos priežiūros įstaigoje) socialiniai darbuotojai (toliau – socialiniai darbuotojai), kurie yra įgiję Lietuvos Respublikos socialinių paslaugų įstatymo (toliau – Socialinių paslaugų įstatymas) 20 straipsnio 3 punkte nurodytą išsilavinimą.</text:span></text:p>
      <text:p text:style-name="P176"><text:span text:style-name="T177">20</text:span><text:span text:style-name="T178">. Socialiniai darbuotojai asmeniškai atsako už tinkamą, Aprašo nustatyta tvarka atliktą, asmens (šeimos) socialinių paslaugų poreikio vertinimą ir nustatymą bei išvadų pateikimą.</text:span></text:p>
      <text:p text:style-name="P179"><text:span text:style-name="T180">21</text:span><text:span text:style-name="T181">. Jei asmens (šeimos) socialinių paslaugų poreikiui nustatyti reikalingos kitų sričių specialistų išvados, socialiniai darbuotojai kreipiasi į atitinkamos srities specialistus joms gauti. Tai pat Savivaldybės administracijos direktoriaus (toliau – Administracijos direktorius) įsakymu gali būti sudaryta specialistų komisija</text:span><text:span text:style-name="T182"><text:s/></text:span><text:span text:style-name="T183">reikalingoms išvadoms gauti.</text:span></text:p>
      <text:p text:style-name="P184"/>
      <text:p text:style-name="P185"><text:span text:style-name="T186">IV</text:span><text:span text:style-name="T187"><text:s/>SKYRIUS</text:span></text:p>
      <text:p text:style-name="P188"><text:span text:style-name="T189">ASMENS (ŠEIMOS) SOCIALINIŲ PASLAUGŲ POREIKIO NUSTATYMAS</text:span></text:p>
      <text:p text:style-name="P190"/>
      <text:p text:style-name="P191"><text:span text:style-name="T192">22</text:span><text:span text:style-name="T193">.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bendrųjų socialinių ar (ir) socialinės priežiūros paslaugų poreikis.</text:span></text:p>
      <text:p text:style-name="P194"><text:span text:style-name="T195">23</text:span><text:span text:style-name="T196">. Nustatant asmens, kuris gyvena kartu su šeima (globėjais, rūpintojais), socialinių paslaugų poreikį, gali būti nustatomas ir asmens šeimos (globėjų, rūpintojų) socialinių paslaugų poreikis.<text:s/></text:span></text:p>
      <text:p text:style-name="P197"><text:span text:style-name="T198">24</text:span><text:span text:style-name="T199">. Likusio be tėvų globos vaiko socialinės globos poreikis pagal šio Aprašo nuostatas nevertinamas – socialinė globa jam inicijuojama Vaiko teisių apsaugos pagrindų įstatymo (toliau – VTAPĮ) ir Lietuvos Respublikos civilinio kodekso nustatyta tvarka.<text:s/></text:span></text:p>
      <text:p text:style-name="P200"><text:span text:style-name="T201">25</text:span><text:span text:style-name="T202">. Socialiniai darbuotojai asmens (šeimos) socialinių paslaugų poreikį nustato užpildydami Asmens (šeimos) socialinių paslaugų poreikio vertinimo formą (Tvarkos 1 priedas) (toliau – socialinių paslaugų poreikio vertinimo forma) ir socialinės globos vertinimo formas, nurodytas Aprašo 31 punkte, ir jose pateikdami išvadas bei rekomendacijas dėl socialinių paslaugų asmeniui teikimo. Nustatant asmens (šeimos) socialinių paslaugų poreikį, identifikuojama asmens poreikių rūšis bei socialinė grupė.</text:span></text:p>
      <text:p text:style-name="P203"><text:span text:style-name="T204">26</text:span><text:span text:style-name="T205">. Išskiriamos šios asmens socialinių paslaugų poreikių rūšys:</text:span></text:p>
      <text:p text:style-name="P206"><text:span text:style-name="T207">26.1</text:span><text:span text:style-name="T208">. asmens poreikiai, kurie gali būti tenkinami bendrosiomis socialinėmis paslaugomis ar socialine priežiūra;</text:span></text:p>
      <text:p text:style-name="P209"><text:span text:style-name="T210">26.2</text:span><text:span text:style-name="T211">. asmens poreikiai, kurie gali būti tenkinami socialine globa.</text:span></text:p>
      <text:p text:style-name="P212"><text:span text:style-name="T213">27</text:span><text:span text:style-name="T214">. Išskiriamos šios asmenų socialinės grupės:</text:span></text:p>
      <text:p text:style-name="P215"><text:span text:style-name="T216">27.1</text:span><text:span text:style-name="T217">. likę be tėvų globos vaikai ir jų šeimos;</text:span></text:p>
      <text:p text:style-name="P218"><text:span text:style-name="T219">27.2</text:span><text:span text:style-name="T220">. socialinę riziką patiriantys vaikai ir jų šeimos;</text:span></text:p>
      <text:p text:style-name="P221"><text:span text:style-name="T222">27.3</text:span><text:span text:style-name="T223">. vaikai su negalia ir jų šeimos;</text:span></text:p>
      <text:p text:style-name="P224"><text:span text:style-name="T225">27.4</text:span><text:span text:style-name="T226">. senyvo amžiaus asmenys ir jų šeimos;</text:span></text:p>
      <text:p text:style-name="P227"><text:span text:style-name="T228">27.5</text:span><text:span text:style-name="T229">. suaugę asmenys su negalia ir jų šeimos;</text:span></text:p>
      <text:p text:style-name="P230"><text:span text:style-name="T231">27.6</text:span><text:span text:style-name="T232">. socialinę riziką patiriantys suaugę asmenys ir jų šeimos;</text:span></text:p>
      <text:p text:style-name="P233"><text:span text:style-name="T234">27.7</text:span><text:span text:style-name="T235">. socialinę riziką patiriančios šeimos;</text:span></text:p>
      <text:p text:style-name="P236"><text:span text:style-name="T237">27.8</text:span><text:span text:style-name="T238">. kiti asmenys (pvz., vaikai, turintys raidos ar emocijų sutrikimų, mažiau galimybių turintis jaunimas, sulaukę pilnametystės asmenys, kuriems buvo teikta socialinė globa, ir pan.).</text:span></text:p>
      <text:p text:style-name="P239"><text:span text:style-name="T240">Jei asmuo (šeima) pageidauja gauti bendrąsias socialines paslaugas, socialinių paslaugų poreikio pagal šio Aprašo nuostatas nustatyti nebūtina.</text:span></text:p>
      <text:p text:style-name="P241"><text:span text:style-name="T242">28</text:span><text:span text:style-name="T243">. Išskirtiniais atvejais, kai asmuo (šeima) patiria fizinį ar psichologinį smurtą ar kyla grėsmė jo fiziniam ar emociniam saugumui,</text:span><text:span text:style-name="T244"><text:s/>sprendimas</text:span><text:span text:style-name="T245"><text:s/></text:span><text:span text:style-name="T246">dėl socialinių paslaugų asmeniui (šeimai) skyrimo gali būti priimtas Socialinės paramos skyriaus vedėjo nenustačius socialinių paslaugų poreikio. Tokiu atveju socialinių paslaugų poreikis turi būti nustatytas ne vėliau kaip per 10 kalendorinių dienų pradėjus teikti (arba jau suteikus) socialines paslaugas.</text:span></text:p>
      <text:p text:style-name="P247"><text:span text:style-name="T248">29</text:span><text:span text:style-name="T249">. Socialiniai darbuotojai ne vėliau kaip per 10 kalendorinių dienų nuo Prašymo gavimo dienos privalo nustatyti asmens (šeimos) socialinių paslaugų poreikį, užpildydami socialinių paslaugų poreikio vertinimo formą (Tvarkos 1 priedas).<text:s/></text:span></text:p>
      <text:p text:style-name="P250"><text:span text:style-name="T251">30</text:span><text:span text:style-name="T252">. Šis terminas gali būti pratęsiamas iki 15 kalendorinių dienų nuo Prašymo gavimo dienos socialiniam darbuotojui, nustatančiam asmens socialinių paslaugų poreikį, Socialinės paramos skyriui raštu nurodžius priežastis, dėl kurių šį terminą reikia pratęsti (pavyzdžiui, reikalinga papildoma informacija, susijusi su asmens socialinių paslaugų poreikio vertinimu, ir kt.).</text:span><text:span text:style-name="T253"><text:s/>Jei, nustačius asmens socialinių paslaugų poreikį, paaiškėja, kad asmeniui neužtenka bendrųjų socialinių paslaugų ar socialinės priežiūros, vertinamas socialinės globos poreikis.</text:span></text:p>
      <text:p text:style-name="P254"><text:span text:style-name="T255">31</text:span><text:span text:style-name="T256">. 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text:span><text:span text:style-name="T257">‑255 „Dėl Socialinės globos poreikio vaikui su negalia nustatymo metodikos patvirtinimo“ (toliau kartu – socialinės globos poreikio vertinimo metodikos).</text:span></text:p>
      <text:p text:style-name="P258"><text:span text:style-name="T259">32</text:span><text:span text:style-name="T260">. Asmens socialinės globos poreikis nustatomas pagal įvertintą asmens nesavarankiškumo lygį, užpildant Aprašo 31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span></text:p>
      <text:p text:style-name="P261"><text:span text:style-name="T262">33</text:span><text:span text:style-name="T263">. Asmens nesavarankiškumo lygis vertinamas pagal asmens veiklos ir gebėjimo dalyvauti įvertinimą šiose veiklose:</text:span></text:p>
      <text:p text:style-name="P264"><text:span text:style-name="T265">33.1</text:span><text:span text:style-name="T266">. mobilumo (judėjimo),</text:span></text:p>
      <text:p text:style-name="P267"><text:span text:style-name="T268">33.2</text:span><text:span text:style-name="T269">. žinių taikymo,</text:span></text:p>
      <text:p text:style-name="P270"><text:span text:style-name="T271">33.3</text:span><text:span text:style-name="T272">. bendravimo,</text:span></text:p>
      <text:p text:style-name="P273"><text:span text:style-name="T274">33.4</text:span><text:span text:style-name="T275">. savarankiškumo,<text:s/></text:span></text:p>
      <text:p text:style-name="P276"><text:span text:style-name="T277">33.5</text:span><text:span text:style-name="T278">. kasdienės veiklos.</text:span></text:p>
      <text:p text:style-name="P279"><text:span text:style-name="T280">34</text:span><text:span text:style-name="T281">. Asmens nesavarankiškumą įvertina socialinis darbuotojas, užpildydamas Metodikos priedo 2.1 lentelę, kuriai duomenis gauna užpildęs Asmens veiklos ir gebėjimo dalyvauti įvertinimo klausimyną, patvirtintą socialinės apsaugos ir darbo ministro ir Lietuvos Respublikos sveikatos apsaugos ministro 2018 m. gruodžio 27 d. įsakymo Nr. A1-765/V-1530 „Dėl Specialiojo nuolatinės slaugos, specialiojo nuolatinės priežiūros (pagalbos), specialiojo lengvojo automobilio įsigijimo ir jo techninio pritaikymo išlaidų kompensacijos poreikių nustatymo tvarkos aprašo patvirtinimo“ 2 priedu (toliau - Klausimynas).</text:span></text:p>
      <text:p text:style-name="P282"><text:span text:style-name="T283">35</text:span><text:span text:style-name="T284">. Klausimyną pildo socialinis darbuotojas arba naudoja Klausimyno, jau užpildyto Savivaldybės darbuotojo (pildo senyvo amžiaus asmeniui nustatant specialiuosius poreikius) ar Neįgalumo ir darbingumo nustatymo tarnybos (toliau – NDNT) ne vėliau nei prieš 6 mėn. iki socialinės globos poreikio vertinimo pradžios.</text:span></text:p>
      <text:p text:style-name="P285"><text:span text:style-name="T286">36</text:span><text:span text:style-name="T287">. Socialiniam darbuotojui, atliekančiam socialinės globos poreikio vertinimą, Savivaldybės darbuotojo užpildyto Klausimyno duomenys perduodami elektroninėmis ryšio priemonėmis jam pateikus prašymą (elektroninę užklausą) Socialinės paramos skyriui, o užpildytą NDNT pagal jo užklausą pateiks NDNT teritorinis skyrius, vertinęs asmens specialiuosius poreikius iki atsiras galimybė duomenis matyti SPIS. Tinkamai užpildyta socialinės globos poreikio vertinimo formą <text:s/>su išvada pateikiama Socialinės paramos skyriui.<text:s/></text:span></text:p>
      <text:p text:style-name="P288"><text:span text:style-name="T289">37</text:span><text:span text:style-name="T290">. Asmens dienos ar ilgalaikės socialinės globos poreikis turi būti nustatytas per 20 kalendorinių dienų, o trumpalaikės socialinės globos poreikis nustatomas per 15 kalendorinių dienų nuo Prašymo gavimo dienos.<text:s/></text:span></text:p>
      <text:p text:style-name="P291"><text:span text:style-name="T292">38</text:span><text:span text:style-name="T293">.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Socialinės paramos skyriui raštu nurodžius priežastis, dėl kurių šį terminą reikia pratęsti (pavyzdžiui, reikalinga papildoma informacija, susijusi su asmens socialinės globos poreikio vertinimu, ir kt.) .</text:span></text:p>
      <text:p text:style-name="P294"><text:span text:style-name="T295">39</text:span><text:span text:style-name="T296">. Socialiniai darbuotojai, nustatę asmens (šeimos) socialinių paslaugų poreikį, per 3 darbo dienas pateikia išvadas Socialinės paramos skyriui.<text:s/></text:span></text:p>
      <text:p text:style-name="P297"><text:span text:style-name="T298">40</text:span><text:span text:style-name="T299">. Socialinės paramos skyriaus atsakingas specialistas registruoja gautus Prašymus, patikrina pateiktus dokumentus ir inicijuoja sprendimo dėl socialinių paslaugų asmeniui (šeimai) priėmimą. Esant poreikiui, Socialinės paramos skyrius gali pareikalauti dokumentų, susijusių su <text:s/>asmens (šeimos) socialinių paslaugų poreikio nustatymu, ir iš kitų institucijų bei įstaigų.</text:span></text:p>
      <text:p text:style-name="P300"><text:span text:style-name="T301">41</text:span><text:span text:style-name="T302">. Socialinių paslaugų įstaigų socialiniai darbuotojai asmens (šeimos) socialinių paslaugų poreikį socialinių paslaugų teikimo asmeniui laikotarpiu periodiškai peržiūri vadovaudamiesi socialinių paslaugų įstaigos nustatyta tvarka bei Socialinės globos normomis, patvirtintomis Lietuvos Respublikos socialinės apsaugos ir darbo ministro 2007 m. vasario 20 d. įsakymu Nr. A1</text:span><text:span text:style-name="T303">‑46 „</text:span><text:span text:style-name="T304">Dėl Socialinės globos normų aprašo patvirtinimo“.</text:span></text:p>
      <text:p text:style-name="P305"><text:span text:style-name="T306">42</text:span><text:span text:style-name="T307">.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jeigu ji priėmė sprendimą dėl socialinių paslaugų asmeniui skyrimo,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teikiama išvada dėl kitų socialinių paslaugų teikimo (jei reikia keisti socialinių paslaugų rūšį ar vietą, siūlomos alternatyvios socialinės paslaugos), kuri kartu su užpildytos socialinių paslaugų vertinimo formos ar (ir) socialinės globos poreikio vertinimo formos kopija ne vėliau kaip per 3 darbo dienas nuo šios (šių) formos (formų) užpildymo dienos pateikiama Savivaldybei.</text:span></text:p>
      <text:p text:style-name="P308"><text:span text:style-name="T309">43</text:span><text:span text:style-name="T310">.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avivaldybės, jeigu Plungės rajone asmuo gyveno prieš patekdamas į kitas įstaigas, socialiniais darbuotojais,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Savivaldybei.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 bendradarbiaujama su šių įstaigų socialiniais darbuotojais.<text:s/></text:span></text:p>
      <text:p text:style-name="P311"><text:span text:style-name="T312">44</text:span><text:span text:style-name="T313">. Asmens, apsigyvenusio Globos namuose savo lėšomis ir pageidaujančio gauti socialinę globą, finansuojamą Savivaldybės, per 20 kalendorinių dienų nuo šio asmens Prašymo gavimo dienos socialinių paslaugų poreikį įvertina globos įstaigos socialiniai darbuotojai – bendradarbiaudami su Savivaldybės, jeigu asmuo prieš apsigyvendamas Globos namuose savo lėšomis gyveno Plungės rajone, socialiniais darbuotojais, užpildo socialinių paslaugų poreikio vertinimo formą bei socialinės globos poreikio vertinimo formą ir ne vėliau kaip per 3 darbo dienas nuo įvertinimo pateikia šių formų kopijas Savivaldybei.</text:span></text:p>
      <text:p text:style-name="P314"><text:span text:style-name="T315">45</text:span><text:span text:style-name="T316">.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text:span></text:p>
      <text:p text:style-name="P317"><text:span text:style-name="T318">46</text:span><text:span text:style-name="T319">.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span></text:p>
      <text:p text:style-name="P320"><text:span text:style-name="T321">47</text:span><text:span text:style-name="T322">.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pan></text:p>
      <text:p text:style-name="P323"><text:span text:style-name="T324">48</text:span><text:span text:style-name="T325">.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span></text:p>
      <text:p text:style-name="P326"><text:span text:style-name="T327">49</text:span><text:span text:style-name="T328">. Nuo psichoaktyviųjų medžiagų priklausomų asmenų socialinės globos poreikis pagal šio Aprašo nuostatas nenustatomas. Socialinė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span></text:p>
      <text:p text:style-name="P329"><text:span text:style-name="T330">50</text:span><text:span text:style-name="T331">. Nustatant asmens socialinių paslaugų poreikį,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text:s/></text:span></text:p>
      <text:p text:style-name="P332"/>
      <text:p text:style-name="P333"><text:span text:style-name="T334">V</text:span><text:span text:style-name="T335"><text:s/>SKYRIUS</text:span></text:p>
      <text:p text:style-name="P336"><text:span text:style-name="T337">SOCIALINIŲ PASLAUGŲ ASMENIUI (ŠEIMAI) SKYRIMAS, JŲ TEIKIMO SUSTABDYMAS IR NUTRAUKIMAS</text:span></text:p>
      <text:p text:style-name="P338"/>
      <text:p text:style-name="P339"><text:span text:style-name="T340">51</text:span><text:span text:style-name="T341">. Sprendimą dėl socialinių paslaugų asmeniui (šeimai), kurių teikimą finansuoja Savivaldybė iš savo biudžeto lėšų ar iš valstybės biudžeto specialiųjų tikslinių dotacijų savivaldybių biudžetams, išskyrus globos centrų teikiamas socialines paslaugas, skyrimo, jų teikimo sustabdymo ir nutraukimo (toliau – Sprendimas) priima Plungės rajono savivaldybės administracijos direktoriaus įgaliotas Socialinės paramos skyriaus vedėjas (toliau – Socialinės paramos skyriaus vedėjas), socialinio darbuotojo, nustačiusio asmens (šeimos) socialinių paslaugų poreikį, teikimu ir (ar) Savivaldybės administracijos direktoriaus įsakymu sudarytos Plungės rajono savivaldybės Socialinių paslaugų skyrimo komisijos (toliau – Socialinių paslaugų skyrimo komisija) rekomendacinio pobūdžio protokoliniu teikimu.</text:span></text:p>
      <text:p text:style-name="P342"><text:span text:style-name="T343">52</text:span><text:span text:style-name="T344">. Skiriant asmeniui socialines paslaugas, prioritetas teikiamas alternatyvioms institucinei ilgalaikei socialinei globai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bendrosios socialinės ar (ir) socialinės priežiūros paslaugos, jeigu nustatomas tokių paslaugų poreikis.</text:span></text:p>
      <text:p text:style-name="P345"><text:span text:style-name="T346">53</text:span><text:span text:style-name="T347">. Sprendimai dėl socialinės globos skyrimo:</text:span></text:p>
      <text:p text:style-name="P348"><text:span text:style-name="T349">53.1</text:span><text:span text:style-name="T350">. sprendimas skirti socialinę globą globos įstaigoje, dėl kurios veiklos yra priimtas sprendimas panaikinti licencijos galiojimą ar kurios veiklos licencijos galiojimas yra sustabdytas, negali būti priimamas tol, kol licencijos galiojimo sustabdymas nepanaikinamas;</text:span></text:p>
      <text:p text:style-name="P351"><text:span text:style-name="T352">53.2</text:span><text:span text:style-name="T353">. sprendimas skirti ilgalaikę socialinę globą institucijoje asmeniui priimamas tik tais atvejais, kai, nustačius ilgalaikės socialinės globos institucijoje poreikį, specialisto pateiktose išvadose yra nurodytos ir galimos alternatyvios ilgalaikei socialinei globai institucijoje paslaugos ir įvardytos priežastys, dėl kurių nurodytų alternatyvių paslaugų nesiūloma teikti;</text:span></text:p>
      <text:p text:style-name="P354"><text:span text:style-name="T355">53.3</text:span><text:span text:style-name="T356">. sprendimas dėl trumpalaikės socialinės globos skyrimo psichologinės bei socialinės reabilitacijos įstaigoje asmeniui, priklausomam nuo psichoaktyviųjų medžiagų vartojimo, priimamas pagal nustatytą socialinių paslaugų poreikį (Aprašo 1 priedas), gavus sveikatos priežiūros specialisto (įstaigos) pažymą (medicinos dokumentų išrašas (F 027/a forma), kad asmeniui yra diagnozuota priklausomybė nuo psichoaktyviųjų medžiagų;</text:span></text:p>
      <text:p text:style-name="P357"><text:span text:style-name="T358">53.4</text:span><text:span text:style-name="T359">. sprendimas skirti socialinę globą likusiam be tėvų globos vaikui priimamas gavus Tarnybos informaciją, kad vaikui įstatymų nustatyta tvarka yra nustatyta nuolatinė globa (rūpyba), ar Savivaldybės administracijos direktoriaus įsakymą dėl vaiko laikinosios globos (rūpybos) nustatymo socialinės globos įstaigoje ar šeimynoje.<text:s/></text:span></text:p>
      <text:p text:style-name="P360"><text:span text:style-name="T361">54</text:span><text:span text:style-name="T362">.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s/></text:span></text:p>
      <text:p text:style-name="P363"><text:span text:style-name="T364">55</text:span><text:span text:style-name="T365">. Sprendimas dėl socialinių paslaugų skyrimo socialinę riziką patiriančiai šeimai, socialinę riziką patiriančiam vaikui ir jo šeimai priimamas atvejo vadybininko teikimu Savivaldybės administracijos direktoriaus nustatyta tvarka, vadovaujantis Atvejo vadybos tvarkos aprašo nuostatomis.<text:s/></text:span></text:p>
      <text:p text:style-name="P366"><text:span text:style-name="T367">56</text:span><text:span text:style-name="T368">. Sprendimas <text:s/>dėl socialinių paslaugų skyrimo asmeniui, rengiamam išvykti iš kitų įstaigų, taip pat asmeniui, kuris už jau gaunamas socialines paslaugas moka savo lėšomis, priimamas Socialinės paramos skyriaus vedėjo, jeigu asmuo gyveno Plungės rajono savivaldybėje</text:span><text:span text:style-name="T369"><text:s/></text:span><text:span text:style-name="T370">prieš patekdamas į kitas įstaigas ar prieš pradėdamas gauti socialines paslaugas, apmokamas savo lėšomis.</text:span></text:p>
      <text:p text:style-name="P371"><text:span text:style-name="T372">57</text:span><text:span text:style-name="T373">. Sprendimas dėl laikino atokvėpio paslaugos skyrimo priimamas Socialinės paramos skyriaus vedėjo vieną kartą per 24 mėnesius, jei asmens būklė per šį laikotarpį nesikeičia, atsižvelgiant į nustatytą prižiūrimo asmens socialinių paslaugų poreikį, numatant galimybę pakartotinai gauti laikino atokvėpio paslaugas vadovaujantis šiuo Sprendimu.</text:span></text:p>
      <text:p text:style-name="P374"><text:span text:style-name="T375">58</text:span><text:span text:style-name="T376">. Socialinių paslaugų skyrimo terminai:</text:span></text:p>
      <text:p text:style-name="P377"><text:span text:style-name="T378">58.1</text:span><text:span text:style-name="T379">. bendrosios socialinės paslaugos ar socialinė priežiūra asmeniui (šeimai) bei laikino atokvėpio paslaugos turi būti skiriamos ne vėliau nei per 10 kalendorinių dienų nuo socialinio darbuotojo, nustačiusio asmens (šeimos) socialinių paslaugų poreikį, socialinių paslaugų vertinimo išvadų pateikimo Socialinės paramos skyriui dienos;</text:span></text:p>
      <text:p text:style-name="P380"><text:span text:style-name="T381">58.2</text:span><text:span text:style-name="T382">. ilgalaikė ar dienos socialinė globa asmeniui turi būti skiriama per 20 kalendorinių dienų nuo socialinio darbuotojo asmens socialinės globos poreikio vertinimo išvadų pateikimo Socialinės paramos skyriui, o ilgalaikės socialinės globos - ir nuo Socialinių paslaugų skyrimo komisijos protokolinio teikimo dienos;</text:span></text:p>
      <text:p text:style-name="P383"><text:span text:style-name="T384">58.3</text:span><text:span text:style-name="T385">. trumpalaikė socialinė globa asmeniui turi būti skiriama per 10 kalendorinių dienų nuo socialinio darbuotojo asmens socialinės globos poreikio vertinimo išvadų pateikimo Socialinės paramos skyriui dienos, gavus rašytinę informaciją iš trumpalaikę socialinę globą teikiančios įstaigos, kad įstaigoje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pan></text:p>
      <text:p text:style-name="P386"><text:span text:style-name="T387">59</text:span><text:span text:style-name="T388">. Ilgalaikė socialinė globa likusiam be tėvų globos vaikui skiriama per 5 kalendorines dienas nuo Tarnyb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administracijos direktoriaus įsakymo, kai vaikui nustatyta laikinoji globa (rūpyba) ir vaiko globėju (rūpintoju) paskirtas juridinis asmuo, kopijos gavimo dienos.</text:span></text:p>
      <text:p text:style-name="P389"><text:span text:style-name="T390">60</text:span><text:span text:style-name="T391">. Socialinių paslaugų teikimo nutraukimas ar sustabdymas:</text:span></text:p>
      <text:p text:style-name="P392"><text:span text:style-name="T393">60.1</text:span><text:span text:style-name="T394">. dėl socialinių paslaugų teikimo nutraukimo asmuo ar (ir) asmens (vienas iš suaugusių šeimos narių) globėjas, rūpintojas laisvos formos rašytiniu prašymu kreipiasi į socialines paslaugas teikiančią įstaigą (nurodomas asmens (vieno iš suaugusio šeimos narių) vardas, pavardė, priežastis, dėl kurių siūloma / prašoma asmeniui (šeimai) nutraukti socialinių paslaugų teikimą). Socialinių paslaugų įstaiga turi pateikti išvadą, kad socialinių paslaugų teikimo nutraukimas atitinka asmens (šeimos) socialinių paslaugų poreikius ir interesus, ir rekomendacijas dėl socialinių paslaugų tęstinumo pagal nustatytą asmens (šeimos) socialinių paslaugų poreikį, jeigu asmeniui (šeimai) jų reikia. Socialines paslaugas teikianti įstaiga informuoja dėl paslaugų nutraukimo Socialinės paramos skyrių. Sprendimą dėl socialinių paslaugų nutraukimo priima Socialinės paramos skyriaus vedėjas;</text:span></text:p>
      <text:p text:style-name="P395"><text:span text:style-name="T396">60.2</text:span><text:span text:style-name="T397">. dėl socialinių paslaugų teikimo sustabdymo asmuo ar (ir) asmens (vieno iš suaugusių šeimos narių) globėjas, rūpintojas laisvos formos rašytiniu prašymu kreipiasi į socialines paslaugas teikiančią įstaigą (nurodomas asmens (vieno iš suaugusio šeimos narių) vardas, pavardė, priežastis, dėl kurių siūloma / prašoma asmeniui (šeimai) sustabdyti socialinių paslaugų teikimą). Socialinių paslaugų teikimas gali būti sustabdomas arba pratęsiamas paslaugas teikiančios įstaigos direktoriaus įsakymu. Asmeniui (šeimai) yra užtikrinama galimybė, pasibaigus sustabdymo laikotarpiui, ne vėliau nei kitą darbo dieną nuo nurodyto laikotarpio pabaigos gauti socialines paslaugas tomis pačiomis sąlygomis, kuriomis paslaugos buvo teikiamos prieš sustabdant jų teikimą;</text:span></text:p>
      <text:p text:style-name="P398"><text:span text:style-name="T399">60.3</text:span><text:span text:style-name="T400">. socialinių paslaugų asmeniui (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401"><text:span text:style-name="T402">61</text:span><text:span text:style-name="T403">. Jeigu per socialinių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 šio Aprašo nustatyta tvarka.</text:span></text:p>
      <text:p text:style-name="P404"><text:span text:style-name="T405">62</text:span><text:span text:style-name="T406">.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pagal Aprašo IV skyriuje nustatytą tvarką. Šiuo atveju asmens Prašymo pateikimo diena laikoma patikslintos informacijos Savivaldybės administracijoje gavimo diena.</text:span></text:p>
      <text:p text:style-name="P407"><text:span text:style-name="T408">63</text:span><text:span text:style-name="T409">. Socialinių paslaugų asmeniui (šeimai) teikimas gali būti sustabdomas arba nutraukiamas paslaugų teikėjo teikimu ir šiais atvejais:</text:span></text:p>
      <text:p text:style-name="P410"><text:span text:style-name="T411">63.1</text:span><text:span text:style-name="T412">. asmeniui išvykus gyventi į kitą savivaldybę, užsienio valstybę;</text:span></text:p>
      <text:p text:style-name="P413"><text:span text:style-name="T414">63.2</text:span><text:span text:style-name="T415">. asmeniui grubiai pažeidus socialinių paslaugų įstaigos vidaus tvarkos taisykles;</text:span></text:p>
      <text:p text:style-name="P416"><text:span text:style-name="T417">63.3</text:span><text:span text:style-name="T418">. asmeniui atsisakius mokėti už socialines paslaugas;</text:span></text:p>
      <text:p text:style-name="P419"><text:span text:style-name="T420">63.4</text:span><text:span text:style-name="T421">. pasibaigus sutarties dėl socialinių paslaugų teikimo terminui ar asmeniui mirus;</text:span></text:p>
      <text:p text:style-name="P422"><text:span text:style-name="T423">63.5</text:span><text:span text:style-name="T424">. nesudarant sąlygų teikti socialines paslaugas (neįsileidžiant darbuotojo, nepriimant teikiamos pagalbos ir pan.);<text:s/></text:span></text:p>
      <text:p text:style-name="P425"><text:span text:style-name="T426">63.6</text:span><text:span text:style-name="T427">. pasikeitus aplinkybėms, turinčioms įtakos asmens (šeimos) socialinių paslaugų poreikiui tenkinti (pasveikus, įsidarbinus ir kt.);</text:span></text:p>
      <text:p text:style-name="P428"><text:span text:style-name="T429">63.7</text:span><text:span text:style-name="T430">. kitais Apraše nenumatytais atvejais (pvz. agresyviems klientams (sergantiems psichinėmis ligomis), kurie kelia grėsmę paslaugas teikiančiam darbuotojui; susirgus užkrečiamąja liga ir kt.)</text:span></text:p>
      <text:p text:style-name="P431"><text:span text:style-name="T432">64</text:span><text:span text:style-name="T433">. Socialinės paslaugos gali būti neskiriamos:</text:span></text:p>
      <text:p text:style-name="P434"><text:span text:style-name="T435">64.1</text:span><text:span text:style-name="T436">. asmeniui atsisakius;</text:span></text:p>
      <text:p text:style-name="P437"><text:span text:style-name="T438">64.2</text:span><text:span text:style-name="T439">. esant nepagrįstam prašymui;</text:span></text:p>
      <text:p text:style-name="P440"><text:span text:style-name="T441">64.3</text:span><text:span text:style-name="T442">. asmeniui nepateikus visų reikalingų dokumentų.</text:span></text:p>
      <text:p text:style-name="P443"><text:span text:style-name="T444">65</text:span><text:span text:style-name="T445">. Priėmus sprendimą dėl socialinių paslaugų asmeniui (šeimai) skyrimo, užpildoma <text:s/>Sprendimo dėl socialinių paslaugų asmeniui (šeimai) skyrimo SP-9 forma, patvirtinta Lietuvos Respublikos socialinės apsaugos ir darbo ministro 2005 m. birželio 27 d. įsakymu Nr. A1-183 „Dėl kai kurių socialinei paramai gauti reikalingų formų patvirtinimo“.</text:span></text:p>
      <text:p text:style-name="P446"><text:span text:style-name="T447">66</text:span><text:span text:style-name="T448">. Sprendimo dėl socialinių paslaugų asmeniui (šeimai) skyrimo kopija per 3 darbo dienas nuo jo priėmimo dienos pateikiama (išsiunčiama) asmeniui. Asmeniui (šeimai) sutikus su Sprendimu skirti jam (jai) socialines paslaugas, Sprendimo ir kitų dokumentų, jei reikalinga paslaugai teikti, kopija (-os) per 3 darbo dienas išsiunčiama socialinių paslaugų įstaigai, kurioje asmeniui (šeimai) skirtos socialinės paslaugos. Jeigu priimtas Sprendimas asmeniui (šeimai) neskirti socialinių paslaugų, nurodomos tokio Sprendimo priežastys. Sprendimo originalas<text:s/></text:span><text:span text:style-name="T449">(fizinis arba elektroninis dokumentas)<text:s/></text:span><text:span text:style-name="T450">kartu su kitais Sprendimo priėmimui pateiktais dokumentais saugomas Socialinės paramos skyriuje.</text:span></text:p>
      <text:p text:style-name="P451"><text:span text:style-name="T452">67</text:span><text:span text:style-name="T453">. Savivaldybė, priėmusi Sprendimą skirti asmeniui ilgalaikę socialinę globą valstybės Globos namuose, ne vėliau kaip per 3 darbo dienas, gavusi asmens (globėjo, rūpintojo) sutikimą, šio Sprendimo kopiją ir dokumentų, nurodytų Tvarkos 2 priedo 2 ir 4 punktuose, kopijas pateikia:</text:span></text:p>
      <text:p text:style-name="P454"><text:span text:style-name="T455">67.1</text:span><text:span text:style-name="T456">. dėl likusių be tėvų globos vaikų, vaikų su negalia – Tarnybai;</text:span></text:p>
      <text:p text:style-name="P457"><text:span text:style-name="T458">67.2</text:span><text:span text:style-name="T459">. dėl senyvo amžiaus asmenų, suaugusių asmenų su negalia – Departamentui.</text:span></text:p>
      <text:p text:style-name="P460"><text:span text:style-name="T461">68</text:span><text:span text:style-name="T462">. Savivaldybė, priėmusi Sprendimą dėl trumpalaikės socialinės globos asmeniui skyrimo, ne vėliau kaip per 3 darbo dienas pateikia šio Sprendimo kopiją ir dokumentų, nurodytų Tvarkos 2 priedo 1–6 punktuose, kopijas Globos namams ar kitai įstaigai, kuri teiks asmeniui trumpalaikę socialinę globą.</text:span></text:p>
      <text:p text:style-name="P463"/>
      <text:p text:style-name="P464"><text:span text:style-name="T465">VI</text:span><text:span text:style-name="T466"><text:s/>SKYRIUS</text:span></text:p>
      <text:p text:style-name="P467"><text:span text:style-name="T468">ASMENS SIUNTIMAS Į GLOBOS NAMUS</text:span></text:p>
      <text:p text:style-name="P469"/>
      <text:p text:style-name="P470"><text:span text:style-name="T471">69</text:span><text:span text:style-name="T472">. Dėl ilgalaikės socialinės globos paslaugų teikimo senyvo amžiaus ir suaugę neįgalieji gali kreiptis, jei jiems yra nustatytas specialusis nuolatinės slaugos ar I lygio specialusis nuolatinės priežiūros (pagalbos) poreikis ir kurie negali savarankiškai gyventi savo namuose, kai:</text:span></text:p>
      <text:p text:style-name="P473"><text:span text:style-name="T474">69.1</text:span><text:span text:style-name="T475">. jie yra vieniši;</text:span></text:p>
      <text:p text:style-name="P476"><text:span text:style-name="T477">69.2</text:span><text:span text:style-name="T478">. jų vaikai yra socialinės rizikos asmenys ir jų nesirūpinimas bei nepriežiūra kelia grėsmę tėvų sveikatai ir saugumui;</text:span></text:p>
      <text:p text:style-name="P479"><text:span text:style-name="T480">69.3</text:span><text:span text:style-name="T481">. jų artimieji (vaikai, tėvai, sutuoktiniai, globėjai) negali pasirūpinti globojamu ar slaugomu asmeniu dėl objektyvių priežasčių;</text:span></text:p>
      <text:p text:style-name="P482"><text:span text:style-name="T483">69.4</text:span><text:span text:style-name="T484">. nėra galimybės teikti alternatyvių socialinių paslaugų bendruomenėje.</text:span></text:p>
      <text:p text:style-name="P485"><text:span text:style-name="T486">70</text:span><text:span text:style-name="T487">. Nustatant asmens, gyvenančio kartu su šeima, socialinės globos poreikį, atsižvelgiama į artimųjų gebėjimus bei motyvaciją pasirūpinti vienas kitu.<text:s/></text:span></text:p>
      <text:p text:style-name="P488"><text:span text:style-name="T489">71</text:span><text:span text:style-name="T490">. Globos namai, į kuriuos siunčiamas asmuo, yra parenkami a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491"><text:span text:style-name="T492">72</text:span><text:span text:style-name="T493">. Sprendimą dėl stacionarios socialinės globos, senyvo amžiaus arba neįgaliam asmeniui skyrimo priima Socialinės paramos skyriaus vedėjas Socialinių paslaugų skyrimo komisijos protokoliniu teikimu. Socialinių paslaugų skyrimo komisija atsižvelgia į asmens Prašyme nurodytą pasirinktą socialinės globos paslaugas teikiančią įstaigą ir į Savivaldybės tarybos nustatytą maksimalų finansuojamų trumpalaikės ar ilgalaikės socialinės globos paslaugų išlaidų dydį. Jei asmens pasirinktoje socialinės globos įstaigoje socialinės globos kaina didesnė kaip Savivaldybės nustatytas maksimalus paslaugų finansavimo dydis, tačiau asmuo (vienas iš suaugusių šeimos narių) ar jo globėjas, rūpintojas ar kiti artimieji sutinka mokėti skirtumą, įstaiga parenkama pagal asmens pageidavimą. Jei asmens už paslaugas mokama dalis sudaro mažiau nei 1/2 socialinės globos kainos, Socialinių paslaugų skyrimo komisija gali siūlyti sprendimą priimančiam asmeniui globos įstaigą parinkti vadovaudamasi ekonomiškumo principu.<text:s/></text:span></text:p>
      <text:p text:style-name="P494"><text:span text:style-name="T495">73</text:span><text:span text:style-name="T496">. Prieš apgyvendinant asmenį, kuriam skirta ilgalaikė socialinė globa, Globos namuose, išrašomas asmens siuntimas į Globos namus (toliau – siuntimas) (Aprašo priedas). Jei priimtas Sprendimas dėl ilgalaikės socialinės globos ne valstybės Globos namuose, siuntimą išrašo Socialinės paramos skyriaus atsakingas specialistas, pasirašo skyriaus vedėjas. Jei priimtas Sprendimas dėl ilgalaikės socialinės globos valstybės Globos namuose, siuntimą išrašo Valstybės vaiko teisių apsaugos ir įvaikinimo tarnyba prie Socialinės apsaugos ir darbo ministerijos arba Neįgaliųjų reikalų departamentas prie Socialinės apsaugos ir darbo ministerijos. Siuntime nurodomas siuntimo pagrindas (Sprendimo data ir numeris),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span></text:p>
      <text:p text:style-name="P497"><text:span text:style-name="T498">74</text:span><text:span text:style-name="T499">. Siuntimas per 3 darbo dienas nuo jo išrašymo dienos pateikiamas (išsiunčiamas) asmeniui (globėjui, rūpintojui). Siuntimo kopija pateikiama (išsiunčiama) Globos namams, į kuriuos asmuo siunčiamas.<text:s/></text:span></text:p>
      <text:p text:style-name="P500"><text:span text:style-name="T501">75</text:span><text:span text:style-name="T502">. Išrašytas siuntimas galioja 30 kalendorinių dienų nuo jo pateikimo (išsiuntimo) asmeniui (globėjui, rūpintojui) dienos. Jeigu asmuo neapsigyvena Globos namuose per siuntimo galiojimo terminą, siuntimas pripažįstamas netekusiu galios.</text:span></text:p>
      <text:p text:style-name="P503"><text:span text:style-name="T504">76</text:span><text:span text:style-name="T505">. Savivaldybė surenka asmens bylos dokumentus (Tvarkos 2 priedas) ir parengia asmens bylą. Ši byla pateikiama Globos namams ne vėliau kaip asmens apgyvendinimo dieną.</text:span></text:p>
      <text:p text:style-name="P506"><text:span text:style-name="T507">77</text:span><text:span text:style-name="T508">. Jei Globos namuose yra laisvų vietų ar juose apgyvendinamas 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visų Aprašo<text:s/></text:span><text:span text:style-name="T509">67<text:s/></text:span><text:span text:style-name="T510">punkte nurodytų tinkamai parengtų asmens bylos dokumentų gavimo dienos.</text:span></text:p>
      <text:p text:style-name="P511"><text:span text:style-name="T512">78</text:span><text:span text:style-name="T513">. Jei Globos namuose nėra laisvų vietų, asmuo yra įrašomas į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prendimą priėmusi savivaldybė turi siūlyti teikti alternatyvias socialines paslaugas, geriausiai atitinkančias asmens poreikius.</text:span></text:p>
      <text:p text:style-name="P514"><text:span text:style-name="T515">79</text:span><text:span text:style-name="T516">. Socialinės globos įstaigose be eilės, išskyrus, kai asmenys apgyvendinami valstybės globos įstaigoje, gali būti apgyvendinami vieniši asmenys, neturintys vaikų ir artimų giminaičių, galinčių jais rūpintis ir kuriems reikalingų socialinių paslaugų</text:span><text:span text:style-name="T517"><text:s/></text:span><text:span text:style-name="T518">tenkinti asmens gyvybinius poreikius teikiant kompleksinę pagalbą nėra galimybės teikti namuose.</text:span></text:p>
      <text:p text:style-name="P519"><text:span text:style-name="T520">80</text:span><text:span text:style-name="T521">. Asmenų eilė ilgalaikei socialinei globai gauti valstybės Globos namuose sudaroma pagal savivaldybių sprendimų dėl ilgalaikės socialinės globos skyrimo valstybės Globos namuose ir visų Aprašo 67 punkte nurodytų tinkamai parengtų asmens bylos dokumentų gavimo Departamente arba Tarnyboje datą.</text:span></text:p>
      <text:p text:style-name="P522"><text:span text:style-name="T523">81</text:span><text:span text:style-name="T524">. Atsiradus aplinkybėms, dėl kurių asmuo, įrašytas į eilę ilgalaikei socialinei globai gauti valstybės Globos namuose ar kuriam išduotas siuntimas, per Aprašo 68 punkte nustatytą laiką nebus apgyvendinamas šiuose Globos namuose, Sprendimą dėl socialinės globos asmeniui skyrimo priėmusi Savivaldybės administracija per 3 darbo dienas nuo šių aplinkybių sužinojimo dienos privalo raštu informuoti Departamentą arba Tarnybą (nurodoma asmens vardas, pavardė, gimimo data, aplinkybės, dėl kurių asmuo negali apsigyventi Globos namuose per nustatytą laiką).</text:span></text:p>
      <text:p text:style-name="P525"><text:span text:style-name="T526">82</text:span><text:span text:style-name="T527">. Vienas asmuo gali būti įrašytas tik į vieną eilę ilgalaikei socialinei globai gauti.</text:span></text:p>
      <text:p text:style-name="P528"/>
      <text:p text:style-name="P529"><text:span text:style-name="T530">VII</text:span><text:span text:style-name="T531"><text:s/>SKYRIUS<text:s/></text:span></text:p>
      <text:p text:style-name="P532"><text:span text:style-name="T533">ASMENS (ŠEIMOS) TEIS</text:span><text:span text:style-name="T534">Ė</text:span><text:span text:style-name="T535">S IR PAREIGOS</text:span></text:p>
      <text:p text:style-name="P536"/>
      <text:p text:style-name="P537"><text:span text:style-name="T538">83</text:span><text:span text:style-name="T539">. Asmuo (šeima) turi teisę į informacijos ir duomenų apie asmenį (šeimą) konfidencialumą.</text:span></text:p>
      <text:p text:style-name="P540"><text:span text:style-name="T541">84</text:span><text:span text:style-name="T542">. Asmuo, jo globėjas, rūpintojas privalo teikti socialiniam darbuotojui informaciją, susijusią su asmens (šeimos) socialinių paslaugų poreikio vertinimu. Asmuo (šeima) atsako už pateikiamų vertinti duomenų tikrumą bei informacijos teisingumą.</text:span></text:p>
      <text:p text:style-name="P543"/>
      <text:p text:style-name="P544"><text:span text:style-name="T545">VIII</text:span><text:span text:style-name="T546"><text:s/>SKYRIUS</text:span></text:p>
      <text:p text:style-name="P547"><text:span text:style-name="T548">INFORMACIJOS TEIKIMAS IR SAUGOJIMAS</text:span></text:p>
      <text:p text:style-name="P549"/>
      <text:p text:style-name="P550"><text:span text:style-name="T551">85</text:span><text:span text:style-name="T552">. Savivaldybė savo interneto svetainėje skelbia informaciją apie Savivaldybės teikiamas socialines paslaugas: viešina informaciją apie jos teritorijoje veikiančias socialinių paslaugų įstaigas, neatsižvelgdama į jų pavaldumą, apie šiose įstaigose teikiamas socialines paslaugas, kitą informaciją, nurodytą teisės aktuose.</text:span></text:p>
      <text:p text:style-name="P553"><text:span text:style-name="T554">86</text:span><text:span text:style-name="T555">. Duomenys apie gyventojams skirtas, teikiamas, nutrauktas, sustabdytas ir neskirtas (nurodydamos jų neskyrimo priežastis) socialines paslaugas pateikiami SPIS:<text:s/></text:span></text:p>
      <text:p text:style-name="P556"><text:span text:style-name="T557">86.1</text:span><text:span text:style-name="T558">. apie socialinių paslaugų asmeniui skyrimą, nutraukimą (neskyrimo duomenis) į SPIS suveda Socialinės paramos skyriaus specialistas;<text:s/></text:span></text:p>
      <text:p text:style-name="P559"><text:span text:style-name="T560">86.2</text:span><text:span text:style-name="T561">. apie asmeniui teikiamas ir suteiktas paslaugas (dienų, valandų skaičių ir kt.) duomenis į SPIS suveda socialines paslaugas teikiančios įstaigos, turinčios prieigą, atsakingas darbuotojas.</text:span></text:p>
      <text:p text:style-name="P562"><text:span text:style-name="T563">87</text:span><text:span text:style-name="T564">. SPIS registruojamų duomenų apimtis nurodyta Socialinės paramos šeimai informacinės sistemos nuostatuose, patvirtintuose Lietuvos Respublikos socialinės apsaugos ir darbo ministro 2008 m. gegužės 29 d. įsakymu Nr. A1</text:span><text:span text:style-name="T565">‑172 „Dėl Socialinės paramos šeimai informacinės sistemos nuostatų ir Socialinės paramos šeimai informacinės sistemos duomenų saugos nuostatų patvirtinimo“ (toliau ‒ Socialinės paramos šeimai informacinės sistemos nuostatai).</text:span></text:p>
      <text:p text:style-name="P566"><text:span text:style-name="T567">88</text:span><text:span text:style-name="T568">.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text:s/></text:span></text:p>
      <text:p text:style-name="P569"><text:span text:style-name="T570">89</text:span><text:span text:style-name="T571">. Dokumentai ir duomenys saugomi:</text:span></text:p>
      <text:p text:style-name="P572"><text:span text:style-name="T573">89.1</text:span><text:span text:style-name="T574">. dokumentai – Lietuvos Respublikos dokumentų ir archyvų įstatymo nustatyta tvarka Lietuvos vyriausiojo archyvaro nustatytais terminais;</text:span></text:p>
      <text:p text:style-name="P575"><text:span text:style-name="T576">89.2</text:span><text:span text:style-name="T577">. duomenys, kuriuos pagal Aprašo nuostatas privaloma registruoti SPIS, – Socialinės paramos šeimai informacinės sistemos nuostatų nustatyta tvarka ir terminais.</text:span></text:p>
      <text:p text:style-name="P578"><text:span text:style-name="T579">90</text:span><text:span text:style-name="T580">.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 bei Plungės rajono savivaldybės administracijos direktoriaus 2018 m. gruodžio 18 d. įsakymu Nr. D-1130 „Dėl Plungės rajono savivaldybės administracijos asmens duomenų apsaugos politikos patvirtinimo“.</text:span></text:p>
      <text:p text:style-name="P581"/>
      <text:p text:style-name="P582"><text:span text:style-name="T583">IX</text:span><text:span text:style-name="T584"><text:s/>SKYRIUS</text:span></text:p>
      <text:p text:style-name="P585"><text:span text:style-name="T586">SKUNDŲ NAGRINĖJIMAS</text:span></text:p>
      <text:p text:style-name="P587"/>
      <text:p text:style-name="P588"><text:span text:style-name="T589">91</text:span><text:span text:style-name="T590">. Asmuo (vienas iš suaugusių šeimos narių) ar jo globėjas, rūpintojas, kiti suinteresuoti asmenys gali skųstis Savivaldybės administracijos direktoriui dėl socialinių darbuotojų asmens (šeimos) socialinių paslaugų poreikio nustatymo išvadų, dėl sprendimo socialinių paslaugų asmeniui skyrimo ar dėl įrašymo į Savivaldybės asmenų eilę socialinėms paslaugoms gauti. Apskundus išvadas Administracijos direktoriaus sprendimu per 20 darbo dienų sudaroma komisija, kuri pakartotinai nustatytų asmens (šeimos) socialinių paslaugų poreikį ir įvertintų sprendimo priėmimo pagrįstumą. Komisija išvadą pateikia Administracijos direktoriui.<text:s/></text:span></text:p>
      <text:p text:style-name="P591"><text:span text:style-name="T592">92</text:span><text:span text:style-name="T593">. Asmens (šeimos) socialinių paslaugų, finansuojamų iš valstybės biudžeto specialiųj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text:span></text:p>
      <text:p text:style-name="P594"><text:span text:style-name="T595">93</text:span><text:span text:style-name="T596">. Ginčai dėl Plungės rajono savivaldybės administracijos, Komisijos, Tarnybos, Departamento ar Socialinių paslaugų priežiūros departamento priimtų sprendimų (neveikimo) nagrinėjami Administracinių bylų teisenos įstatymo nustatyta tvarka.</text:span></text:p>
      <text:p text:style-name="P597"><text:span text:style-name="T598">94</text:span><text:span text:style-name="T599">. Už Aprašo vykdymą ir nuostatų įgyvendinimą atsako Socialinės paramos skyrius, o kontrolę vykdo Plungės rajono savivaldybės administracijos direktorius.</text:span></text:p>
      <text:p text:style-name="P600"><text:span text:style-name="T601">95</text:span><text:span text:style-name="T602">. Aprašas gali būti keičiamas ar panaikinamas Savivaldybės tarybos sprendimu.</text:span></text:p>
      <text:p text:style-name="P603"><text:span text:style-name="T604">______________________________</text:span></text:p>
      <text:p text:style-name="P605">Socialinių paslaugų poreikio nustatymo ir</text:p>
      <text:p text:style-name="P607">skyrimo Plungės rajono savivaldybėje tvarkos aprašo</text:p>
      <text:p text:style-name="P608">priedas</text:p>
      <text:p text:style-name="P609"/>
      <text:p text:style-name="P610"/>
      <text:p text:style-name="P611"><text:span text:style-name="T612">PLUNGĖS RAJONO SAVIVALDYBĖS ADMINISTRACIJOS</text:span></text:p>
      <text:p text:style-name="P613"><text:span text:style-name="T614">SOCIALINĖS PARAMOS SKYRIUS</text:span></text:p>
      <text:p text:style-name="P615"/>
      <text:p text:style-name="P616"/>
      <text:p text:style-name="P617"/>
      <text:p text:style-name="P618"/>
      <text:p text:style-name="P619"><text:span text:style-name="T620">SIUNTIMAS Į SOCIALINĖS GLOBOS ĮSTAIGĄ</text:span></text:p>
      <text:p text:style-name="P621"/>
      <text:p text:style-name="P622"/>
      <text:p text:style-name="P623"><text:span text:style-name="T624">________m. ______________________d. Nr. ________</text:span></text:p>
      <text:p text:style-name="P625"><text:span text:style-name="T626">(siuntimo išrašymo data, Nr.)</text:span></text:p>
      <text:p text:style-name="P627"/>
      <text:p text:style-name="P628"/>
      <text:p text:style-name="P629"><text:span text:style-name="T630">Vadovaujantis__________________________________________________________________</text:span></text:p>
      <text:p text:style-name="P631"/>
      <text:p text:style-name="P632"><text:span text:style-name="T633">______________________________________________________________________________</text:span></text:p>
      <text:p text:style-name="P634"><text:span text:style-name="T635">(sprendimo priėmimo data, sprendimo numeris)</text:span></text:p>
      <text:p text:style-name="P636"/>
      <text:p text:style-name="P637"><text:span text:style-name="T638">siunčiame_____________________________________________________________________</text:span></text:p>
      <text:p text:style-name="P639"><text:span text:style-name="T640">(socialinės globos gavėjo vardas, pavardė, gimimo data)</text:span></text:p>
      <text:p text:style-name="P641"/>
      <text:p text:style-name="P642"><text:span text:style-name="T643">į_____________________________________________________________________________</text:span></text:p>
      <text:p text:style-name="P644"><text:span text:style-name="T645">(socialinės globos įstaigos pavadinimas)</text:span></text:p>
      <text:p text:style-name="P646"/>
      <text:p text:style-name="P647"/>
      <text:p text:style-name="P648"><text:span text:style-name="T649">Siuntimas į socialinė globos įstaigą galioja 30 kalendorinių dienų nuo jo pateikimo (išsiuntimo) asmeniui (globėjui, rūpintojui)  dienos.</text:span></text:p>
      <text:p text:style-name="P650"/>
      <text:p text:style-name="P651"/>
      <text:p text:style-name="P652"/>
      <text:p text:style-name="P653"/>
      <text:p text:style-name="P654">Socialinės paramos skyriaus vedėjas            ___________________  <text:s/>         ______________     </text:p>
      <text:p text:style-name="P655"><text:span text:style-name="T656">(parašas) <text:s text:c="24"/>(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38"><text:page-number text:fixed="false">13</text:page-number></text:p>
        <text:p text:style-name="Header"/>
      </style:header>
    </style:master-page>
    <style:master-page style:next-style-name="MP1" style:name="MPF1" style:page-layout-name="PL1"/>
    <style:master-page style:name="MP2" style:page-layout-name="PL2">
      <style:header>
        <text:p text:style-name="P606"><text:page-number text:fixed="false">1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Karalius</meta:initial-creator>
    <dc:creator>adlibuser</dc:creator>
    <meta:creation-date>2024-03-29T07:08:00Z</meta:creation-date>
    <dc:date>2024-03-29T07:08:00Z</dc:date>
    <meta:print-date>2021-05-11T12:51:00Z</meta:print-date>
    <meta:template xlink:href="Normal.dotm" xlink:type="simple"/>
    <meta:editing-cycles>2</meta:editing-cycles>
    <meta:editing-duration>PT0S</meta:editing-duration>
    <meta:document-statistic meta:page-count="3" meta:paragraph-count="423" meta:word-count="7084" meta:character-count="55896" meta:row-count="1262" meta:non-whitespace-character-count="49235"/>
  </office:meta>
</office:document-meta>
</file>