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24" style:family="table-column">
      <style:table-column-properties style:column-width="0.3909in"/>
    </style:style>
    <style:style style:name="TableColumn25" style:family="table-column">
      <style:table-column-properties style:column-width="0.8076in"/>
    </style:style>
    <style:style style:name="TableColumn26" style:family="table-column">
      <style:table-column-properties style:column-width="0.9513in"/>
    </style:style>
    <style:style style:name="TableColumn27" style:family="table-column">
      <style:table-column-properties style:column-width="1.159in"/>
    </style:style>
    <style:style style:name="TableColumn28" style:family="table-column">
      <style:table-column-properties style:column-width="0.6993in"/>
    </style:style>
    <style:style style:name="TableColumn29" style:family="table-column">
      <style:table-column-properties style:column-width="2.5993in"/>
    </style:style>
    <style:style style:name="Table23" style:family="table">
      <style:table-properties style:width="6.6076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P72" style:parent-style-name="Normal" style:family="paragraph">
      <style:paragraph-properties fo:text-align="justify"/>
      <style:text-properties style:language-asian="lt" style:country-asian="LT"/>
    </style:style>
    <style:style style:name="P7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h text:style-name="P13" text:outline-level="2">DĖL LIETUVOS RESPUBLIKOS SVEIKATOS APSAUGOS MINISTRO 2016 M. KOVO 29 D. ĮSAKYMO NR. V-408 „DĖL LABAI RETOMS BŪKLĖMS GYDYTI SKIRTŲ VAISTINIŲ PREPARATŲ IR MEDICINOS PAGALBOS PRIEMONIŲ SĄRAŠO PATVIRTINIMO“ PAKEITIMO</text:h>
      <text:p text:style-name="P14"/>
      <text:p text:style-name="P15">2022 m. rugpjūčio 31 d.<text:s/><text:span text:style-name="T16">Nr.<text:s/></text:span><text:span text:style-name="T17">V-1397</text:span></text:p>
      <text:p text:style-name="P18">Vilnius</text:p>
      <text:p text:style-name="P19"/>
      <text:p text:style-name="P20"><text:span text:style-name="T21">P a k e i č i u <text:s/>Labai retoms būklėms gydyti skirtų vaistinių preparatų ir medicinos pagalbos priemonių sąrašą, patvirtintą Lietuvos Respublikos sveikatos apsaugos ministro 2016 m. kovo 29 d. įsakymu Nr. V-408 „Dėl Labai retoms būklėms gydyti skirtų vaistinių preparatų ir medicinos pagalbos priemonių sąrašo patvirtinimo“, ir papildau 13 punktu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3</text:p>
          </table:table-cell>
          <table:table-cell table:style-name="TableCell33">
            <text:p text:style-name="P34">L01XE27</text:p>
          </table:table-cell>
          <table:table-cell table:style-name="TableCell35">
            <text:p text:style-name="P36">Ibrutinibas</text:p>
          </table:table-cell>
          <table:table-cell table:style-name="TableCell37">
            <text:p text:style-name="Normal"><text:span text:style-name="T38">Valdenštremo (Waldenstrom) makroglobuli-nemija</text:span></text:p>
            <text:p text:style-name="P39"/>
            <text:p text:style-name="P40"/>
          </table:table-cell>
          <table:table-cell table:style-name="TableCell41">
            <text:p text:style-name="Normal"><text:span text:style-name="T42">C88.00</text:span></text:p>
          </table:table-cell>
          <table:table-cell table:style-name="TableCell43">
            <text:p text:style-name="P44">13.1. Skiria gydytojai hematologai, teikiantys tretinio lygio stacionarines paslaugas, jei pacientui buvo taikomas pirmaeilis gydymas chemoterapija arba jei ji netinka;</text:p>
            <text:p text:style-name="P45">13.2. vykdant gydymo efektyvumo kontrolę, kas 3 mėn. atliekami šie tyrimai:</text:p>
            <text:p text:style-name="P46">13.2.1.<text:tab/>bendraklinikinis kraujo tyrimas;</text:p>
            <text:soft-page-break/>
            <text:p text:style-name="P47">13.2.2.<text:tab/>serumo baltymų elektroforezės M gradiento ir (ar) <text:s/>imunoglobulino M kiekybinis vertinimas;<text:tab/></text:p>
            <text:p text:style-name="P48">13.2.3.<text:tab/>fizinis ir (ar) radiologinis ištyrimas, įvertinant kepenų, blužnies, limfinių mazgų dydį, – jeigu prieš pradedant gydymą ibrutinibu buvo nustatyta organomegalija ir (ar) limfadenopatija;</text:p>
            <text:p text:style-name="P49">13.3. gydymas vaistu ibrutinibu nutraukiamas, jeigu:</text:p>
            <text:p text:style-name="P50">13.3.1. atsiranda klinikinių ligos progresavimo požymių (didėja organomegalija, citopenija, nustatoma ligos transformacija į agresyvią limfomą ar kt.);</text:p>
            <text:p text:style-name="P51">13.3.2. didėja IgM ir (ar) M gradientas ≥ 25 proc. minimalios vertės (≥ 5 g/l, jei tai yra vienintelis ligos požymis). Tais atvejais, kai IgM ir (ar) M gradientas didėja, bet nėra klinikinių ligos progresavimo požymių, dėl gydymo nutraukimo sprendžiama individualiai;</text:p>
            <text:p text:style-name="P52">13.3.3. netoleruojamas gydymas.“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><text:span text:style-name="T70">Socialinės apsaugos ir darbo ministrė, <text:s text:c="64"/></text:span></text:p>
      <text:p text:style-name="P71">pavaduojanti sveikatos apsaugos ministrą<text:s/><text:tab/><text:tab/>Monika Navickienė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6 M. KOVO 29 D. ĮSAKYMO NR. V-408 „DĖL LABAI RETOMS BŪKLĖMS GYDYTI SKIRTŲ VAISTINIŲ PREPARATŲ IR MEDICINOS PAGALBOS PRIEMONIŲ SĄRAŠO PATVIRTINIMO“ PAKEITIMO</dc:title>
    <meta:initial-creator>ISES</meta:initial-creator>
    <dc:creator>adlibuser</dc:creator>
    <meta:creation-date>2022-08-31T18:19:00Z</meta:creation-date>
    <dc:date>2022-08-31T18:19:00Z</dc:date>
    <meta:print-date>2018-02-07T14:35:00Z</meta:print-date>
    <meta:template xlink:href="Normal.dotm" xlink:type="simple"/>
    <meta:editing-cycles>2</meta:editing-cycles>
    <meta:editing-duration>PT0S</meta:editing-duration>
    <meta:user-defined meta:name="ContentTypeId">0x01010031A3634DF9DB4FFBA1EC65766E7376F50037DC96EA876025459E68F5893DB9F1F7</meta:user-defined>
    <meta:user-defined meta:name="TaxCatchAll">
    </meta:user-defined>
    <meta:user-defined meta:name="newMessagesToSend" meta:value-type="boolean">false</meta:user-defined>
    <meta:user-defined meta:name="e60ee4271ca74d28a1640aed29de29ee">
    </meta:user-defined>
    <meta:user-defined meta:name="b1f23dead1274c488d632b6cb8d4aba0">
    </meta:user-defined>
    <meta:document-statistic meta:page-count="2" meta:paragraph-count="12" meta:word-count="250" meta:character-count="2033" meta:row-count="39" meta:non-whitespace-character-count="1795"/>
  </office:meta>
</office:document-meta>
</file>