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 fo:line-height="115%"/>
      <style:text-properties fo:hyphenate="false"/>
    </style:style>
    <style:style style:name="T10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fo:letter-spacing="0.0694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  <style:text-properties style:font-name-asian="Calibri" style:font-weight-complex="bold" fo:color="#000000" style:font-size-complex="12pt"/>
    </style:style>
    <style:style style:name="P58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59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16 M. RUGPJŪČIO 25 D. ĮSAKYMO NR. 1V-594 „d</text:span><text:span text:style-name="T16">ėl 2014–2020 METŲ EUROPOS SĄJUNGOS FONDŲ INVESTICIJŲ VEIKSMŲ PROGRAMOS<text:s/></text:span><text:span text:style-name="T17">10</text:span><text:span text:style-name="T18"> </text:span><text:span text:style-name="T19">PRIORITETO</text:span><text:span text:style-name="T20"><text:s/>„</text:span><text:span text:style-name="T21">VISUOMENĖS<text:s/></text:span><text:span text:style-name="T22">POREIKIUS ATITINKANTIS IR PAŽANGUS VIEŠASIS VALDYMAS</text:span><text:span text:style-name="T23">“<text:s/></text:span><text:span text:style-name="T24">NR. 10.1.1-ESFA-V-913</text:span><text:span text:style-name="T25"><text:s/></text:span><text:span text:style-name="T26">PRIEMONĖS</text:span><text:span text:style-name="T27"><text:s/></text:span><text:span text:style-name="T28">„VIEŠOJO VALDYMO INSTITUCIJŲ VIDAUS ADMINISTRAVIMO TOBULINIMAS“</text:span><text:span text:style-name="T29"><text:s/></text:span><text:span text:style-name="T30">PROJEKTŲ FINANSAVIMO SĄLYGŲ APRAŠO patvirtinimo</text:span><text:span text:style-name="T31">“ PAKEITIMO</text:span></text:p>
      <text:p text:style-name="P32"/>
      <text:p text:style-name="P33">2022 m. kovo 25 d. Nr. 1V-250</text:p>
      <text:p text:style-name="P34">Vilnius</text:p>
      <text:p text:style-name="P35"/>
      <text:p text:style-name="P36"><text:span text:style-name="T37">Pakeičiu</text:span><text:span text:style-name="T38"><text:s/></text:span><text:span text:style-name="T39">2014–2020 metų Europos Sąjungos fondų investicijų veiksmų programos 10 prioriteto „Visuomenės poreikius atitinkantis ir pažangus viešasis valdymas“<text:s/></text:span><text:span text:style-name="T40"><text:line-break/>Nr. 10.1.1-ESFA-V-913 priemonės „</text:span><text:span text:style-name="T41">Viešojo valdymo institucijų vidaus administravimo tobulinimas</text:span><text:span text:style-name="T42">“ pr</text:span><text:span text:style-name="T43">ojektų finansavimo sąlygų aprašą, patvirtintą Lietuvos Respublikos vidaus reikalų ministro 2016 m. rugpjūčio 25 d. įsakymu Nr. 1V-594 „Dėl 2014–2020 metų Europos Sąjungos<text:s/></text:span><text:soft-page-break/><text:span text:style-name="T44">fondų investicijų veiksmų programos 10 prioriteto „Visuomenės poreikius atitinkantis<text:s/></text:span><text:span text:style-name="T45">ir pažangus viešasis valdymas“ Nr.<text:s/></text:span><text:span text:style-name="T46">10.1.1-ESFA-V-913 priemonės „Viešojo valdymo institucijų vidaus administravimo tobulinimas“</text:span><text:span text:style-name="T47"><text:s/></text:span><text:span text:style-name="T48">projektų finansavimo sąlygų aprašo patvirtinimo“, ir 8 punktą išdėstau taip:</text:span></text:p>
      <text:p text:style-name="P49"><text:span text:style-name="T50">„</text:span><text:span text:style-name="T51">8</text:span><text:span text:style-name="T52">. Pagal Aprašą projektams įgyvendinti numatoma s</text:span><text:span text:style-name="T53">kirti iki 18 332 439,81 eurų (aštuoniolikos milijonų trijų šimtų trisdešimt dviejų tūkstančių keturių šimtų trisdešimt devynių eurų 81 ct), iš kurių iki 6 751 645,81 eurų (šešių milijonų septynių šimtų penkiasdešimt vieno tūkstančio šešių šimtų keturiasdeš</text:span><text:span text:style-name="T54">imt penkių eurų 81 ct) – ES struktūrinių fondų (Europos socialinio fondo) lėšos, iki 6 589 244 eurų (šešių milijonų penkių šimtų aštuoniasdešimt devynių tūkstančių dviejų šimtų keturiasdešimt keturių eurų) – ES struktūrinių fondų veiklos lėšų rezervo lėšos</text:span><text:span text:style-name="T55">, iki 3 919 724 eurų (trijų milijonų devynių šimtų devyniolikos tūkstančių septynių šimtų dvidešimt keturių eurų) – Lietuvos Respublikos valstybės biudžeto lėšos ir iki 1 071 826 eurų (vieno milijono septyniasdešimt vieno tūkstančio aštuonių šimtų dvidešim</text:span><text:span text:style-name="T56">t šešių eurų) – Lietuvos Respublikos valstybės biudžeto veiklos lėšų rezervo lėšos.“</text:span></text:p>
      <text:p text:style-name="P57"/>
      <text:p text:style-name="P58"/>
      <text:p text:style-name="P59"/>
      <text:p text:style-name="P60"><text:span text:style-name="T61">Vidaus reikalų ministrė</text:span><text:span text:style-name="T6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Jankauskaitė</meta:initial-creator>
    <dc:creator>adlibuser</dc:creator>
    <meta:creation-date>2022-03-25T18:47:00Z</meta:creation-date>
    <dc:date>2022-03-25T18:47:00Z</dc:date>
    <meta:template xlink:href="Normal.dotm" xlink:type="simple"/>
    <meta:editing-cycles>2</meta:editing-cycles>
    <meta:editing-duration>PT0S</meta:editing-duration>
    <meta:document-statistic meta:page-count="2" meta:paragraph-count="13" meta:word-count="260" meta:character-count="2156" meta:row-count="65" meta:non-whitespace-character-count="1909"/>
  </office:meta>
</office:document-meta>
</file>