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  <style:text-properties style:font-size-complex="12pt"/>
    </style:style>
    <style:style style:name="P39" style:parent-style-name="Normal" style:family="paragraph">
      <style:paragraph-properties fo:text-align="justify" fo:text-indent="0.5909in"/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DĖL ASMENŲ KONTROLĖS</text:p>
      <text:p text:style-name="P16"/>
      <text:p text:style-name="P17">2020 m. kovo 27 d. Nr. V-572 <text:s text:c="2"/></text:p>
      <text:p text:style-name="P18">Vilnius</text:p>
      <text:p text:style-name="P19"/>
      <text:p text:style-name="P20"><text:span text:style-name="T21">Vadovaudamasis Lietuvos Respublikos civilinės saugos įstatymo 15 straipsnio 2 dalies 4 punktu, 28 straipsnio 4 dalimi, Lietuvos Respublikos Vyriausybės 2020 m. vasario 26 d. nutarimu Nr. 152 „Dėl valstybės lygio eks</text:span><text:span text:style-name="T22">tremaliosios situacijos paskelbimo“, Valstybiniu ekstremaliųjų situacijų valdymo planu, patvirtintu Lietuvos Respublikos Vyriausybės 2010 m. spalio 20 d. nutarimu Nr. 1503 „Dėl Valstybinio ekstremaliųjų situacijų valdymo plano patvirtinimo“, Lietuvos Respu</text:span><text:span text:style-name="T23">blikos Ministro Pirmininko 2020 m. vasario 27 d. potvarkiu Nr. 43 „Dėl valstybės lygio ekstremaliosios situacijos valstybės operacijų vadovo paskyrimo“, atsižvelgdamas į Lietuvos Respublikos Vyriausybės 2020 m. kovo 14 d. nutarimą Nr. 207 „Dėl karantino Li</text:span><text:span text:style-name="T24">etuvos Respublikos teritorijoje paskelbimo“ ir<text:s/></text:span><text:span text:style-name="T25">siekdamas tinkamai valdyti ekstremalią situaciją ir užkirsti kelią tolimesniam<text:s/></text:span><text:span text:style-name="T26">COVID-19 ligos (koronaviruso infekcijos)<text:s/></text:span><text:span text:style-name="T27">plitimui, n u s p r e n d ž i u:</text:span></text:p>
      <text:p text:style-name="P28"><text:span text:style-name="T29">1</text:span><text:span text:style-name="T30">.</text:span><text:span text:style-name="T31"><text:tab/>Pavesti Policijos departamentui prie Vidaus reika</text:span><text:span text:style-name="T32">lų ministerijos organizuoti reikiamus pajėgumus Ukmergės mieste siekiant užtikrinti, kad būtų tikrinami asmenys, kuriems privaloma izoliacija, izoliacijos laikotarpiu.</text:span></text:p>
      <text:p text:style-name="P33"><text:span text:style-name="T34">2</text:span><text:span text:style-name="T35">.</text:span><text:span text:style-name="T36"><text:tab/>Pavesti Ukmergės rajono savivaldybės administracijai užtikrinti karantino reikala</text:span><text:span text:style-name="T37">vimų laikymosi kontrolę.<text:s/></text:span></text:p>
      <text:p text:style-name="P38"/>
      <text:p text:style-name="P39"/>
      <text:p text:style-name="P40"/>
      <text:p text:style-name="Normal"><text:span text:style-name="T41">Sveikatos apsaugos ministras –<text:s/></text:span><text:span text:style-name="T42">valstybės lygio</text:span></text:p>
      <text:p text:style-name="Normal"><text:span text:style-name="T43">ekstremaliosios situacijos valstybės operacijų vadovas<text:s/></text:span><text:span text:style-name="T44"><text:tab/></text:span><text:span text:style-name="T45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3-27T12:43:00Z</meta:creation-date>
    <dc:date>2020-03-27T12:43:00Z</dc:date>
    <meta:print-date>2020-03-26T17:39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86" meta:character-count="1596" meta:row-count="71" meta:non-whitespace-character-count="1438"/>
  </office:meta>
</office:document-meta>
</file>