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07%"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ko" style:country-asian="KR"/>
    </style:style>
    <style:style style:name="T42" style:parent-style-name="DefaultParagraphFont" style:family="text">
      <style:text-properties style:font-name-asian="Calibri" style:font-size-complex="12pt" style:language-asian="ko" style:country-asian="KR"/>
    </style:style>
    <style:style style:name="T43" style:parent-style-name="DefaultParagraphFont" style:family="text">
      <style:text-properties style:font-name-asian="Calibri" style:font-size-complex="12pt" style:language-asian="ko" style:country-asian="KR"/>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name-asian="Calibri" style:font-size-complex="12pt" style:language-asian="ko" style:country-asian="KR"/>
    </style:style>
    <style:style style:name="T47" style:parent-style-name="DefaultParagraphFont" style:family="text">
      <style:text-properties style:font-name-asian="Calibri" style:font-size-complex="12pt" style:language-asian="ko" style:country-asian="KR"/>
    </style:style>
    <style:style style:name="T48" style:parent-style-name="DefaultParagraphFont" style:family="text">
      <style:text-properties style:font-name-asian="Calibri" style:font-size-complex="12pt" style:language-asian="ko" style:country-asian="KR"/>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54" style:parent-style-name="DefaultParagraphFont" style:family="text">
      <style:text-properties style:font-name-asian="Calibri" style:font-size-complex="12pt" style:language-asian="ko" style:country-asian="KR"/>
    </style:style>
    <style:style style:name="T55" style:parent-style-name="DefaultParagraphFont" style:family="text">
      <style:text-properties style:font-name-asian="Calibri" style:font-size-complex="12pt" style:language-asian="ko" style:country-asian="KR"/>
    </style:style>
    <style:style style:name="T56" style:parent-style-name="DefaultParagraphFont" style:family="text">
      <style:text-properties style:font-name-asian="Calibri" style:font-size-complex="12pt" style:language-asian="ko" style:country-asian="K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line-height="107%">
        <style:tab-stops>
          <style:tab-stop style:type="left" style:position="2.6715in"/>
          <style:tab-stop style:type="center" style:position="2.884in"/>
          <style:tab-stop style:type="right" style:position="5.768in"/>
        </style:tab-stops>
      </style:paragraph-properties>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0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indent="0.04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fo:language="de" fo:country="D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Calibri" fo:color="#000000" fo:font-size="11pt" style:font-size-asian="11pt" style:font-size-complex="11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fo:color="#000000" fo:letter-spacing="0.0013in"/>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01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style:font-style-complex="italic"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492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margin-left="0.4923in">
        <style:tab-stops/>
      </style:paragraph-properties>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name="Trebuchet MS" fo:font-weight="bold" style:font-weight-asian="bold" fo:font-style="italic" style:font-style-asian="italic" fo:font-size="11pt" style:font-size-asian="11pt"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font-name="Trebuchet MS" fo:font-size="11pt" style:font-size-asian="11pt" style:font-size-complex="11pt"/>
    </style:style>
    <style:style style:name="T235" style:parent-style-name="DefaultParagraphFont" style:family="text">
      <style:text-properties style:font-weight-complex="bold"/>
    </style:style>
    <style:style style:name="T236" style:parent-style-name="DefaultParagraphFont" style:family="text">
      <style:text-properties style:font-style-complex="italic"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style-complex="italic" fo:color="#000000"/>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tyle-complex="italic" fo:color="#000000"/>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style-complex="italic" fo:color="#000000"/>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style:text-position="super 62.5%"/>
    </style:style>
    <style:style style:name="P266" style:parent-style-name="Normal" style:family="paragraph">
      <style:paragraph-properties fo:text-align="justify" fo:text-indent="0.4923in">
        <style:tab-stops>
          <style:tab-stop style:type="left" style:position="0.3937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201F1E"/>
    </style:style>
    <style:style style:name="T271" style:parent-style-name="DefaultParagraphFont" style:family="text">
      <style:text-properties fo:color="#201F1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201F1E"/>
    </style:style>
    <style:style style:name="T275" style:parent-style-name="DefaultParagraphFont" style:family="text">
      <style:text-properties fo:color="#201F1E"/>
    </style:style>
    <style:style style:name="T276" style:parent-style-name="DefaultParagraphFont" style:family="text">
      <style:text-properties fo:color="#201F1E"/>
    </style:style>
    <style:style style:name="T277" style:parent-style-name="DefaultParagraphFont" style:family="text">
      <style:text-properties fo:color="#201F1E"/>
    </style:style>
    <style:style style:name="T278" style:parent-style-name="DefaultParagraphFont" style:family="text">
      <style:text-properties fo:color="#201F1E"/>
    </style:style>
    <style:style style:name="P279" style:parent-style-name="Normal" style:family="paragraph">
      <style:paragraph-properties fo:text-align="justify" fo:text-indent="0.4923in">
        <style:tab-stops>
          <style:tab-stop style:type="left" style:position="0.3937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background-color="#FFFFFF"/>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color="#201F1E"/>
    </style:style>
    <style:style style:name="T298" style:parent-style-name="DefaultParagraphFont" style:family="text">
      <style:text-properties fo:color="#201F1E"/>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201F1E"/>
    </style:style>
    <style:style style:name="T302" style:parent-style-name="DefaultParagraphFont" style:family="text">
      <style:text-properties fo:color="#201F1E"/>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fo:text-transform="uppercase"/>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70C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9.5pt" style:font-size-asian="9.5pt" style:font-size-complex="9.5p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color="#000000"/>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color="#C00000"/>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fo:letter-spacing="0.0013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fo:letter-spacing="0.0013in"/>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style:text-properties style:font-weight-complex="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tyle-complex="italic"/>
    </style:style>
    <style:style style:name="T455" style:parent-style-name="DefaultParagraphFont" style:family="text">
      <style:text-properties fo:font-weight="bold" style:font-weight-asian="bold"/>
    </style:style>
    <style:style style:name="T456" style:parent-style-name="DefaultParagraphFont" style:family="text">
      <style:text-properties fo:color="#000000"/>
    </style:style>
    <style:style style:name="T457" style:parent-style-name="DefaultParagraphFont" style:family="text">
      <style:text-properties style:font-weight-complex="bold"/>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style:font-style-complex="italic"/>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font-style-complex="italic"/>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style:style>
    <style:style style:name="T536" style:parent-style-name="DefaultParagraphFont" style:family="text">
      <style:text-properties style:font-style-complex="italic"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language-asian="ko" style:country-asian="KR"/>
    </style:style>
    <style:style style:name="T616" style:parent-style-name="DefaultParagraphFont" style:family="text">
      <style:text-properties style:language-asian="ko" style:country-asian="KR"/>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ko" style:country-asian="KR"/>
    </style:style>
    <style:style style:name="T620" style:parent-style-name="DefaultParagraphFont" style:family="text">
      <style:text-properties fo:color="#000000"/>
    </style:style>
    <style:style style:name="T621" style:parent-style-name="DefaultParagraphFont" style:family="text">
      <style:text-properties style:language-asian="ko" style:country-asian="KR"/>
    </style:style>
    <style:style style:name="T622" style:parent-style-name="DefaultParagraphFont" style:family="text">
      <style:text-properties style:language-asian="ko" style:country-asian="KR"/>
    </style:style>
    <style:style style:name="T623" style:parent-style-name="DefaultParagraphFont" style:family="text">
      <style:text-properties style:language-asian="ko" style:country-asian="KR"/>
    </style:style>
    <style:style style:name="T624" style:parent-style-name="DefaultParagraphFont" style:family="text">
      <style:text-properties style:language-asian="ko" style:country-asian="KR"/>
    </style:style>
    <style:style style:name="T625" style:parent-style-name="DefaultParagraphFont" style:family="text">
      <style:text-properties style:language-asian="ko" style:country-asian="KR"/>
    </style:style>
    <style:style style:name="T626" style:parent-style-name="DefaultParagraphFont" style:family="text">
      <style:text-properties style:language-asian="ko" style:country-asian="KR"/>
    </style:style>
    <style:style style:name="P627" style:parent-style-name="Normal" style:family="paragraph">
      <style:paragraph-properties fo:text-align="center">
        <style:tab-stops>
          <style:tab-stop style:type="left" style:position="4.3312in"/>
        </style:tab-stops>
      </style:paragraph-properties>
    </style:style>
    <style:style style:name="P628" style:parent-style-name="Normal" style:family="paragraph">
      <style:paragraph-properties fo:text-align="center">
        <style:tab-stops>
          <style:tab-stop style:type="left" style:position="4.3312in"/>
        </style:tab-stops>
      </style:paragraph-properties>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style:text-properties style:language-asian="lt" style:country-asian="LT"/>
    </style:style>
    <style:style style:name="P631" style:parent-style-name="Normal" style:family="paragraph">
      <style:paragraph-properties fo:text-align="justify"/>
      <style:text-properties style:language-asian="lt" style:country-asian="LT"/>
    </style:style>
    <style:style style:name="P63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PRIEMONĖS „SUBSIDIJOS NUO COVID-19<text:s/></text:span><text:span text:style-name="T20">LABIAUSIAI NUKENTĖJUSIOMS ĮMONĖMS</text:span><text:span text:style-name="T21">“ lėšų skyrimo IR ADMINISTRAVIMO TVARKOS APRAŠO patvirtinimo</text:span></text:p>
      <text:p text:style-name="P22"/>
      <text:p text:style-name="P23">2021 m. balandžio 15 d. Nr. 230</text:p>
      <text:p text:style-name="P24">Vilnius</text:p>
      <text:p text:style-name="P25"/>
      <text:p text:style-name="P26"><text:span text:style-name="T27">Įgyvendindama</text:span><text:span text:style-name="T28"><text:s/>Lietuvos Respublikos Vyriausybės 2020 m. lapkričio 4 d. nutarimo Nr. 1226 „Dėl karantino Lietuvos Respublikos teritorijoje paskelbimo“ 6 punkto nuostatas ir atsižvelgdama į Priemonės „Subsidijos nuo COVID-19 labiausiai nukentėjusioms įmonėms“ koncepciją, kuriai pritarta Lietuvos<text:s/></text:span><text:span text:style-name="T29">Respublikos Vyriausybės 2021 m. vasario 17 d. pasitarimo sprendimu (pasitarimo protokolas Nr. 12), 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text:s/></text:span><text:span text:style-name="T37">Priemonės „Subsidijos labiausiai<text:s/></text:span><text:span text:style-name="T38">nuo COVID-19 nukentėjusioms</text:span><text:span text:style-name="T39"><text:s/>įmonėms“ lėšų skyrimo ir administravimo tvarkos aprašą (toliau – Aprašas) (pridedama).<text:s/></text:span></text:p>
      <text:p text:style-name="P40"><text:span text:style-name="T41">2</text:span><text:span text:style-name="T42">.</text:span><text:span text:style-name="T43"><text:tab/></text:span><text:span text:style-name="T44">Įgalioti Lietuvos Respublikos ekonomikos ir inovacijų ministrą:</text:span></text:p>
      <text:p text:style-name="P45"><text:span text:style-name="T46">2.1</text:span><text:span text:style-name="T47">.</text:span><text:span text:style-name="T48"><text:tab/></text:span><text:span text:style-name="T49">tvirtinti</text:span><text:span text:style-name="T50"><text:s/>su Valstybine mokesčių inspekcija prie Lietuvos Respublikos finansų ministerijos ir viešąja įstaiga Lietuvos verslo paramos agentūra suderintą<text:s/></text:span><text:span text:style-name="T51">nuo COVI</text:span><text:span text:style-name="T52">D-19 labiausiai nukentėjusios įmonės subsidijos paraiškos (toliau – subsidijų paraiška) formą ir subsidijų paraiškos pildymo taisykles;</text:span></text:p>
      <text:p text:style-name="P53"><text:span text:style-name="T54">2.2</text:span><text:span text:style-name="T55">.</text:span><text:span text:style-name="T56"><text:tab/></text:span><text:span text:style-name="T57">įvertinus pagal pirmąjį ir antrąjį kvietimus teikti subsidijų paraiškas pateiktų subsidijų paraiškų skaičių ir bendrą subsidijų paraiškose nurodytą subsidijų sumą, prireikus po 2021 m. birželio 1 d. tarp pirmojo ir antrojo kvietimų teikti subsidijų paraiškas paskelbimo perskirstyti lėšas, nurodytas Aprašo 9 punkte.<text:s/></text:span></text:p>
      <text:p text:style-name="P58"/>
      <text:p text:style-name="P59"/>
      <text:p text:style-name="P60"/>
      <text:p text:style-name="P61">Ministrė Pirmininkė<text:tab/><text:s text:c="18"/>Ingrida Šimonytė</text:p>
      <text:p text:style-name="P62"/>
      <text:p text:style-name="P63"/>
      <text:p text:style-name="P64"/>
      <text:p text:style-name="P65">Ekonomikos ir inovacijų ministrė<text:tab/><text:s text:c="16"/><text:tab/>Aušrinė Armonaitė</text:p>
      <text:p text:style-name="P66"/>
      <text:p text:style-name="P67"/>
      <text:p text:style-name="P68"/>
      <text:soft-page-break/>
      <text:p text:style-name="P69"><text:span text:style-name="T77">PATVIRTINTA</text:span><text:span text:style-name="T78"><text:line-break/>Lietuvos Respublikos Vyriausybės</text:span><text:span text:style-name="T79"><text:line-break/>2021 m. balandžio 15 d. nutarimu<text:s/></text:span>Nr. 230<text:s/></text:p>
      <text:p text:style-name="P80"/>
      <text:p text:style-name="P81"><text:span text:style-name="T82">PRIEMONĖS<text:s/></text:span><text:span text:style-name="T83">„SUBSIDIJOS NUO COVID-19 LABIAUSIAI NUKENTĖJUSIOMS įmonėms“ lėšų skyrimo IR administravimo TVARKOS<text:s/></text:span><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riemonės „Subsidijos<text:s/></text:span>nuo COVID-19 labiausiai nukentėjusioms<text:s/><text:span text:style-name="T95">įmonėms“ lėšų skyrimo ir administravimo tvarkos aprašas (toliau – Aprašas) nustato reikalvimus, kuriuos atitinkančios<text:s/></text:span><text:span text:style-name="T96">nuo COVID-19 labiausiai nukentėjusios įmonės (toliau – pareiškėjas) gali kreiptis dėl</text:span><text:span text:style-name="T97"><text:s/>negrąžinamosios subsidijos (toliau – subsidija) pagal<text:s/></text:span>Priemonę „Subsidijos nuo COVID-19 labiausiai nukentėjusioms įmonėms“ (toliau –<text:s/><text:span text:style-name="T98">Priemonė), subsidijų pareiškėjams skyrimo ir administravimo tvarką, reikalavimus subsidijai ir jos panaudojimui, taip pat įgyvendinant Priemonę dalyvaujančių institucijų funkcijas.</text:span></text:p>
      <text:p text:style-name="P99"><text:span text:style-name="T100">2</text:span><text:span text:style-name="T101">.<text:s/></text:span><text:span text:style-name="T102">Visa informacija apie galimybę gauti subsidiją teikiama interneto svetainėje www.vmi.lt, taip pat ši informacija skelbiama svetainėse<text:s/></text:span><text:span text:style-name="T103">http://eimin.lrv.lt<text:s/></text:span><text:span text:style-name="T104">ir<text:s/></text:span><text:span text:style-name="T105">www.lvpa.lt</text:span><text:span text:style-name="T106">.</text:span></text:p>
      <text:p text:style-name="P107"><text:span text:style-name="T108">3</text:span><text:span text:style-name="T109">. Aprašas yra parengtas, atsižvelgiant į:<text:s/></text:span></text:p>
      <text:p text:style-name="P110"><text:span text:style-name="T111">3.1</text:span><text:span text:style-name="T112">.<text:s/></text:span>2020 m. kovo 20 d. Europos Komisijos komunikato „Laikinoji valstybės pagalbos priemonių, skirtų ekonomikai remti reaguojant į dabartinį COVID-19 protrūkį, sistema“ su paskutiniais pakeitimais, padarytais 2021 m. sausio 28 d. Europos Komisijos komunikatu (toliau – Komunikatas), 3.1 skirsnį, 3.12 skirsnį ir bendrąsias nuostatas<text:span text:style-name="T113">;</text:span></text:p>
      <text:p text:style-name="P114"><text:span text:style-name="T115">3</text:span><text:span text:style-name="T116">.2</text:span><text:span text:style-name="T117">.<text:s/></text:span>2021 m. balandžio 9 d. Europos Komisijos sprendimu Nr<text:span text:style-name="T118">.<text:s/></text:span><text:span text:style-name="T119">C(2021) 2584</text:span><text:span text:style-name="T120"><text:s/></text:span><text:s/>patvirtintą Valstybės pagalbos schemą Nr.<text:s/><text:span text:style-name="T121">SA.62306</text:span><text:s/>(toliau – valstybės pagalbos schema).</text:p>
      <text:p text:style-name="P122"><text:span text:style-name="T123">4</text:span><text:span text:style-name="T124">. Apraše vartojamos sąvokos:</text:span></text:p>
      <text:p text:style-name="P125">4.1.<text:s/><text:span text:style-name="T126">Įmonė</text:span><text:s/>– ekonominę veiklą vykdantis juridinis asmuo (išskyrus valstybės ir savivaldybių įmones ir įmones, kuriose 25 procentus (kultūros sektoriaus įmonių atveju – 50 procentų) ir daugiau įmonės akcijų, pajų ar kitokių dalyvavimą įmonės kapitale žyminčių kapitalo dalių arba 25 procentus (kultūros sektoriaus įmonių atveju – 50 procentų) ir daugiau įmonės dalyvių balsų tiesiogiai ar netiesiogiai (pagal balsavimo sutartį, balsavimo teisės perleidimo sutartį, įgaliojimą ar kitu pagrindu) atskirai arba kartu turi valstybė ir (ar) savivaldybė). Tuo atveju, jeigu juridinis asmuo vykdo ekonominę veiklą ir ekonominės veiklos apibrėžties, pateiktos Lietuvos Respublikos smulkiojo ir vidutinio verslo plėtros įstatyme, neatitinkančią veiklą (neekonominė veikla), jis yra laikomas įmone ta dalimi, kuria vykdo ekonominę veiklą.</text:p>
      <text:p text:style-name="P127">4.2.<text:s/><text:span text:style-name="T128">Kultūros sektoriaus įmonė</text:span><text:s/>– įmonė, kurios vykdoma pagrindinė ekonominė veikla priskiriama šioms<text:s/><text:span text:style-name="T129">Lietuvos statistikos departamento<text:s/></text:span><text:span text:style-name="T130">generalinio direktoriaus įsakymu tvirtinamo</text:span><text:span text:style-name="T131"><text:s/>Ekonominės veiklos rūšių klasifikatoriaus<text:s/></text:span><text:span text:style-name="T132">(EVRK 2 red.)</text:span><text:span text:style-name="T133"><text:s/>grupėms: 90.01<text:s/></text:span><text:span text:style-name="T134">„</text:span><text:span text:style-name="T135">Scenos pastatymų veikla“ ir 90.02 „Scenos pastatymams būdingų paslaugų veikla“.</text:span></text:p>
      <text:p text:style-name="P136"><text:span text:style-name="T137">4.3</text:span><text:span text:style-name="T138">.<text:s/></text:span><text:span text:style-name="T139">Nepadengtos pastoviosios išlaidos</text:span><text:s/>– kaip ši sąvoka apibrėžta Komunikato 87 punkto c papunktyje.</text:p>
      <text:p text:style-name="P140">4.4.<text:s/><text:span text:style-name="T141">Nuo COVID</text:span><text:span text:style-name="T142">-19 labiausiai<text:s/></text:span><text:span text:style-name="T143">nukentėjusi</text:span><text:span text:style-name="T144"><text:s/>įmonė</text:span><text:span text:style-name="T145"><text:s/></text:span><text:span text:style-name="T146">– įmonė, kurios vykdoma pagrindinė ekonominė veikla Lietuvos Respublikos Vyriausybės 2020 m. lapkričio 4 d. nutarimu Nr. 1226 „Dėl karantino Lietuvos Respublikos teritorijoje paskelbimo“ (toliau –<text:s/></text:span>Nutarimas Nr. 1226) paskelbto<text:s/><text:span text:style-name="T147">karantino metu</text:span><text:s/><text:span text:style-name="T148">buvo</text:span><text:s/><text:span text:style-name="T149">įtraukta</text:span><text:span text:style-name="T150"><text:s/>į<text:s/></text:span><text:span text:style-name="T151">Karantino metu ribojamų ir netiesiogiai ribojamų ūkinių veiklų sąrašą, patvirtintą Lietuvos Respublikos ekonomikos ir inovacijų ministro ir Lietuvos Respublikos socialinės apsaugos ir darbo ministro įsakymu</text:span><text:span text:style-name="T152">, atitinkanti vieną iš šio Aprašo 14 punkte nurodytų reikalavimų</text:span><text:span text:style-name="T153">.</text:span></text:p>
      <text:p text:style-name="P154">4.5.<text:s/><text:span text:style-name="T155">Pastoviosios išlaidos</text:span><text:s/>– pareiškėjo išlaidos, susijusios su nuosavybės teise valdomomis ir (arba) nuomojamomis patalpomis, apimančios patalpų nuomos, komunalines,<text:s/><text:soft-page-break/>eksploatacines, saugos, įrangos, kuri neatsiejama nuo patalpų, automobilių stovėjimo vietų, indeksavimo pagal nuomos sutartį išlaidas. Pastoviosios išlaidos patiriamos nepriklausomai nuo įmonės produkcijos<text:s/><text:span text:style-name="T156">(apima gaminamus gaminius ir teikiamas paslaugas) lygio</text:span>.</text:p>
      <text:p text:style-name="P157">4.6<text:s/><text:span text:style-name="T158">Viena įmonė</text:span><text:span text:style-name="T159"><text:s/>suprantama kaip su pareiškėju susijusios įmonės,<text:s/></text:span><text:span text:style-name="T160">apibrėžtos<text:s/></text:span>2014 m. birželio 17 d. Komisijos reglamento (ES) Nr. 651/2014, kuriuo tam tikrų kategorijų pagalba skelbiama suderinama su vidaus rinka taikant Sutarties 107 ir 108 straipsnius, su paskutiniais pakeitimais, padarytais 2020 m. liepos 2 d. Komisijos reglamentu (ES) 2020/972 <text:s/><text:span text:style-name="T161">I priedo 1 straipsnyje ir<text:s/></text:span><text:span text:style-name="T162">3 straipsnio 3 dalyje,<text:s/></text:span><text:span text:style-name="T163">veikiančios<text:s/></text:span>Lietuvoje ir užsienio šalyse<text:span text:style-name="T164">.<text:s/></text:span></text:p>
      <text:p text:style-name="P165"><text:span text:style-name="T166">5</text:span><text:span text:style-name="T167">. Kitos Apraše vartojamos sąvokos suprantamos taip, kaip jos apibrėžtos Aprašo 3 punkte nurodytuose Europos Sąjungos teisės aktuose,<text:s/></text:span><text:span text:style-name="T168">Lietuvos Respublikos ekonominių ir kitų tarptautinių sankcijų įgyvendinimo įstatyme ir S</text:span><text:span text:style-name="T169">mulkiojo ir vidutinio verslo plėtros įstatyme.</text:span></text:p>
      <text:p text:style-name="P170"><text:span text:style-name="T171">6</text:span><text:span text:style-name="T172">. Lietuvos Respublikos ekonomikos ir inovacijų ministerija (toliau – Ministerija), Valstybinė mokesčių inspekcija prie Lietuvos Respublikos finansų ministerijos<text:s/></text:span><text:span text:style-name="T173"><text:line-break/>(toliau – VMI), viešoji įstaiga Lietuvos verslo paramos agentūra (toliau – LVPA), Lietuvos Respublikos konkurencijos taryba, Nacionalinis bendrųjų funkcijų centras (toliau – NBFC) ir UŽDAROJI AKCINĖ BENDROVĖ „INVESTICIJŲ IR VERSLO GARANTIJOS“ (toliau – INVEGA) dalyvauja įgyvendinant Priemonę ir atlieka Aprašo V, VI ir VII skyriuose nustatytas funkcijas.<text:s/></text:span></text:p>
      <text:p text:style-name="P174"><text:span text:style-name="T175">7</text:span><text:span text:style-name="T176">. Pagal Priemonę teikiamo finansavimo forma – subsidija</text:span><text:span text:style-name="T177">.</text:span><text:span text:style-name="T178"><text:s/>Vienam pareiškėjui, atitinkančiam Aprašo 14 punkte nurodytus reikalavimus, gali būti skiriama tik viena subsidija pareiškėjo pasirinkimu pagal Aprašo III skyriuje arba IV skyriuje nurodytus reikalavimus<text:s/></text:span>ne vėliau kaip iki 2021 m. liepos 31 d.<text:s/></text:p>
      <text:p text:style-name="P179"><text:span text:style-name="T180">8</text:span><text:span text:style-name="T181">. Pagal Aprašą iš valstybės biudžeto lėšų skiriamos subsidijos, kurių bendra suma – 120 000 000 (vienas šimtas dvidešimt milijonų) eurų.<text:s/></text:span></text:p>
      <text:p text:style-name="P182"><text:span text:style-name="T183">9</text:span><text:span text:style-name="T184">. Pagal Priemonę Aprašo V skyriuje nustatyta tvarka VMI interneto svetainėje<text:s/></text:span><text:span text:style-name="T185">www.vmi.lt</text:span><text:span text:style-name="T186"><text:s/>skelbiami du kvietimai įmonėms teikti<text:s/></text:span>nuo COVI<text:span text:style-name="T187">D-19 labiausiai nukentėjusios įmonės subsidijų paraiškas (toliau – subsidijų paraiška) (toliau – kvietimai), kurie</text:span><text:span text:style-name="T188"><text:s/>galioja ne ilgiau kaip iki<text:s/></text:span><text:span text:style-name="T189">2021 m.<text:s/></text:span><text:span text:style-name="T190">liepos<text:s/></text:span><text:span text:style-name="T191">1 d.</text:span></text:p>
      <text:p text:style-name="P192"><text:span text:style-name="T193">9.1</text:span><text:span text:style-name="T194">. Pagal<text:s/></text:span>pirmajį kvietimą,<text:s/><text:span text:style-name="T195">kai valstybės pagalba<text:s/></text:span>teikiama pagal Aprašo III skyriuje nurodytus reikalavimus, skiriama iki 100 000 000 (<text:span text:style-name="T196">vienas šimtas milijonų) eurų</text:span>,<text:s/></text:p>
      <text:p text:style-name="P197">9.2. pagal antrąjį kvietimą,<text:s/><text:span text:style-name="T198">kai valstybės pagalba<text:s/></text:span>teikiama pagal Aprašo IV skyriuje nurodytus reikalavimus, skiriama iki 20 000 000<text:s/><text:span text:style-name="T199">(dvidešimt milijonų) eurų.</text:span></text:p>
      <text:p text:style-name="P200"><text:span text:style-name="T201">10</text:span><text:span text:style-name="T202">. Subsidijų paraiškų atranka Aprašo VI skyriuje nustatyta tvarka atliekama tęstinės atrankos būdu. Tęstinė subsidijų paraiškų atranka pagal Priemonę atliekama nuolat kvietime nurodytu subsidijų paraiškų teikimo laikotarpiu, gautos subsidijų paraiškos vertinamos ir reikalavimus atitinkantiems pareiškėjams subsidijos skiriamos atsižvelgiant į subsidijų paraiškų pateikimo datą ir nelaukiant kvietime nurodyto subsidijų paraiškų teikimo termino pabaigos.<text:s/></text:span></text:p>
      <text:p text:style-name="P203"><text:span text:style-name="T204">11</text:span><text:span text:style-name="T205">. Priemonės tikslas – padėti labiausiai nukentėjusioms įmonėms įveikti koronaviruso (COVID-19) sukeltas neigiamas pasekmes.</text:span></text:p>
      <text:p text:style-name="P206"><text:span text:style-name="T207">12</text:span><text:span text:style-name="T208">.<text:s/></text:span>Pagal Aprašą remiama veikla – įmonės likvidumo palaikymas ir dalies įmonės<text:s/><text:span text:style-name="T209">pastoviųjų ir</text:span><text:s/>nepadengtų pastoviųjų išlaidų padengimas.<text:s/></text:p>
      <text:p text:style-name="P210"><text:span text:style-name="T211">13</text:span><text:span text:style-name="T212">. Pagal Aprašą skiriama subsidija<text:s/></text:span>yra valstybės pagalba, teikiama laikantis valstybės pagalbos schemos ir Komunikato nuostatų.</text:p>
      <text:p text:style-name="P213"/>
      <text:p text:style-name="P214"><text:span text:style-name="T215">II</text:span><text:span text:style-name="T216"><text:s/>SKYRIUS</text:span></text:p>
      <text:p text:style-name="P217"><text:span text:style-name="T218">REIKALAVIMAI PAREIŠKĖJAMS</text:span></text:p>
      <text:p text:style-name="P219"/>
      <text:p text:style-name="P220"><text:span text:style-name="T221">14</text:span><text:span text:style-name="T222">. Pagal Aprašą galimi pareiškėjai yra<text:s/></text:span><text:span text:style-name="T223">nuo COVID</text:span><text:span text:style-name="T224">-19</text:span><text:s/>labiausiai<text:s/><text:span text:style-name="T225">nukentėjusios</text:span><text:span text:style-name="T226"><text:s/></text:span><text:span text:style-name="T227">įmonės</text:span><text:span text:style-name="T228">, atitinkančios žemiau nurodytus reikalavimus:<text:s/></text:span></text:p>
      <text:p text:style-name="P229"><text:span text:style-name="T230">14.1</text:span><text:span text:style-name="T231">. įmonės, kurių ekonominės veiklos vidutinės vieno mėnesio pajamos<text:s/></text:span>Nutarimo Nr. 1226 6.1 papunktyje nustatytu laikotarpiu sumažėjo ne mažiau kaip 50 procentų. Šis reikalavimas nustatomas pagal VMI pateiktose mėnesinėse pridėtinės vertės mokesčio (toliau – PVM) deklaracijose (formose FR0600), patvirtintose Valstybinės mokesčių inspekcijos prie Lietuvos Respublikos finansų ministerijos viršininko įsakymu (toliau – mėnesinė PVM deklaracija (forma FR0600), deklaruotus duomenis (informaciją), o jei pareiškėjas teikia kitokias nei mėnesines PVM deklaracijas (formas FR0600)<text:span text:style-name="T232"><text:s/></text:span><text:span text:style-name="T233">arba neprivalo teikti PVM deklaracijų – pareiškėjo teikiamoje subsidijų paraiškoje deklaruotais (patvirtintais) duomenimis (informacija), užpildytais</text:span><text:span text:style-name="T234"><text:s/></text:span>vadovaujantis duomenimis (informacija), kurie būtų nurodomi mėnesinėse PVM deklaracijose (formose FR0600), jeigu jos būtų teikiamos, arba remiantis bendromis Lietuvos Respublikos pelno mokesčio įstatymo nuostatomis. Jeigu nustatoma, kad pajamos šiame papunktyje nustatytu laikotarpiu krito ne dėl su COVID-19 susijusių priežasčių, laikoma, kad pareiškėjas neatitinka šios sąlygos ir jam subsidija negalėjo būti skiriama (taikoma,<text:s/><text:span text:style-name="T235">kai subsidija teikiama pagal Aprašo III ir<text:s/></text:span><text:span text:style-name="T236">IV skyriuje nustatytus reikalavimus)</text:span>;<text:s/></text:p>
      <text:p text:style-name="P237">14.2. ne vėliau kaip 2019 m. spalio 31 d. įsteigtos ir nuo 2019 m. lapkričio 1 d. iki 2020 m. sausio 31 d. pajamų negavusios įmonės (taikoma,<text:s/><text:span text:style-name="T238">kai subsidija teikiama pagal Aprašo III skyriuje<text:s/></text:span><text:span text:style-name="T239">nustatytus reikalavimus)</text:span>;</text:p>
      <text:p text:style-name="P240">14.3.<text:s/><text:span text:style-name="T241">nuo 2019 m. lapkričio 1 d. iki 2020 m. lapkričio 30 d. įsteigtos, tačiau Nutarimo Nr. 1226 6.1 papunktyje nustatytu 2019 m. atitinkamus mėnesius, t. y. nuo 2019 m. lapkričio 1 d. iki 2019 m. gruodžio 31 d., apimančiu laikotarpiu pajamų negavusios įmonės (</text:span>taikoma,<text:s/><text:span text:style-name="T242">kai subsidija teikiama pagal Aprašo III skyriuje<text:s/></text:span><text:span text:style-name="T243">nustatytus reikalavimus)</text:span><text:span text:style-name="T244">;</text:span></text:p>
      <text:p text:style-name="P245"><text:span text:style-name="T246">14.4</text:span><text:span text:style-name="T247">. įmonės, kurių</text:span><text:span text:style-name="T248"><text:s/></text:span><text:span text:style-name="T249">prognozuojamos ekonominės veiklos vidutinės vieno mėnesio pajamosdėl su koronavirusu (COVID-19) susijusių priežasčių sumažėjo ne mažiau kaip 30 procentų<text:s/></text:span>(lyginamos laikotarpio nuo 2021 m. vasario 1 d. iki 2021 m. balandžio 30 d. vidutinės vieno mėnesio pajamos su 2019 metų atitinkamo laikotarpio vidutinėmis vieno mėnesio pajamomis).<text:span text:style-name="T250"><text:s/></text:span>Šis reikalavimas pasibaigusiems laikotarpiams nustatomas taip, kaip nurodyta 14.1 papunktyje, o nepasibaigusiems (einamiesiems) laikotarpiams arba laikotarpiams, už kuriuos nėra suėjęs deklaravimo terminas, remiantis prognozuojamais pajamų duomenimis, nurodytais subsidijų paraiškoje.</text:p>
      <text:p text:style-name="P251">Jeigu nustatoma, kad pajamos šiame papunktyje nustatytu laikotarpiu krito ne dėl su COVID-19 susijusių priežasčių, laikoma, kad pareiškėjas neatitinka šio reikalavimo ir jam subsidija negali būti skiriama<text:span text:style-name="T252"><text:s/>(taikoma, kai subsidija teikiama pagal Aprašo<text:s/></text:span><text:span text:style-name="T253">IV skyriuje nustatytus reikalavimus)</text:span><text:span text:style-name="T254">.</text:span></text:p>
      <text:p text:style-name="P255">15. VMI pagal Juridinių asmenų registro, VMI ir Lietuvos statistikos departamento duomenis turi įvertinti, ar pareiškėjas atitinka Aprašo<text:s/><text:span text:style-name="T256">4.1 papunktyje nurodytą įmonės apibrėžtį</text:span>.</text:p>
      <text:p text:style-name="P257">16. Subsidija pareiškėjui gali būti skiriama, jei:</text:p>
      <text:p text:style-name="P258">16.1. pareiškėjas iki 2020 m. sausio 31 d. yra sumokėjęs ir (arba) įskaitęs bent dalį už 2019 metų mokestinį laikotarpį deklaruotos mėnesinėje pajamų mokesčio deklaracijoje (formoje GPM313), patvirtintoje Valstybinės mokesčių inspekcijos prie Lietuvos Respublikos finansų ministerijos viršininko įsakymu (toliau – GPM deklaracija), mokėtinos gyventojų pajamų mokesčio (toliau – GPM) sumos į valstybės ir savivaldybės biudžetus (ši nuostata netaikoma galimiems pareiškėjams, atitinkantiems Aprašo 14.3 papunktyje nurodytus reikalavimus,<text:s/><text:span text:style-name="T259">ir mažosioms bendrijoms, individualioms įmonėms, komanditinėms ūkinėms bendrijoms ir tikrosioms ūkinėms bendrijoms, kuriose 2019 metais pagal darbo sutartį už darbo užmokestį nedirbo fiziniai asmenys</text:span>);</text:p>
      <text:p text:style-name="P260">16.2.<text:s/><text:span text:style-name="T261">pareiškėjas subsidijų paraiškos pateikimo dieną ir tinkamų finansuoti pareiškėjų sąrašų, nustatytų Aprašo 50 punkte, sudarymo dieną nėra reorganizuojamas, dalyvaujantis reorganizavime,<text:s/></text:span>restruktūrizuojamas,<text:s/><text:span text:style-name="T262">pertvarkomas, dalyvaujantis atskyrime, bankrutuojantis, bankrutavęs, likviduojamas, likviduojamas dėl bankroto, likviduotas, jungiamas peržengiant vienos valstybės ribas, dalyvaujantis jungimesi peržengiant vienos valstybės ribas;<text:s/></text:span></text:p>
      <text:p text:style-name="P263">16.3. pareiškėjas subsidijų paraiškos pateikimo dieną<text:s/><text:span text:style-name="T264">ir tinkamų finansuoti pareiškėjų sąrašų, nustatytų Aprašo 50 punkte, sudarymo dieną<text:s/></text:span>atitinka minimalius patikimo mokesčių mokėtojo kriterijus, nustatytus Lietuvos Respublikos mokesčių administravimo įstatymo 40<text:span text:style-name="T265">1</text:span> straipsnyje;</text:p>
      <text:p text:style-name="P266">16.4. pareiškėjo, kuris<text:span text:style-name="T267"><text:s/>yra Lietuvos Respublikoje neregistruotas juridinis asmuo ar organizacija, nuolatinė buveinė įregistruota Mokesčių mokėtojų registre, vadovaujantis Mokesčių mokėtojų registro nuostatais, patvirtintais Lietuvos Respublikos Vyriausybės 2000 m. rugsėjo<text:s/></text:span>6 d. nutarimu Nr. 1059 „Dėl Mokesčių mokėtojų registro įsteigimo ir jo nuostatų patvirtinimo“;</text:p>
      <text:p text:style-name="P268">16.5. pareiškėjas<text:s/><text:span text:style-name="T269">teisės aktų nustatyta tvarka yra pateikęs<text:s/></text:span><text:span text:style-name="T270">Juridinių asmenų registrui metinių finansinių ataskaitų už<text:s/></text:span>2019 metus<text:s/><text:span text:style-name="T271">rinkinį</text:span>. Jeigu pareiškėjas yra susijęs su kitomis Lietuvoje veikiančiomis įmonėmis, jos<text:s/><text:span text:style-name="T272">teisės aktų nustatyta tvarka<text:s/></text:span>taip pat<text:s/><text:span text:style-name="T273">turi būti pateikusios<text:s/></text:span><text:span text:style-name="T274">Juridinių asmenų registrui metinių finansinių ataskaitų<text:s/></text:span>už 2019 metus<text:s/><text:span text:style-name="T275">rinkinį</text:span>. Tais atvejais, kai pareiškėjo ar su juo susijusios įmonės finansiniai metai neatitinka kalendorinių metų,<text:s/><text:span text:style-name="T276">Juridinių asmenų registrui<text:s/></text:span>turi būti pateiktas paskutinių pasibaigusių finansinių metų ataskaitų rinkinys. Reikalavimas netaikomas pareiškėjams, kurių metinių finansinių ataskaitų elektroninio rinkinio forma nėra patvirtinta valstybės įmonės Registrų centro; šie pareiškėjai<text:s/><text:span text:style-name="T277">metinių finansinių ataskaitų<text:s/></text:span>už 2019 metus<text:s/><text:span text:style-name="T278">rinkinį pateikia VMI kartu su subsidijų paraiška.</text:span><text:s/>Jeigu pareiškėjas paraiškoje nurodo, kad yra susijęs su užsienio juridiniu asmeniu, jis privalo pateikti paraiškoje duomenis apie susijusias užsienio įmones;<text:s/></text:p>
      <text:p text:style-name="P279">16.6. pareiškėjas turi<text:s/><text:span text:style-name="T280">privalomu tarptautiniu banko sąskaitos numerio formatu (IBAN) įrašomą, pareiškėjo vardu finansų įstaigoje atidarytą</text:span><text:span text:style-name="T281"><text:s/></text:span>sąskaitą (toliau – sąskaita) ir ji nurodyta subsidijų paraiškoje;</text:p>
      <text:p text:style-name="P282">17. Subsidija gali būti skiriama pareiškėjams, veikiant<text:span text:style-name="T283">iems</text:span><text:s/>visose srityse, išskyrus žemės ūkio (<text:span text:style-name="T284">Statistikos departamento prie Lietuvos Respublikos Vyriausybės generalinio direktoriaus įsakymu patvirtinto Ekonominės veiklos rūšių klasifikatoriaus (EVRK 2 red.) (toliau – EVRK) A sekcijos „Žemės ūkis, miškininkystė ir žuvininkystė“ 01 skyrius „</text:span><text:span text:style-name="T285">Augalininkystė ir gyvulininkystė, medžioklė ir susijusių paslaugų veikla“</text:span>), žuvininkystės, akvakultūros sritis (EVRK A sekcijos<text:s/><text:span text:style-name="T286">„Žemės ūkis, miškininkystė ir žuvininkystė“<text:s/></text:span>03 skyrius<text:s/><text:span text:style-name="T287">„</text:span><text:span text:style-name="T288">Žvejyba ir akvakultūra</text:span><text:span text:style-name="T289">“</text:span>), kredito ir finansų sektorių (EVRK K sekcijos „Finansinė ir draudimo veikla“ 64 skyrius<text:s/><text:span text:style-name="T290">„</text:span><text:span text:style-name="T291">Finansinių paslaugų veikla, išskyrus draudimą ir pensijų lėšų kaupimą“</text:span>). Jeigu nors viena įmonės vykdoma ekonominė veikla priskiriama išvardytoms sritims, įmonei subsidija nėra teikiama.</text:p>
      <text:p text:style-name="P292">18. Pagal Aprašą subsidija nėra skiriama vienai įmonei<text:span text:style-name="T293">, kuri<text:s/></text:span>2019 m. gruodžio 31 d. jau buvo laikoma sunkumų patiriančia įmone, kaip apibrėžta Reglamento (ES) Nr. 651/2014 2 straipsnio 18 punkte, išskyrus tuos atvejus, jei įmonė yra labai maža ir maža, kaip apibrėžta<text:s/><text:span text:style-name="T294">Smulkiojo ir vidutinio verslo plėtros įstatyme</text:span>, ir jai nėra taikoma kolektyvinė nemokumo procedūra ir nėra suteikta sanavimo ir restruktūrizavimo pagalba, kaip ji suprantama 2014 m. liepos 31 d.<text:span text:style-name="T295"><text:s/></text:span>Komisijos komunikate „Gairės dėl valstybės pagalbos sunkumų patiriančioms ne finansų įmonėms sanuoti ir restruktūrizuoti“.</text:p>
      <text:p text:style-name="P296"><text:span text:style-name="T297">19</text:span><text:span text:style-name="T298">. LVPA</text:span><text:span text:style-name="T299"><text:s/>pagal Juridinių asmenų registro duomenis turi įvertinti, ar pareiškėjas laikomas sunkumų patiriančia įmone.</text:span></text:p>
      <text:p text:style-name="P300"><text:span text:style-name="T301">20</text:span><text:span text:style-name="T302">.</text:span><text:s/>Pagal Aprašą subsidija nėra skiriama pareiškėjui, kuris nėra sugrąžinęs anksčiau gautos valstybės pagalbos, Europos Komisijos sprendimu pripažintos neteisėta ir nesuderinama su vidaus rinka<text:span text:style-name="T303">.<text:s/></text:span></text:p>
      <text:p text:style-name="P304"><text:span text:style-name="T305">21</text:span><text:span text:style-name="T306">. Pagal Aprašą subsidija nėra skiriama pareiškėjui, kuriam</text:span><text:span text:style-name="T307"><text:s/>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text:s/></text:span><text:soft-page-break/><text:span text:style-name="T308">Lietuvos Respubliką, viešąjį sąrašą, skelbiamą Migracijos departamento prie Lietuvos Respublikos vidaus reikalų ministerijos interneto svetainėje www.migracija.lt.</text:span></text:p>
      <text:p text:style-name="P309"><text:span text:style-name="T310">22</text:span><text:span text:style-name="T311">.<text:s/></text:span>Įmonė skirtos subsidijos negali naudoti dividendams išsimokėti, kapitalui išmokant lėšas pareiškėjo dalyviams mažinti, savoms akcijoms supirkti ar kitokiems mokėjimams iš kapitalo pareiškėjo dalyviams atlikti, taip pat paskoloms pareiškėjo dalyviams grąžinti arba suteikti.<text:s/></text:p>
      <text:p text:style-name="P312">23. Subsidijos lėšomis<text:s/><text:span text:style-name="T313">draudžiama atsiskaityti</text:span><text:s/>už nuomos, komunalines ir kitas paslaugas, jei šių paslaugų teikėjas  priklauso tai pačiai vienai įmonei.</text:p>
      <text:p text:style-name="P314"/>
      <text:p text:style-name="P315"><text:span text:style-name="T316">III</text:span><text:span text:style-name="T317"><text:s/>SKYRIUS</text:span></text:p>
      <text:p text:style-name="P318"><text:span text:style-name="T319">REIKALAVIMAI SUBSIDIJAI IR JOS PANAUDOJIMUI, KAI VALSTYBĖS PAGALBA TEIKIAMA<text:s/></text:span><text:span text:style-name="T320">pagal Komunikato 3.1 skirsnį</text:span></text:p>
      <text:p text:style-name="P321"/>
      <text:p text:style-name="P322"><text:span text:style-name="T323">24</text:span><text:span text:style-name="T324">. Didžiausias galimos skirti subsidijos dydis:</text:span></text:p>
      <text:p text:style-name="P325"><text:span text:style-name="T326">24.1</text:span><text:span text:style-name="T327"><text:s/>Aprašo 14.1 papunktyje nustatytus reikalavimus atitinkantiems galimiems pareiškėjams pareiškėjo pasirinkimu gali būti skiriama viena iš šiame punkte nurodytų subsidijų dydžių subsidija:</text:span></text:p>
      <text:p text:style-name="P328"><text:span text:style-name="T329">24.1.1</text:span><text:span text:style-name="T330">. subsidija, kurios<text:s/></text:span><text:span text:style-name="T331">dydis lygus įmonės ekonominės veiklos vidutiniam vieno mėnesio pajamų kritimo procento dydžiui, apskaičiuojamam nuo</text:span><text:span text:style-name="T332"><text:s/>su darbo santykiais arba jų esmę atitinkančiais santykiais susijusių pajamų</text:span><text:span text:style-name="T333"><text:s/>sumokėtos ir (arba) įskaitytos GPM sumos (visos ar jos dalies), kuri padengė 2019 metų mokestinio laikotarpio GPM prievolę. Vertinami iki</text:span><text:span text:style-name="T334"><text:s/></text:span><text:span text:style-name="T335">2020 m. sausio 31 d. atlikti mokėjimai ir (arba) įskaitymai</text:span><text:span text:style-name="T336">.</text:span></text:p>
      <text:p text:style-name="P337"><text:span text:style-name="T338">Jei pareiškėjas yra m</text:span><text:span text:style-name="T339">ažoji bendrija, individuali įmonė, komanditinė ūkinė bendrija ar tikroji ūkinė bendrija, į GPM sumą,<text:s/></text:span><text:span text:style-name="T340">nuo kurios skaičiuojamas galimos skirti subsidijos dydis, įskaičiuojama ir GPM suma, apskaičiuota nuo pareiškėjo 2019 metų metinėje pajamų mokesčio deklaracijoje (formoje GPM312), patvirtintoje Valstybinės mokesčių inspekcijos prie Lietuvos Respublikos finansų ministerijos viršininko įsakymu (toliau – metinė pajamų mokesčio deklaracija (forma GPM312), deklaruotų individualių įmonių savininkams, mažųjų bendrijų nariams, komanditinių ūkinių bendrijų ir tikrųjų ūkinių bendrijų dalyviams išmokėtų 02, 26, 27, 77 rūšių išmokų, nustatytų Metinės gyventojams išmokėtų išmokų, priskiriamų A ir B klasės pajamoms, deklaracijos GPM312 formos, jos priedų GPM312L, GPM312U formų užpildymo ir pateikimo taisyklėse, patvirtintose Valstybinės mokesčių inspekcijos prie Lietuvos Respublikos finansų ministerijos viršininko įsakymu (toliau – 02, 26, 27, 77 rūšių išmokos), nuo kurių pareiškėjas nėra išskaičiavęs ar savo lėšomis sumokėjęs GPM, jeigu pareiškėjo dalyviai, nariai ir (ar) savininkai yra deklaravę šias pajamas 2019 metų metinėje pajamų mokesčio deklaracijoje (formoje GPM311), patvirtintoje Valstybinės mokesčių inspekcijos prie Lietuvos Respublikos finansų ministerijos viršininko įsakymu (toliau – metinė pajamų mokesčio deklaracija (forma GPM311). Ar fizinis asmuo yra pareiškėjo dalyvis, narys ir (ar) savininkas, nustatoma pagal VMI turimus Juridinių asmenų dalyvių informacinės sistemos duomenis</text:span><text:span text:style-name="T341">.</text:span><text:span text:style-name="T342">Didžiausia galima subsidijos finansuojamoji dalis negali viršyti 100 procentų GPM sumos,</text:span><text:span text:style-name="T343"><text:s/></text:span><text:span text:style-name="T344">nuo kurios skaičiuojamas galimos skirti subsidijos dydis.</text:span></text:p>
      <text:p text:style-name="P345"><text:span text:style-name="T346">24.1.2</text:span><text:span text:style-name="T347">. subsidija, kurios dydis sudaro ne daugiau kaip<text:s/></text:span>70 proc. pastoviųjų išlaidų kaip jos apibrėžtos Aprašo 4.5 papunktyje, bet ne daugiau kaip 40 000 (keturiasdešimt tūkstančių) eurų ir ne mažiau kaip 500 (penki šimtai) eurų. Pastoviosios išlaidos turi būti patirtos laikotarpiu nuo 2020 m. lapkričio 1 d. iki 2021 m. balandžio 30 d.<text:s/></text:p>
      <text:p text:style-name="P348">24.2. Aprašo 14.2 ir 14.3 papunkčiuose<text:s/><text:span text:style-name="T349">nustatytus reikalavimus<text:s/></text:span>atitinkantiems galimiems pareiškėjams skiriama Aprašo 24.1.2 papunktyje nurodyto dydžio subsidija.<text:s/></text:p>
      <text:p text:style-name="P350">24.3.<text:s/><text:span text:style-name="T351">Subsidijos dydis gali būti ne mažesnis  negu 500 (penki šimtai) eurų ir ne didesnis negu 350 000 (trys šimtai penkiasdešimt tūkstančių) eurų vienam pareiškėjui.<text:s/></text:span></text:p>
      <text:p text:style-name="P352"><text:span text:style-name="T353">25</text:span><text:span text:style-name="T354">.<text:s/></text:span>Vadovaujantis Aprašo nuostatomis, suteikta valstybės pagalba skiriant subsidiją gali būti sumuojama, kaip nustatyta Komunikato 20 punkte.</text:p>
      <text:p text:style-name="P355"><text:span text:style-name="T356">26</text:span><text:span text:style-name="T357">. Subsidija neskiriama arba atitinkamai mažinamas jos dydis, jei<text:s/></text:span>bendra vienai įmonei teikiamos valstybės pagalbos pagal Komunikato 3.1 skirsnį (subsidijų, dotacijų, mokesčių lengvatų forma), įskaitant ir apskaičiuotą pagal Aprašą skiriamą subsidiją, suma viršytų 1 800 000 (vieną milijoną aštuonis šimtus tūkstančių) eurų.</text:p>
      <text:p text:style-name="P358"/>
      <text:p text:style-name="P359"/>
      <text:p text:style-name="P360"/>
      <text:p text:style-name="P361"/>
      <text:p text:style-name="P362"/>
      <text:p text:style-name="P363"/>
      <text:p text:style-name="P364"><text:span text:style-name="T365">IV</text:span><text:span text:style-name="T366"><text:s/>SKYRIUS</text:span></text:p>
      <text:p text:style-name="P367"><text:span text:style-name="T368">REIKALAVIMAI SUBSIDIJAI IR JOS PANAUDOJIMUI, KAI VALSTYBĖS PAGALBA TEIKIAMA<text:s/></text:span><text:span text:style-name="T369">pagal Komunikato 3.12 skirsnį</text:span></text:p>
      <text:p text:style-name="P370"/>
      <text:p text:style-name="P371"><text:span text:style-name="T372">27</text:span><text:span text:style-name="T373">. Didžiausias galimos skirti subsidijos dydis Aprašo 14.1 papunktyje nustatytus reikalavimus atitinkantiems galimiems pareiškėjams yra 70 proc. nepadengtų pastoviųjų išlaidų.</text:span></text:p>
      <text:p text:style-name="P374"><text:span text:style-name="T375">28</text:span><text:span text:style-name="T376">. Didžiausias Aprašo 27 punkte nurodytos subsidijos dydis neturi viršyti 350 000 (trijų šimtų penkiasdešimt tūkstančių) eurų vienam pareiškėjui.</text:span></text:p>
      <text:p text:style-name="P377"><text:span text:style-name="T378">29</text:span><text:span text:style-name="T379">.</text:span><text:span text:style-name="T380"><text:s/></text:span><text:span text:style-name="T381">Subsidijos dydis nustatomas remiantis prognozuojamais įmonės nuostoliais, o galutinis subsidijos dydis nustatomas realizavus nuostolius,</text:span><text:s/><text:span text:style-name="T382">remiantis audituotomis finansinėmis ataskaitomis, nurodytomis Komunikato 87 punkto c papunktyje, kurias pareiškėjas privalo pateikti VMI ne vėliau kaip iki 2021 m. liepos 31 d. Bet koks mokėjimas, viršijantis galutinį subsidijos dydį, turi būti grąžintas<text:s/></text:span><text:span text:style-name="T383">Aprašo 62–64 punktuose nustatyta tvarka</text:span><text:span text:style-name="T384">.</text:span></text:p>
      <text:p text:style-name="P385">30. Nepadengtos pastoviosios išlaidos turi būti patirtos laikotarpiu nuo 2020 m. lapkričio 1 d. iki 2021 m. balandžio 30 d.</text:p>
      <text:p text:style-name="P386"><text:span text:style-name="T387">31</text:span><text:span text:style-name="T388">.<text:s/></text:span>Valstybės pagalba teikiama pagal šią priemonę nesumuojama su kita pagalba toms pačioms tinkamoms finansuoti išlaidoms padengti.</text:p>
      <text:p text:style-name="P389"><text:span text:style-name="T390">32</text:span><text:span text:style-name="T391">. Subsidija neskiriama arba atitinkamai jos dydis mažinamas, jei<text:s/></text:span>bendra vienai įmonei teikiamos valstybės pagalbos pagal Komunikato 3.12 skirsnį (subsidijų, dotacijų, mokesčių lengvatų forma), įskaitant ir apskaičiuotą pagal Aprašą skiriamą subsidiją, suma viršytų 10 000 000 (dešimt milijonų) eurų.</text:p>
      <text:p text:style-name="P392"/>
      <text:p text:style-name="P393"><text:span text:style-name="T394">V</text:span><text:span text:style-name="T395"><text:s/>SKYRIUS</text:span></text:p>
      <text:p text:style-name="P396"><text:span text:style-name="T397">KVIETIMAS TEIKTI SUBSIDIJŲ PARAIŠKAS</text:span></text:p>
      <text:p text:style-name="P398"/>
      <text:p text:style-name="P399">33. Pareiškėjai subsidijų paraiškas gali teikti pagal VMI interneto svetainėje<text:s/><text:span text:style-name="T400">www.vmi.lt</text:span><text:s/>paskelbtus kvietimus.</text:p>
      <text:p text:style-name="P401">34<text:span text:style-name="T402">.<text:s/></text:span>VMI ne vėliau kaip per 5 darbo dienas nuo Aprašo<text:s/><text:span text:style-name="T403">į</text:span>sigaliojimo dienos interneto svetainėje www.vmi.lt paskelbia kvietimus.</text:p>
      <text:p text:style-name="P404"><text:span text:style-name="T405">35</text:span><text:span text:style-name="T406">. Kvietimai<text:s/></text:span>galioja iki kvietime nurodytos dienos, kuri negali būti vėlesnė kaip<text:s/><text:span text:style-name="T407">2021 m. liepos 1 diena,<text:s/></text:span>bet ne ilgiau, nei pakanka kvietimams numatytų lėšų paskirstyti pagal gautas subsidijų paraiškas. VMI interneto svetainėje<text:s/><text:span text:style-name="T408">www.vmi.lt<text:s/></text:span>skelbia apie kvietimų galiojimo pabaigą. Suderinusi su Ministerija, VMI sustabdo kvietimus teikti subsidijų paraiškas anksčiau, nei kvietimuose nurodyta jų galiojimo diena,<text:s/><text:span text:style-name="T409">jeigu pagal Ministerijos priimtus sprendimus dėl subsidijos skyrimo ir pateiktas naujas subsidijų paraiškas paskirta ir prašomų skirti subsidijų suma viršija visą subsidijų paraiškoms finansuoti bendrai skirtą lėšų sumą, ir apie tai<text:s/></text:span>tą<text:s/><text:span text:style-name="T410">pačią dieną paskelbia<text:s/></text:span>interneto svetainėje<text:s/><text:span text:style-name="T411">www.vmi.lt.<text:s/></text:span></text:p>
      <text:p text:style-name="P412"><text:span text:style-name="T413">36</text:span><text:span text:style-name="T414">. Įmonės, siekdamos gauti subsidiją</text:span><text:span text:style-name="T415">,</text:span><text:span text:style-name="T416"><text:s/></text:span>per Elektroninio deklaravimo sistemą, vadovaudamosi Lietuvos Respublikos ekonomikos ir inovacijų ministro įsakymu<text:s/><text:soft-page-break/>patvirtintomis nuo COVID-19 labiausiai nukentėjusios įmonės subsidijos paraiškos formos pildymo taisyklėmis,<text:s/><text:span text:style-name="T417">turi<text:s/></text:span>užpildyti ir<text:span text:style-name="T418"><text:s/>pateikti subsidijų paraišką</text:span><text:span text:style-name="T419">.</text:span></text:p>
      <text:p text:style-name="P420"><text:span text:style-name="T421">37</text:span><text:span text:style-name="T422">. Kai siekiama gauti<text:s/></text:span><text:span text:style-name="T423">subsidiją, kurios dydis nurodytas Aprašo 24.1.2 papunktyje, patalpų nuomos mokesčiui kompensuoti, pareiškėjas<text:s/></text:span>paraiškoje turi pateikti informaciją apie<text:s/><text:span text:style-name="T424">Patalpų nuomos sutartį, kuri turi būti pasirašyta ne vėliau kaip 2020 m. lapkričio 1 d.,paraiškos pateikimo metu ji turi būti galiojanti ir</text:span><text:span text:style-name="T425"><text:s/>Nekilnojamojo turto registre turi būti įregistruotas juridinis faktas apie jos sudarymą</text:span><text:span text:style-name="T426">.<text:s/></text:span><text:span text:style-name="T427">Taip pat pareiškėjas paraiškoje turi nurodyti nuomojamų patalpų unikalų numerį, suteiktą Lietuvos Respublikos nekilnojamojo turto kadastro nuostatų, patvirtintų Lietuvos Respublikos Vyriausybės 2002 m. balandžio 15 d. nutarimu Nr. 534 „Dėl Lietuvos Respublikos nekilnojamojo turto kadastro nuostatų patvirtinimo“, nustatyta tvarka.</text:span><text:span text:style-name="T428"><text:s/></text:span></text:p>
      <text:p text:style-name="P429"><text:span text:style-name="T430">38</text:span><text:span text:style-name="T431">. Subsidijų paraiškos pildomos lietuvių kalba. Jeigu pareiškėjas, pateikęs subsidijų paraišką, pastebėjo, kad nurodė neteisingą ir (ar) ne visą informaciją (duomenis) arba subsidijų paraiškoje nurodyta informacija (duomenys) pasikeitė, jis subsidijų paraišką patikslina –<text:s/></text:span>pateikia naują subsidijų paraišką<text:span text:style-name="T432">. Subsidijų paraiškos, jei dėl jų nebuvo priimtas sprendimas skirti subsidiją, gali būti tikslinamos iki kvietimų galiojimo pabaigos. Jeigu subsidijų paraiška tikslinama, subsidijų p</text:span>araiškos pateikimo data yra laikoma paskutinės patikslintos subsidijų paraiškos pateikimo data.</text:p>
      <text:p text:style-name="P433"><text:span text:style-name="T434">39</text:span><text:span text:style-name="T435">. Subsidijų paraiška prilyginama įmonės įsipareigojimams, kurių įmonė privalo laikytis, jai skyrus subsidiją.</text:span></text:p>
      <text:p text:style-name="P436"/>
      <text:p text:style-name="P437"><text:span text:style-name="T438">VI</text:span><text:span text:style-name="T439"><text:s/>SKYRIUS</text:span></text:p>
      <text:p text:style-name="P440"><text:span text:style-name="T441">SUBSIDIJŲ PARAIŠKŲ VERTINIMAS</text:span></text:p>
      <text:p text:style-name="P442"/>
      <text:p text:style-name="P443"><text:span text:style-name="T444">40</text:span><text:span text:style-name="T445">. VMI, gavusi subsidijų paraišką, nedelsdama, bet ne vėliau kaip per 5 darbo dienas, išskyrus Aprašo 42 punkte nurodytą atvejį, įvertina, ar pareiškėjas atitinka Aprašo 4.1 ir 14.1 arba 14.2 arba 14.3 arba 14.4 papunkčiuose, taip pat Aprašo 15 16 ir 17 punktuose nustatytus reikalavimus ir apskaičiuoja galimos skirti subsidijos dydį, vadovaudamasi Aprašo 24, 27 – 30 punktuose nustatytais reikalavimais.<text:s/></text:span></text:p>
      <text:p text:style-name="P446"><text:span text:style-name="T447">41</text:span><text:span text:style-name="T448">. Jeigu Aprašo 14.1 papunktyje nurodytą reikalavimą VMI įvertina, remdamasi subsidijų paraiškoje deklaruotais duomenimis (informacija),<text:s/></text:span>VMI atitiktį Aprašo<text:s/><text:span text:style-name="T449">14.1 papunkčio reikalavimui patikrina pakartotinai, remdamasi pareiškėjo teisės aktų nustatyta tvarka ir terminais VMI pateiktose mėnesinio laikotarpio<text:s/></text:span>PVM deklaracijose (formos FR0600)<text:s/><text:span text:style-name="T450">deklaruotais duomenimis (informacija).<text:s/></text:span></text:p>
      <text:p text:style-name="P451"><text:span text:style-name="T452">42</text:span><text:span text:style-name="T453">. Taikydama<text:s/></text:span>subsidijų paraiškų pagrįstumo kontrolę, VMI turi teisę paprašyti pareiškėjo ne vėliau kaip per 5 darbo dienas pateikti papildomus duomenis (informaciją), kurie pagrindžia subsidijų paraiškoje pateiktus duomenis (informaciją) ir faktą, kad pareiškėjas yra<text:s/><text:span text:style-name="T454">nuo COVID-19</text:span><text:s/>nukentėjusi įmonė (išrašytas PVM sąskaitas faktūras, kreditorinius (debitorinius) atsiskaitymus, sutartis, užsakymus, duomenis (informaciją), dokumentus apie gautas pajamas, veiklos vykdymo vietų apribojimus, klientų srautų pasikeitimus, darbuotojų prastovas, atleidimus ir pan.).<text:span text:style-name="T455"><text:s/></text:span>Gavusi šiuos duomenis (informaciją) ir juos pagrindžiančius dokumentus, VMI ne vėliau kaip per 5 darbo dienas įvertina, ar subsidijų paraišką pateikęs pareiškėjas atitinka Aprašo 14.1 papunktyje nustatytus reikalavimus, ir apskaičiuoja galimos skirti subsidijos dydį. Jeigu per nustatytą terminą pareiškėjas pagrindžiančių<text:s/><text:span text:style-name="T456">duomenų (informacijos) nepateikia, VMI subsidijų paraiškos netenkina ir<text:s/></text:span>ne vėliau kaip per<text:s/><text:span text:style-name="T457">5</text:span><text:s/>darbo dienas nuo pagrindžiantiems duomenims (informacijai) pateikti nustatyto termino pabaigos<text:s/><text:span text:style-name="T458">apie<text:s/></text:span>tai informuoja pareiškėją<text:span text:style-name="T459"><text:s/>per „Mano VMI“.</text:span></text:p>
      <text:p text:style-name="P460"><text:span text:style-name="T461">43</text:span><text:span text:style-name="T462">.<text:s/></text:span>Jeigu<text:s/><text:span text:style-name="T463">VMI Aprašo 40 ir 41 punktuose nustatyta tvarka įvertina, kad pareiškėjai atitinka Aprašo 14.1 arba 14.2 arba 14.3 arba 14.4 papunkčiuose, 15, 16 ir 17 punktuose nustatytus reikalavimus, ji informaciją apie šiuos<text:s/></text:span>pareiškėjus ir  paraiškoje pateiktus su<text:s/><text:soft-page-break/>subsidijos paskaičiavimu susijusius duomenis<text:s/><text:span text:style-name="T464">ne vėliau kaip per 1 darbo dieną pateikia LVPA.<text:s/></text:span></text:p>
      <text:p text:style-name="P465"><text:span text:style-name="T466">44</text:span><text:span text:style-name="T467">. Jeigu VMI Aprašo 40 ir 41 punktuose nustatyta tvarka įvertina, kad pareiškėjai neatitinka Aprašo 14.1 arba 14.2 arba 14.3 arba 14.4 papunkčiuose, 15, 16 ir 17 punktuose nustatytų reikalavimų, jų subsidijų paraiškos netenkinamos. VMI<text:s/></text:span><text:span text:style-name="T468">ne<text:s/></text:span>vėliau kaip per 5 darbo dienas nuo šiame punkte nustatytų reikalavimų įvertinimo dienos per „Mano VMI išsiunčia pareiškėjui informacinį pranešimą, kuriame nurodo subsidijų paraiškos netenkinimo priežastį, teisinį pagrindą ir atlikto subsidijų paraiškos vertinimo apskundimo tvarką.</text:p>
      <text:p text:style-name="P469"><text:span text:style-name="T470">45</text:span><text:span text:style-name="T471">. LVPA per 3 darbo dienas nuo Aprašo 43 punkte nurodytos informacijos gavimo dienos įvertina pareiškėjo atitiktį Aprašo 18 punkto ir valstybės pagalbos schemos reikalavimams, Aprašo 20 ir 21<text:s/></text:span>punktuose<text:span text:style-name="T472"><text:s/>nustatytiems atvejams, nustato, ar skyrus subsidiją nebūtų viršyta didžiausia leistina valstybės pagalbos suma, nustatyta Aprašo 26 arba 32 punkte,<text:s/></text:span>skaičiuojant valstybės pagalbą vienai įmonei, kaip ji apibrėžta Aprašo 4.6 papunktyje, taip pat<text:span text:style-name="T473"><text:s/>pagal INVEGOS pateiktą informaciją apie pareiškėjus, gavusius dalinį nuomos mokesčio kompensavimą pagal priemonės „Dalinis nuomos mokesčio kompensavimas labiausiai nuo COVID-19 nukentėjusioms įmonėms“ valstybės pagalbos schemos ir sąlygų aprašą, tvirtinamą Lietuvos Respublikos ekonomikos ir inovacijų ministro įsakymu (toliau – valstybės pagalbos schema „Dalinis nuomos kompensavimas labiausiai nuo COVID-19 nukentėjusioms įmonėms“), nustato pareiškėjo atitiktį Apraše nustatytiems valstybės pagalbos reikalavimams</text:span>.<text:span text:style-name="T474">LVPA pareiškėjo atitiktį šiame punkte nustatytiems reikalavimams įvertina per 10 darbo dienų, jei tokiam vertinimui būtina naudoti kitų informacinių sistemų (registrų) duomenis. Jei dėl pareiškėjo atitikties Aprašo 21</text:span><text:span text:style-name="T475"><text:s/></text:span>punkte nustatytiems reikalavimams įvertinimo LVPA informacijos turi kreiptis į kitas institucijas, nurodytas Ekonominių ir kitų tarptautinių sankcijų įgyvendinimo įstatymo 12 straipsnyje, LVPA atitiktį šiam reikalavimui įvertina per 10 darbo dienų nuo prašomos informacijos<text:s/><text:span text:style-name="T476">kitų informacinių sistemų (registrų)<text:s/></text:span>gavimo dienos.</text:p>
      <text:p text:style-name="P477"><text:span text:style-name="T478">LVPA, siekdama įvertinti pareiškėjo atitiktį Apraše nustatytiems valstybės pagalbos reikalavimams turi teisę kreiptis į INVEGA informacijos apie pareiškėjus, gavusius dalinį nuomos mokesčio kompensavimą pagal valstybės pagalbos schemą „Dalinis nuomos kompensavimas labiausiai nuo COVID-19 nukentėjusioms įmonėms“, kuri ne vėliau kaip per 1 darbo<text:s/></text:span>dieną  nuo kreipimosi dienos pateikia LVPA prašomus duomenis, reikalingus nustatyti, pareiškėjo atitiktį Apraše nustatytiems valstybės pagalbos reikalavimams.</text:p>
      <text:p text:style-name="P479">46.<text:s/><text:span text:style-name="T480">VMI ir (ar) LVPA, nustačiusios, kad subsidijų paraiškoje galimai pateikta netiksli informacija (duomenys), kreipiasi į pareiškėją subsidijos paraiškoje nurodytu elektroniniu paštu ir prašo pateikti trūkstamą informaciją (duomenis), kurią (-iuos) pareiškėjas VMI ir (ar) LVPA turi pateikti per 3 darbo dienas nuo VMI ir (ar) LVPA prašymo gavimo dienos. Pareiškėjas neįtraukiamas į tinkamų finansuoti pareiškėjų sąrašą, jei per nustatytą terminą nepateikia trūkstamos informacijos (duomenų).</text:span></text:p>
      <text:p text:style-name="P481">47. Konkurencijos taryba, kai LVPA dėl techninių kliūčių negalėdama įvertinti Registre esančios<text:span text:style-name="T482"><text:s/>informacijos (duomenų)<text:s/></text:span>kreipiasi į ją su prašymu gauti<text:s/><text:span text:style-name="T483">Suteiktos valstybės pagalbos ir nereikšmingos (</text:span><text:span text:style-name="T484">de minimis</text:span><text:span text:style-name="T485">) pagalbos registro duomenis</text:span>, nedelsdama, bet ne vėliau kaip per 1 darbo dieną, pateikia LVPA<text:s/><text:span text:style-name="T486">prašomus Suteiktos valstybės pagalbos ir nereikšmingos (</text:span><text:span text:style-name="T487">de minimis</text:span><text:span text:style-name="T488">) pagalbos registro duomenis,<text:s/></text:span>reikalingus pareiškėjams įvertinti dėl valstybės pagalbos teikimo.<text:s/></text:p>
      <text:p text:style-name="P489"><text:span text:style-name="T490">48</text:span><text:span text:style-name="T491">. LVPA, atlikusi pareiškėjų atitikties vertinimą Aprašo 45 punkte nustatyta tvarka<text:s/></text:span>nedelsdama, bet ne vėliau kaip per 1 darbo dieną, pateikia VMI informaciją,<text:s/><text:span text:style-name="T492">kuriems pareiškėjams ir kokio dydžio valstybės pagalba gali būti teikiama ir kuriems pareiškėjams valstybės pagalba negali būti teikiama, nurodydama<text:s/></text:span>netinkamumo finansuoti priežastį ir subsidijų paraiškos netenkinimo pagrindą<text:span text:style-name="T493">.<text:s/></text:span></text:p>
      <text:p text:style-name="P494"><text:span text:style-name="T495">VMI ne vėliau kaip per 5 darbo dienas nuo informacijos apie netinkamus finansuoti pareiškėjus gavimo iš LVPA dienos išsiunčia informacinį pranešimą pareiškėjams per „Mano<text:s/></text:span><text:soft-page-break/><text:span text:style-name="T496">VMI“, kuriame<text:s/></text:span>nurodo<text:span text:style-name="T497"><text:s/>netinkamumo finansuoti priežastį,</text:span><text:span text:style-name="T498"><text:s/>subsidijų<text:s/></text:span>paraiškos netenkinimo pagrindą ir atlikto subsidijų paraiškos vertinimo apskundimo tvarką<text:span text:style-name="T499">.</text:span></text:p>
      <text:p text:style-name="P500"><text:span text:style-name="T501">49</text:span><text:span text:style-name="T502">. Pareiškėjas, kurio subsidijų paraiška Aprašo 44 ir 48 punktuose nustatyta tvarka netenkinama, pasikeitus aplinkybėms, dėl kurių subsidijų paraiška buvo netenkinta, subsidijų paraišką iki kvietimų galiojimo pabaigos gali teikti pakartotinai.</text:span></text:p>
      <text:p text:style-name="P503"><text:span text:style-name="T504">50</text:span><text:span text:style-name="T505">.</text:span><text:span text:style-name="T506"><text:tab/>VMI ne rečiau kaip kartą per savaitę sudaro ir Ministerijai teikia tinkamų finansuoti pareiškėjų sąrašus. Tinkamų finansuoti pareiškėjų sąraše nurodomi šie duomenys:</text:span></text:p>
      <text:p text:style-name="P507"><text:span text:style-name="T508">50.1</text:span><text:span text:style-name="T509">.</text:span><text:span text:style-name="T510"><text:tab/>pareiškėjo juridinio asmens kodas;</text:span></text:p>
      <text:p text:style-name="P511"><text:span text:style-name="T512">50.2</text:span><text:span text:style-name="T513">.</text:span><text:span text:style-name="T514"><text:tab/>pareiškėjo pavadinimas;</text:span></text:p>
      <text:p text:style-name="P515"><text:span text:style-name="T516">50.3</text:span><text:span text:style-name="T517">. pareiškėjo pagrindinės ekonominės veiklos EVRK kodas;</text:span></text:p>
      <text:p text:style-name="P518"><text:span text:style-name="T519">50.4</text:span><text:span text:style-name="T520">.</text:span><text:span text:style-name="T521"><text:tab/>sąskaitos, į kurią bus pervedama subsidija, numeris;</text:span></text:p>
      <text:p text:style-name="P522"><text:span text:style-name="T523">50.5</text:span><text:span text:style-name="T524">.</text:span><text:span text:style-name="T525"><text:tab/></text:span><text:span text:style-name="T526">nuo<text:s/></text:span><text:span text:style-name="T527">su darbo santykiais arba jų esmę atitinkančiais santykiais susijusių pajamų</text:span><text:span text:style-name="T528"><text:s/>sumokėta (įskaityta) GPM suma, kuri padengė 2019 metų mokestinio laikotarpio GPM prievolę (vertinami mokėjimai ir (arba) įskaitymai, atlikti iki 2020 m. sausio 31 d.). Jeigu pareiškėjas yra mažoji bendrija, individuali įmonė, komanditinė ūkinė bendrija arba tikroji ūkinė bendrija, tai papildomai nurodoma ir<text:s/></text:span><text:span text:style-name="T529">GPM suma, apskaičiuota nuo pareiškėjo 2019 metų metinėje pajamų mokesčio deklaracijoje (formoje GPM312) deklaruotų individualių įmonių savininkams, mažųjų bendrijų nariams, komanditinių ūkinių bendrijų ir tikrųjų ūkinių bendrijų dalyviams išmokėtų 02, 26, 27, 77 rūšių išmokų, nuo kurių pareiškėjas nėra išskaičiavęs ar savo lėšomis sumokėjęs GPM, jeigu  pareiškėjo dalyviai, nariai ir (ar) savininkai yra deklaravę  šias pajamas savo pateiktoje 2019 metų metinėje pajamų mokesčio deklaracijoje (formoje GPM311)<text:s/></text:span><text:span text:style-name="T530">(taikoma, kai subsidija teikiama pagal Aprašo 24.1.1 punkte numatytus reikalavimus);</text:span></text:p>
      <text:p text:style-name="P531"><text:span text:style-name="T532">50.6</text:span><text:span text:style-name="T533">.</text:span><text:span text:style-name="T534"><text:tab/>pastoviųjų išlaidų (taikoma, kai subsidija teikiama pagal Aprašo 24.1.2 punkte numatytus reikalavimus) arba nepadengtų pastoviųjų išlaidų suma<text:s/></text:span><text:span text:style-name="T535">(taikoma, kai subsidija teikiama pagal Aprašo<text:s/></text:span><text:span text:style-name="T536">IV skyriuje nustatytus reikalavimus)</text:span><text:span text:style-name="T537">;</text:span></text:p>
      <text:p text:style-name="P538"><text:span text:style-name="T539">50.7</text:span><text:span text:style-name="T540">. LVPA nurodytas galimas teikti pareiškėjui valstybės pagalbos dydis;</text:span></text:p>
      <text:p text:style-name="P541"><text:span text:style-name="T542">50.8</text:span><text:span text:style-name="T543">.</text:span><text:span text:style-name="T544"><text:tab/>konkrečiam pareiškėjui apskaičiuota galimos subsidijos suma. Jei ši suma didesnė nei Aprašo 50.7 papunktyje nurodyta suma, tuomet ji mažinama iki Aprašo 50.7 papunktyje nurodytos sumos.</text:span></text:p>
      <text:p text:style-name="P545"><text:span text:style-name="T546">51</text:span><text:span text:style-name="T547">.</text:span><text:span text:style-name="T548"><text:tab/></text:span>Paskutinį suformuotą tinkamų finansuoti pareiškėjų sąrašą VMI pateikia Ministerijai ne vėliau kaip iki 2021 m. liepos 18 dienos.<text:s/></text:p>
      <text:p text:style-name="P549">52. Sprendimą dėl subsidijos skyrimo ne vėliau kaip per 3 darbo dienas nuo tinkamų finansuoti pareiškėjų sąrašo gavimo dienos priima Lietuvos Respublikos ekonomikos ir inovacijų ministras. Sprendimas dėl subsidijos skyrimo įforminamas ekonomikos ir inovacijų ministro įsakymu.</text:p>
      <text:p text:style-name="P550"><text:span text:style-name="T551">53</text:span><text:span text:style-name="T552">. Ekonomikos ir inovacijų ministrui priėmus sprendimą dėl subsidijos skyrimo, informacija dėl subsidijų skyrimo nedelsiant, bet ne vėliau kaip per 1 darbo dieną nuo sprendimo įsigaliojimo pateikiama Konkurencijos tarybai, LVPA, NBFC ir VMI.<text:s/></text:span></text:p>
      <text:p text:style-name="P553"><text:span text:style-name="T554">VMI nedelsdama, bet ne vėliau kaip per 1 darbo dieną nuo informacijos gavimo dienos apie ekonomikos ir inovacijų ministro priimtą sprendimą dėl subsidijos skyrimo informuoja pareiškėją per „Mano VMI“.</text:span></text:p>
      <text:p text:style-name="P555"><text:span text:style-name="T556">54</text:span><text:span text:style-name="T557">. NBFC subsidiją nedelsdamas, bet ne vėliau kaip per 3 darbo dienas nuo sprendimo dėl subsidijos skyrimo įsigaliojimo dienos perveda pareiškėjui į subsidijų paraiškoje nurodytą sąskaitą.</text:span></text:p>
      <text:p text:style-name="P558">55. Pareiškėjas, gavęs subsidiją, bet norintis jos atsisakyti, apie tai raštu turi informuoti Ministeriją ir grąžinti gautą subsidiją į Ministerijos sąskaitą, iš kurios gauta subsidija, ne vėliau kaip per 5 darbo dienas nuo informavimo apie subsidijos atsisakymą dienos.<text:s/><text:span text:style-name="T559">Apie gautus pranešimus ir atliktus grąžinimus Ministerija informuoja VMI ir Konkurencijos tarybą.</text:span></text:p>
      <text:p text:style-name="P560"><text:span text:style-name="T561">56</text:span><text:span text:style-name="T562">.</text:span><text:span text:style-name="T563"><text:tab/></text:span>Suteiktos valstybės pagalbos ir nereikšmingos (<text:span text:style-name="T564">de minimis</text:span>) pagalbos registro nuostatuose, patvirtintuose Lietuvos Respublikos Vyriausybės 2005 m. sausio 19 d. nutarimu Nr. 35 „Dėl Suteiktos valstybės pagalbos ir nereikšmingos (<text:span text:style-name="T565">de minimis</text:span>) pagalbos registro<text:s/><text:soft-page-break/>nuostatų patvirtinimo“, nustatyta tvarka duomenis apie suteiktą valstybės pagalbą LVPA teikia Konkurencijos tarybai.<text:s/></text:p>
      <text:p text:style-name="P566"/>
      <text:p text:style-name="P567"><text:span text:style-name="T568">VII</text:span><text:span text:style-name="T569"><text:s/>SKYRIUS</text:span></text:p>
      <text:p text:style-name="P570"><text:span text:style-name="T571">BAIGIAMOSIOS NUOSTATOS</text:span></text:p>
      <text:p text:style-name="P572"/>
      <text:p text:style-name="P573">57. Už subsidijų paraiškoje ir kartu su subsidijų paraiška pateiktos informacijos (duomenų) teisingumą atsako pareiškėjas.<text:span text:style-name="T574"><text:s/></text:span></text:p>
      <text:p text:style-name="P575"><text:span text:style-name="T576">58</text:span><text:span text:style-name="T577">.</text:span><text:span text:style-name="T578"><text:tab/></text:span>VMI ir LVPA iki 2021 m. gruodžio 1 d. atlieka atrankines pareiškėjų, kuriems skirtos subsidijos, patikras, siekdamos įvertinti subsidijų paraiškoje pateiktos informacijos (duomenų), dokumentų tinkamumą, taip pat nustatyti, ar pareiškėjai nukentėjo nuo COVID-19 pagal valstybės registruose ir informacinėse sistemose esančius ar kitus subsidijų skyrimo ir panaudojimo teisėtumui nustatyti svarbius duomenis, įskaitant ir VMI ir (arba) LVPA prašymu pareiškėjų pateiktus papildomus duomenis (informaciją), dokumentus, nurodytus Aprašo 42 punkte.<text:s/></text:p>
      <text:p text:style-name="P579">Jei naujos aplinkybės ar informacija (duomenys), galėjusi ar galinti turėti įtakos subsidijų paraiškos vertinimui, subsidijos skyrimui ir panaudojimo teisėtumui, paaiškėja po 2021 m. gruodžio 1 d., VMI ir LVPA pakartotinai patikrina subsidijų paraiškoje pateiktos informacijos (duomenų) ir dokumentų tinkamumą.</text:p>
      <text:p text:style-name="P580"><text:span text:style-name="T581">59</text:span><text:span text:style-name="T582">. Jeigu VMI vadovaudamasi Aprašo 41 punkto nuostatomis, nustato, kad, remiantis VMI pateiktose mėnesinio laikotarpio PVM deklaracijose<text:s/></text:span>(formose FR0600)<text:s/><text:span text:style-name="T583">deklaruotais duomenimis (informacija), pareiškėjas neatitinka Aprašo 14.1 papunktyje nustatyto reikalavimo, pareiškėjas gautą subsidiją turi grąžinti Aprašo 61–63 punktuose nustatyta tvarka.</text:span></text:p>
      <text:p text:style-name="P584"><text:span text:style-name="T585">60</text:span><text:span text:style-name="T586">.</text:span><text:span text:style-name="T587"><text:tab/></text:span>VMI ir (ar) LVPA, nustačiusios, kad pareiškėjas pateikė<text:s/><text:span text:style-name="T588">neteisingą, neišsamią ar netikslią informaciją (duomenis) ir subsidijų<text:s/></text:span>paraiškos pateikimo momentu neatitiko Aprašo 4.1 papunktyje, 14<text:span text:style-name="T589">–</text:span>18 punktuose nustatytų reikalavimų, 20 ir 21 punktuose nustatytų atvejų, arba nustačiusios, kad subsidija panaudota<text:span text:style-name="T590"><text:s/></text:span>Aprašo 22 ir (arba) 23 punktuose draudžiamiems mokėjimams, arba gavusios informacijos iš pareiškėjo per „Mano VMI“ dėl skirtos subsidijos atsisakymo Aprašo 55 punkte nustatyta tvarka, nedelsdamos, bet ne vėliau kaip per 3 darbo dienas,<text:s/><text:span text:style-name="T591">apie tai raštu informuoja Ministeriją.<text:s/></text:span>E<text:span text:style-name="T592">konomikos ir inovacijų<text:s/></text:span>ministras ne vėliau kaip per 14 darbo dienų nuo informacijos iš VMI ir (ar) LVPA gavimo dienos priima sprendimą dėl subsidijos grąžinimo, dalinio grąžinimo ar perskaičiavimo, apie kurį pareiškėjas informuojamas per „Mano VMI“ ne vėliau kaip per 3 darbo dienas.</text:p>
      <text:p text:style-name="P593">61.<text:s/><text:span text:style-name="T594">Tuo atveju, kai valstybės pagalba tiekiama pagal Aprašo IV skyriaus nuostatas, VMI nustato galutinę valstybės<text:s/></text:span>pagalbos sumą realizavus nuostolius, remdamasi pareiškėjo pateiktomis audituotomis finansinėmis ataskaitomis. Jeigu pareiškėjui išmokėta subsidijos suma viršija galutinę valstybės pagalbos sumą,<text:span text:style-name="T595"><text:s/>VMI apie tai nedelsdama, bet ne vėliau kaip per 1 darbo dieną informuoja Ministeriją.<text:s/></text:span>E<text:span text:style-name="T596">konomikos ir inovacijų<text:s/></text:span>ministras ne vėliau kaip per 14 dienų nuo informacijos ir pagrindžiančių dokumentų iš LVPA gavimo dienos priima sprendimą dėl subsidijos dalinio grąžinimo, apie kurį pareiškėjas informuojamas per „Mano VMI“ ne vėliau kaip per 3 darbo dienas.<text:span text:style-name="T597"><text:s/></text:span></text:p>
      <text:p text:style-name="P598"><text:span text:style-name="T599">62</text:span><text:span text:style-name="T600">.</text:span><text:span text:style-name="T601"><text:tab/></text:span>Ekonomikos ir inovacijų ministro sprendime dėl subsidijos grąžinimo, dalinio grąžinimo ar perskaičiavimo pareiškėjui nustatomas 30 kalendorinių dienų terminas subsidijai ar jos daliai grąžinti.<text:s/></text:p>
      <text:p text:style-name="P602"><text:span text:style-name="T603">63</text:span><text:span text:style-name="T604">.</text:span><text:span text:style-name="T605"><text:tab/></text:span>Pareiškėjui praleidus subsidijos ar jos dalies grąžinimo terminą, Ministerija apie tai informuoja VMI, kuri ne vėliau kaip per 30 kalendorinių dienų po sprendime nustatyto termino pabaigos inicijuoja subsidijos ar jos dalies ir mokėtinų delspinigių ir palūkanų išieškojimą.</text:p>
      <text:p text:style-name="P606"><text:span text:style-name="T607">64</text:span><text:span text:style-name="T608">.</text:span><text:span text:style-name="T609"><text:tab/></text:span>Ekonomikos ir inovacijų ministrui priėmus sprendimą dėl subsidijos ar jos dalies grąžinimo, subsidija ar jos dalis, taip pat su ja susiję delspinigiai ir palūkanos turi būti grąžinami bankiniu pavedimu į Ministerijos sąskaitą, iš kurios buvo pervesta subsidija.</text:p>
      <text:p text:style-name="P610">65. Vadovaudamasi Komunikato 88 punkto nuostatomis, Ministerija ne vėliau kaip per 12 mėnesių nuo valstybės pagalbos suteikimo dienos pagal Reglamento (ES) Nr. 651/2014 III priedo reikalavimus Europos Komisijos Valstybės pagalbos skaidrumo svetainėje https://webgate.ec.europa.eu/competition/transparency/ paskelbia informaciją apie suteiktą valstybės pagalbą, viršijančią 100 000 eurų.</text:p>
      <text:p text:style-name="P611"><text:span text:style-name="T612">66</text:span><text:span text:style-name="T613">.</text:span><text:span text:style-name="T614"><text:tab/></text:span><text:span text:style-name="T615">Visi su subsidija susiję teisės aktai, dokumentai, informacija (duomenys) turi būti saugomi Lietuvos Respublikos teisės aktuose ir Komunikate nustatyta tvarka ir terminais.<text:s/></text:span>Dokumentai saugomi Lietuvos Respublikos dokumentų ir archyvų įstatymo nustatyta tvarka ir terminais<text:span text:style-name="T616">.</text:span></text:p>
      <text:p text:style-name="P617">67.<text:tab/>Jei nustatoma, kad pareiškėjas pateikė neteisingą informaciją ir (ar) dokumentus, ir (ar) nuslėpė informaciją, turinčią reikšmės sprendimo dėl subsidijos skyrimo priėmimui, pareiškėjas privalo grąžinti visą neteisėtai gautą finansavimą su palūkanomis, kaip nustatyta 2015 m. liepos 13 d. Tarybos reglamente (ES) 2015/1589, nustatančiame išsamias Sutarties dėl Europos Sąjungos veikimo 108 straipsnio taikymo taisykles. <text:s/></text:p>
      <text:p text:style-name="P618">68.<text:s/><text:span text:style-name="T619">Pareiškėjų pateikti asmens duomenys, taip pat<text:s/></text:span><text:span text:style-name="T620">subsidijų paraiškoje pateikti asmens duomenys (asmens vardas, pavardė, asmens kodas, o jeigu pagal užsienio valstybės teisės aktus fiziniam asmeniui jis nesuteikiamas, – gimimo data, taip pat ryšys su pareiškėju)</text:span><text:span text:style-name="T621"><text:s/>tvarkomi vadovaujantis 2016</text:span> <text:span text:style-name="T622">m.</text:span><text:s/> <text:span text:style-name="T623">balandžio</text:span> <text:span text:style-name="T624">27</text:span> <text:span text:style-name="T625">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text:s/></text:span>kitais teisės aktais, reglamentuojančiais asmens duomenų tvarkymą<text:span text:style-name="T626">. Asmens duomenų tvarkymo tikslas – apskaičiuoti, skirti ir administruoti subsidiją. Duomenų subjektų teisės įgyvendinamos duomenų valdytojo, į kurį kreipiamasi dėl duomenų subjekto teisių įgyvendinimo, nustatyta tvarka.</text:span></text:p>
      <text:p text:style-name="P627"/>
      <text:p text:style-name="P628"><text:span text:style-name="T629">––––––––––––––––––––</text:span></text:p>
      <text:p text:style-name="P630"/>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1</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6T17:22:00Z</meta:creation-date>
    <dc:date>2021-04-16T17:22:00Z</dc:date>
    <meta:print-date>2017-06-01T05:28:00Z</meta:print-date>
    <meta:template xlink:href="Normal.dotm" xlink:type="simple"/>
    <meta:editing-cycles>2</meta:editing-cycles>
    <meta:editing-duration>PT0S</meta:editing-duration>
    <meta:document-statistic meta:page-count="12" meta:paragraph-count="193" meta:word-count="5331" meta:character-count="41816" meta:row-count="591" meta:non-whitespace-character-count="36678"/>
  </office:meta>
</office:document-meta>
</file>