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0.0055in">
        <style:tab-stops>
          <style:tab-stop style:type="left" style:position="5.1131in"/>
        </style:tab-stops>
      </style:paragraph-properties>
    </style:style>
    <style:style style:name="P35" style:parent-style-name="Normal" style:family="paragraph">
      <style:paragraph-properties fo:margin-left="0.0055in">
        <style:tab-stops>
          <style:tab-stop style:type="left" style:position="5.1131in"/>
        </style:tab-stops>
      </style:paragraph-properties>
    </style:style>
    <style:style style:name="P36" style:parent-style-name="Normal" style:family="paragraph">
      <style:paragraph-properties fo:margin-left="0.0055in">
        <style:tab-stops>
          <style:tab-stop style:type="left" style:position="5.1131in"/>
        </style:tab-stops>
      </style:paragraph-properties>
    </style:style>
    <style:style style:name="P37" style:parent-style-name="Normal" style:family="paragraph">
      <style:paragraph-properties fo:margin-left="0.0055in">
        <style:tab-stops>
          <style:tab-stop style:type="left" style:position="5.113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4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44"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45" style:parent-style-name="Normal" style:family="paragraph">
      <style:paragraph-properties>
        <style:tab-stops>
          <style:tab-stop style:type="right" style:position="3.4215in"/>
        </style:tab-stops>
      </style:paragraph-properties>
      <style:text-properties style:font-size-complex="12pt"/>
    </style:style>
    <style:style style:name="P46"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0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text-position="super 62.5%"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5909in"/>
          <style:tab-stop style:type="left" style:position="0.787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190" style:parent-style-name="DefaultParagraphFont" style:family="text">
      <style:text-properties style:letter-kerning="true" style:font-size-complex="12pt" fo:language="en" fo:country="US"/>
    </style:style>
    <style:style style:name="T191" style:parent-style-name="DefaultParagraphFont" style:family="text">
      <style:text-properties style:letter-kerning="true" style:font-size-complex="12pt" fo:language="en" fo:country="US"/>
    </style:style>
    <style:style style:name="T192" style:parent-style-name="DefaultParagraphFont" style:family="text">
      <style:text-properties style:letter-kerning="true" style:font-size-complex="12pt" fo:language="en" fo:country="US"/>
    </style:style>
    <style:style style:name="T193" style:parent-style-name="DefaultParagraphFont" style:family="text">
      <style:text-properties style:font-name="inherit" style:font-size-complex="12pt"/>
    </style:style>
    <style:style style:name="T194" style:parent-style-name="DefaultParagraphFont" style:family="text">
      <style:text-properties style:font-name="inherit" style:font-weight-complex="bold" style:font-size-complex="12pt"/>
    </style:style>
    <style:style style:name="T195" style:parent-style-name="DefaultParagraphFont" style:family="text">
      <style:text-properties style:font-name="inherit" style:font-size-complex="12pt"/>
    </style:style>
    <style:style style:name="P196"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name="inherit"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inherit"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fo:text-indent="0.3937in"/>
      <style:text-properties fo:font-weight="bold" style:font-weight-asian="bold" style:font-weight-complex="bold" fo:color="#000000" style:font-size-complex="12pt"/>
    </style:style>
    <style:style style:name="P2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inherit" style:font-size-complex="12pt"/>
    </style:style>
    <style:style style:name="P2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62" style:parent-style-name="DefaultParagraphFont" style:family="text">
      <style:text-properties style:font-weight-complex="bold" fo:color="#000000" style:letter-kerning="true" style:font-size-complex="12pt"/>
    </style:style>
    <style:style style:name="T263" style:parent-style-name="DefaultParagraphFont" style:family="text">
      <style:text-properties style:font-weight-complex="bold" fo:color="#000000" style:letter-kerning="true" style:font-size-complex="12pt"/>
    </style:style>
    <style:style style:name="T264" style:parent-style-name="DefaultParagraphFont" style:family="text">
      <style:text-properties style:font-weight-complex="bold" fo:color="#000000" style:letter-kerning="true" style:font-size-complex="12pt"/>
    </style:style>
    <style:style style:name="T265" style:parent-style-name="DefaultParagraphFont" style:family="text">
      <style:text-properties style:font-name="inherit"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inherit" style:font-size-complex="12pt"/>
    </style:style>
    <style:style style:name="P2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69" style:parent-style-name="DefaultParagraphFont" style:family="text">
      <style:text-properties style:font-weight-complex="bold" fo:color="#000000" style:letter-kerning="true" style:font-size-complex="12pt"/>
    </style:style>
    <style:style style:name="T270" style:parent-style-name="DefaultParagraphFont" style:family="text">
      <style:text-properties style:font-weight-complex="bold" fo:color="#000000" style:letter-kerning="true" style:font-size-complex="12pt"/>
    </style:style>
    <style:style style:name="T271" style:parent-style-name="DefaultParagraphFont" style:family="text">
      <style:text-properties style:font-weight-complex="bold" fo:color="#000000" style:letter-kerning="true" style:font-size-complex="12pt"/>
    </style:style>
    <style:style style:name="T272" style:parent-style-name="DefaultParagraphFont" style:family="text">
      <style:text-properties style:font-name="inherit" style:font-size-complex="12pt"/>
    </style:style>
    <style:style style:name="P27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74" style:parent-style-name="DefaultParagraphFont" style:family="text">
      <style:text-properties style:font-weight-complex="bold" fo:color="#000000" style:letter-kerning="true" style:font-size-complex="12pt"/>
    </style:style>
    <style:style style:name="T275" style:parent-style-name="DefaultParagraphFont" style:family="text">
      <style:text-properties style:font-weight-complex="bold" fo:color="#000000" style:letter-kerning="true" style:font-size-complex="12pt"/>
    </style:style>
    <style:style style:name="T276" style:parent-style-name="DefaultParagraphFont" style:family="text">
      <style:text-properties style:font-weight-complex="bold" fo:color="#000000" style:letter-kerning="true" style:font-size-complex="12pt"/>
    </style:style>
    <style:style style:name="T277" style:parent-style-name="DefaultParagraphFont" style:family="text">
      <style:text-properties style:font-name="inherit" style:font-size-complex="12pt"/>
    </style:style>
    <style:style style:name="P27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79" style:parent-style-name="DefaultParagraphFont" style:family="text">
      <style:text-properties style:font-weight-complex="bold" fo:color="#000000" style:letter-kerning="true" style:font-size-complex="12pt"/>
    </style:style>
    <style:style style:name="T280" style:parent-style-name="DefaultParagraphFont" style:family="text">
      <style:text-properties style:font-weight-complex="bold" fo:color="#000000" style:letter-kerning="true" style:font-size-complex="12pt"/>
    </style:style>
    <style:style style:name="T281" style:parent-style-name="DefaultParagraphFont" style:family="text">
      <style:text-properties style:font-weight-complex="bold" fo:color="#000000" style:letter-kerning="true" style:font-size-complex="12pt"/>
    </style:style>
    <style:style style:name="T282" style:parent-style-name="DefaultParagraphFont" style:family="text">
      <style:text-properties style:font-name="inherit" style:font-size-complex="12pt"/>
    </style:style>
    <style:style style:name="P283"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84" style:parent-style-name="DefaultParagraphFont" style:family="text">
      <style:text-properties style:font-weight-complex="bold" fo:color="#000000" style:letter-kerning="true" style:font-size-complex="12pt"/>
    </style:style>
    <style:style style:name="T285" style:parent-style-name="DefaultParagraphFont" style:family="text">
      <style:text-properties style:font-weight-complex="bold" fo:color="#000000" style:letter-kerning="true" style:font-size-complex="12pt"/>
    </style:style>
    <style:style style:name="T286" style:parent-style-name="DefaultParagraphFont" style:family="text">
      <style:text-properties style:font-weight-complex="bold" fo:color="#000000" style:letter-kerning="true" style:font-size-complex="12pt"/>
    </style:style>
    <style:style style:name="T287" style:parent-style-name="DefaultParagraphFont" style:family="text">
      <style:text-properties style:font-name="inherit" style:font-size-complex="12pt"/>
    </style:style>
    <style:style style:name="P28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289" style:parent-style-name="DefaultParagraphFont" style:family="text">
      <style:text-properties style:font-weight-complex="bold" fo:color="#000000" style:letter-kerning="true" style:font-size-complex="12pt"/>
    </style:style>
    <style:style style:name="T290" style:parent-style-name="DefaultParagraphFont" style:family="text">
      <style:text-properties style:font-weight-complex="bold" fo:color="#000000" style:letter-kerning="true" style:font-size-complex="12pt"/>
    </style:style>
    <style:style style:name="T291" style:parent-style-name="DefaultParagraphFont" style:family="text">
      <style:text-properties style:font-weight-complex="bold" fo:color="#000000" style:letter-kerning="true" style:font-size-complex="12pt"/>
    </style:style>
    <style:style style:name="T292" style:parent-style-name="DefaultParagraphFont" style:family="text">
      <style:text-properties style:font-name="inherit" style:font-size-complex="12pt"/>
    </style:style>
    <style:style style:name="P2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294" style:parent-style-name="DefaultParagraphFont" style:family="text">
      <style:text-properties style:font-weight-complex="bold" fo:color="#000000" style:letter-kerning="true" style:font-size-complex="12pt"/>
    </style:style>
    <style:style style:name="T295" style:parent-style-name="DefaultParagraphFont" style:family="text">
      <style:text-properties style:font-weight-complex="bold" fo:color="#000000" style:letter-kerning="true" style:font-size-complex="12pt"/>
    </style:style>
    <style:style style:name="T296" style:parent-style-name="DefaultParagraphFont" style:family="text">
      <style:text-properties style:font-weight-complex="bold" fo:color="#000000" style:letter-kerning="true" style:font-size-complex="12pt"/>
    </style:style>
    <style:style style:name="T297" style:parent-style-name="DefaultParagraphFont" style:family="text">
      <style:text-properties style:font-name="inherit" style:font-size-complex="12pt"/>
    </style:style>
    <style:style style:name="P29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299" style:parent-style-name="DefaultParagraphFont" style:family="text">
      <style:text-properties style:font-weight-complex="bold" fo:color="#000000" style:letter-kerning="true" style:font-size-complex="12pt"/>
    </style:style>
    <style:style style:name="T300" style:parent-style-name="DefaultParagraphFont" style:family="text">
      <style:text-properties style:font-weight-complex="bold" fo:color="#000000" style:letter-kerning="true" style:font-size-complex="12pt"/>
    </style:style>
    <style:style style:name="T301" style:parent-style-name="DefaultParagraphFont" style:family="text">
      <style:text-properties style:font-weight-complex="bold" fo:color="#000000" style:letter-kerning="true" style:font-size-complex="12pt"/>
    </style:style>
    <style:style style:name="T302" style:parent-style-name="DefaultParagraphFont" style:family="text">
      <style:text-properties style:font-name="inherit" style:font-size-complex="12pt"/>
    </style:style>
    <style:style style:name="P30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name="inherit" style:font-size-complex="12pt"/>
    </style:style>
    <style:style style:name="P308"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09" style:parent-style-name="DefaultParagraphFont" style:family="text">
      <style:text-properties style:font-weight-complex="bold" style:letter-kerning="true" style:font-size-complex="12pt"/>
    </style:style>
    <style:style style:name="T310" style:parent-style-name="DefaultParagraphFont" style:family="text">
      <style:text-properties style:font-weight-complex="bold" style:letter-kerning="true" style:font-size-complex="12pt"/>
    </style:style>
    <style:style style:name="T311" style:parent-style-name="DefaultParagraphFont" style:family="text">
      <style:text-properties style:font-weight-complex="bold" style:letter-kerning="true" style:font-size-complex="12pt"/>
    </style:style>
    <style:style style:name="T312" style:parent-style-name="DefaultParagraphFont" style:family="text">
      <style:text-properties style:font-name="inherit" style:font-size-complex="12pt"/>
    </style:style>
    <style:style style:name="P313"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name="inherit"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name="inherit"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inherit" style:font-size-complex="12pt"/>
    </style:style>
    <style:style style:name="P327"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28" style:parent-style-name="DefaultParagraphFont" style:family="text">
      <style:text-properties style:font-weight-complex="bold" style:letter-kerning="true" style:font-size-complex="12pt"/>
    </style:style>
    <style:style style:name="T329" style:parent-style-name="DefaultParagraphFont" style:family="text">
      <style:text-properties style:font-weight-complex="bold" style:letter-kerning="true" style:font-size-complex="12pt"/>
    </style:style>
    <style:style style:name="T330" style:parent-style-name="DefaultParagraphFont" style:family="text">
      <style:text-properties style:font-weight-complex="bold" style:letter-kerning="true" style:font-size-complex="12pt"/>
    </style:style>
    <style:style style:name="T331" style:parent-style-name="DefaultParagraphFont" style:family="text">
      <style:text-properties style:font-name="inherit"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name="inherit" style:font-size-complex="12pt"/>
    </style:style>
    <style:style style:name="P33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inherit" style:font-size-complex="12pt"/>
    </style:style>
    <style:style style:name="P343"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44" style:parent-style-name="DefaultParagraphFont" style:family="text">
      <style:text-properties style:font-weight-complex="bold" style:letter-kerning="true" style:font-size-complex="12pt"/>
    </style:style>
    <style:style style:name="T345" style:parent-style-name="DefaultParagraphFont" style:family="text">
      <style:text-properties style:font-weight-complex="bold" style:letter-kerning="true" style:font-size-complex="12pt"/>
    </style:style>
    <style:style style:name="T346" style:parent-style-name="DefaultParagraphFont" style:family="text">
      <style:text-properties style:font-weight-complex="bold" style:letter-kerning="true" style:font-size-complex="12pt"/>
    </style:style>
    <style:style style:name="T347" style:parent-style-name="DefaultParagraphFont" style:family="text">
      <style:text-properties style:font-name="inherit" style:font-size-complex="12pt"/>
    </style:style>
    <style:style style:name="P3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name="inherit"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inherit"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name="inherit"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name="inherit" style:font-size-complex="12pt"/>
    </style:style>
    <style:style style:name="P3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64" style:parent-style-name="DefaultParagraphFont" style:family="text">
      <style:text-properties style:font-weight-complex="bold" fo:color="#000000" style:letter-kerning="true" style:font-size-complex="12pt"/>
    </style:style>
    <style:style style:name="T365" style:parent-style-name="DefaultParagraphFont" style:family="text">
      <style:text-properties style:font-weight-complex="bold" fo:color="#000000" style:letter-kerning="true" style:font-size-complex="12pt"/>
    </style:style>
    <style:style style:name="T366" style:parent-style-name="DefaultParagraphFont" style:family="text">
      <style:text-properties style:font-weight-complex="bold" fo:color="#000000" style:letter-kerning="true" style:font-size-complex="12pt"/>
    </style:style>
    <style:style style:name="T367" style:parent-style-name="DefaultParagraphFont" style:family="text">
      <style:text-properties style:font-name="inherit"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374" style:parent-style-name="DefaultParagraphFont" style:family="text">
      <style:text-properties style:font-weight-complex="bold"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style:font-weight-complex="bold" fo:color="#000000" style:letter-kerning="true"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379" style:parent-style-name="DefaultParagraphFont" style:family="text">
      <style:text-properties style:font-weight-complex="bold" fo:color="#000000" style:letter-kerning="true" style:font-size-complex="12pt"/>
    </style:style>
    <style:style style:name="T380" style:parent-style-name="DefaultParagraphFont" style:family="text">
      <style:text-properties style:font-weight-complex="bold" fo:color="#000000" style:letter-kerning="true" style:font-size-complex="12pt"/>
    </style:style>
    <style:style style:name="T381" style:parent-style-name="DefaultParagraphFont" style:family="text">
      <style:text-properties style:font-weight-complex="bold" fo:color="#000000" style:letter-kerning="true"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style:font-name="inherit" fo:font-weight="bold" style:font-weight-asian="bold" style:font-weight-complex="bold" fo:color="#000000" style:font-size-complex="12pt"/>
    </style:style>
    <style:style style:name="P389"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39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391" style:parent-style-name="DefaultParagraphFont" style:family="text">
      <style:text-properties style:font-weight-complex="bold" style:letter-kerning="true" style:font-size-complex="12pt"/>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name="inherit" style:font-size-complex="12pt" style:language-asian="lt" style:country-asian="LT"/>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name="inherit" style:font-size-complex="12pt" style:language-asian="lt" style:country-asian="LT"/>
    </style:style>
    <style:style style:name="P40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name="inherit"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name="inherit" style:font-size-complex="12pt"/>
    </style:style>
    <style:style style:name="P416"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name="inherit" style:font-size-complex="12pt" style:language-asian="lt" style:country-asian="L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center"/>
      <style:text-properties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T425" style:parent-style-name="DefaultParagraphFont" style:family="text">
      <style:text-properties fo:font-weight="bold" style:font-weight-asian="bold" style:font-weight-complex="bold" style:font-size-complex="12pt" style:language-asian="ar" style:country-asian="SA"/>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fo:text-transform="uppercase" style:font-size-complex="12pt" style:language-asian="ar" style:country-asian="SA"/>
    </style:style>
    <style:style style:name="P4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2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ambria Math"/>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style:font-size-complex="12pt" style:language-asian="ar" style:country-asian="SA"/>
    </style:style>
    <style:style style:name="P5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2"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fo:background-color="#FFFFFF"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fo:margin-left="0.5in">
        <style:tab-stops>
          <style:tab-stop style:type="left" style:position="0.1895in"/>
          <style:tab-stop style:type="left" style:position="0.2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P517" style:parent-style-name="Normal" style:family="paragraph">
      <style:paragraph-properties fo:break-before="page">
        <style:tab-stops>
          <style:tab-stop style:type="left" style:position="0.3937in"/>
        </style:tab-stops>
      </style:paragraph-properties>
    </style:style>
    <style:style style:name="P518" style:parent-style-name="Normal" style:family="paragraph">
      <style:paragraph-properties fo:text-indent="3.9375in">
        <style:tab-stops>
          <style:tab-stop style:type="left" style:position="0.3937in"/>
        </style:tab-stops>
      </style:paragraph-properties>
      <style:text-properties style:font-size-complex="12pt"/>
    </style:style>
    <style:style style:name="P519" style:parent-style-name="Normal" style:family="paragraph">
      <style:paragraph-properties fo:text-indent="3.9375in">
        <style:tab-stops>
          <style:tab-stop style:type="left" style:position="0.3937in"/>
        </style:tab-stops>
      </style:paragraph-properties>
      <style:text-properties style:font-size-complex="12pt"/>
    </style:style>
    <style:style style:name="P520" style:parent-style-name="Normal" style:family="paragraph">
      <style:paragraph-properties fo:text-indent="3.9375in">
        <style:tab-stops>
          <style:tab-stop style:type="left" style:position="0.3937in"/>
        </style:tab-stops>
      </style:paragraph-properties>
      <style:text-properties style:font-size-complex="12pt"/>
    </style:style>
    <style:style style:name="P521" style:parent-style-name="Normal" style:family="paragraph">
      <style:paragraph-properties fo:text-indent="3.9375in">
        <style:tab-stops>
          <style:tab-stop style:type="left" style:position="0.3937in"/>
        </style:tab-stops>
      </style:paragraph-properties>
      <style:text-properties style:font-size-complex="12pt"/>
    </style:style>
    <style:style style:name="P522" style:parent-style-name="Normal" style:family="paragraph">
      <style:paragraph-properties fo:text-indent="3.9375in">
        <style:tab-stops>
          <style:tab-stop style:type="left" style:position="0.3937in"/>
        </style:tab-stops>
      </style:paragraph-properties>
      <style:text-properties style:font-size-complex="12pt"/>
    </style:style>
    <style:style style:name="P523" style:parent-style-name="Normal" style:family="paragraph">
      <style:paragraph-properties fo:text-indent="3.9375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3.9375in">
        <style:tab-stops>
          <style:tab-stop style:type="left" style:position="3.427in"/>
        </style:tab-stops>
      </style:paragraph-properties>
      <style:text-properties style:font-size-complex="12pt"/>
    </style:style>
    <style:style style:name="P527" style:parent-style-name="Normal" style:family="paragraph">
      <style:text-properties fo:font-size="10pt" style:font-size-asian="10pt"/>
    </style:style>
    <style:style style:name="P528" style:parent-style-name="Normal" style:family="paragraph">
      <style:paragraph-properties fo:text-align="center"/>
    </style:style>
    <style:style style:name="T529" style:parent-style-name="DefaultParagraphFont" style:family="text">
      <style:text-properties style:font-name="inherit" fo:font-weight="bold" style:font-weight-asian="bold" style:font-weight-complex="bold" fo:color="#000000" style:font-size-complex="12pt"/>
    </style:style>
    <style:style style:name="P530"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5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2" style:parent-style-name="DefaultParagraphFont" style:family="text">
      <style:text-properties style:font-name="inherit" style:font-weight-complex="bold" fo:color="#000000" style:letter-kerning="true" style:font-size-complex="12pt"/>
    </style:style>
    <style:style style:name="T533" style:parent-style-name="DefaultParagraphFont" style:family="text">
      <style:text-properties style:font-name="inherit" style:font-weight-complex="bold" fo:color="#000000" style:letter-kerning="true" style:font-size-complex="12pt"/>
    </style:style>
    <style:style style:name="T534" style:parent-style-name="DefaultParagraphFont" style:family="text">
      <style:text-properties style:font-name="inherit" style:font-weight-complex="bold" fo:color="#000000" style:letter-kerning="true" style:font-size-complex="12pt"/>
    </style:style>
    <style:style style:name="T535" style:parent-style-name="DefaultParagraphFont" style:family="text">
      <style:text-properties style:font-name="inherit" style:font-size-complex="12pt"/>
    </style:style>
    <style:style style:name="P5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name="inherit" style:font-weight-complex="bold" fo:color="#000000" style:letter-kerning="true" style:font-size-complex="12pt"/>
    </style:style>
    <style:style style:name="T538" style:parent-style-name="DefaultParagraphFont" style:family="text">
      <style:text-properties style:font-name="inherit" style:font-weight-complex="bold" fo:color="#000000" style:letter-kerning="true" style:font-size-complex="12pt"/>
    </style:style>
    <style:style style:name="T539" style:parent-style-name="DefaultParagraphFont" style:family="text">
      <style:text-properties style:font-name="inherit" style:font-weight-complex="bold" fo:color="#000000" style:letter-kerning="true" style:font-size-complex="12pt"/>
    </style:style>
    <style:style style:name="T540" style:parent-style-name="DefaultParagraphFont" style:family="text">
      <style:text-properties style:font-name="inherit" fo:font-weight="bold" style:font-weight-asian="bold" style:font-size-complex="12pt" style:language-asian="lt" style:country-asian="LT"/>
    </style:style>
    <style:style style:name="T541" style:parent-style-name="DefaultParagraphFont" style:family="text">
      <style:text-properties style:font-name="inherit" style:font-size-complex="12pt" style:language-asian="lt" style:country-asian="LT"/>
    </style:style>
    <style:style style:name="P54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543" style:parent-style-name="DefaultParagraphFont" style:family="text">
      <style:text-properties style:font-name="inherit" style:font-weight-complex="bold" style:letter-kerning="true" style:font-size-complex="12pt"/>
    </style:style>
    <style:style style:name="T544" style:parent-style-name="DefaultParagraphFont" style:family="text">
      <style:text-properties style:font-name="inherit" style:font-weight-complex="bold" style:letter-kerning="true" style:font-size-complex="12pt"/>
    </style:style>
    <style:style style:name="T545" style:parent-style-name="DefaultParagraphFont" style:family="text">
      <style:text-properties style:font-name="inherit" style:font-weight-complex="bold" style:letter-kerning="true" style:font-size-complex="12pt"/>
    </style:style>
    <style:style style:name="T546" style:parent-style-name="DefaultParagraphFont" style:family="text">
      <style:text-properties style:font-name="inherit" style:font-size-complex="12pt"/>
    </style:style>
    <style:style style:name="P54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548" style:parent-style-name="DefaultParagraphFont" style:family="text">
      <style:text-properties style:font-name="inherit" style:letter-kerning="true" style:font-size-complex="12pt"/>
    </style:style>
    <style:style style:name="T549" style:parent-style-name="DefaultParagraphFont" style:family="text">
      <style:text-properties style:font-name="inherit" style:letter-kerning="true" style:font-size-complex="12pt"/>
    </style:style>
    <style:style style:name="T550" style:parent-style-name="DefaultParagraphFont" style:family="text">
      <style:text-properties style:font-name="inherit" style:letter-kerning="true" style:font-size-complex="12pt"/>
    </style:style>
    <style:style style:name="T551" style:parent-style-name="DefaultParagraphFont" style:family="text">
      <style:text-properties style:font-name="inherit" style:font-size-complex="12pt"/>
    </style:style>
    <style:style style:name="P55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53" style:parent-style-name="DefaultParagraphFont" style:family="text">
      <style:text-properties style:font-name="inherit" style:font-weight-complex="bold" style:letter-kerning="true" style:font-size-complex="12pt"/>
    </style:style>
    <style:style style:name="T554" style:parent-style-name="DefaultParagraphFont" style:family="text">
      <style:text-properties style:font-name="inherit" style:font-weight-complex="bold" style:letter-kerning="true" style:font-size-complex="12pt"/>
    </style:style>
    <style:style style:name="T555" style:parent-style-name="DefaultParagraphFont" style:family="text">
      <style:text-properties style:font-name="inherit" style:font-weight-complex="bold" style:letter-kerning="true" style:font-size-complex="12pt"/>
    </style:style>
    <style:style style:name="T556" style:parent-style-name="DefaultParagraphFont" style:family="text">
      <style:text-properties style:font-name="inherit"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name="inherit" style:font-weight-complex="bold" style:letter-kerning="true" style:font-size-complex="12pt"/>
    </style:style>
    <style:style style:name="T559" style:parent-style-name="DefaultParagraphFont" style:family="text">
      <style:text-properties style:font-name="inherit" style:font-weight-complex="bold" style:letter-kerning="true" style:font-size-complex="12pt"/>
    </style:style>
    <style:style style:name="T560" style:parent-style-name="DefaultParagraphFont" style:family="text">
      <style:text-properties style:font-name="inherit" style:font-weight-complex="bold" style:letter-kerning="true" style:font-size-complex="12pt"/>
    </style:style>
    <style:style style:name="T561" style:parent-style-name="DefaultParagraphFont" style:family="text">
      <style:text-properties style:font-name="inherit" style:font-size-complex="12pt" style:language-asian="lt" style:country-asian="LT"/>
    </style:style>
    <style:style style:name="P5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63" style:parent-style-name="DefaultParagraphFont" style:family="text">
      <style:text-properties style:font-name="inherit" style:font-weight-complex="bold" style:letter-kerning="true" style:font-size-complex="12pt"/>
    </style:style>
    <style:style style:name="T564" style:parent-style-name="DefaultParagraphFont" style:family="text">
      <style:text-properties style:font-name="inherit" style:font-weight-complex="bold" style:letter-kerning="true" style:font-size-complex="12pt"/>
    </style:style>
    <style:style style:name="T565" style:parent-style-name="DefaultParagraphFont" style:family="text">
      <style:text-properties style:font-name="inherit" style:font-weight-complex="bold" style:letter-kerning="true" style:font-size-complex="12pt"/>
    </style:style>
    <style:style style:name="T566" style:parent-style-name="DefaultParagraphFont" style:family="text">
      <style:text-properties style:font-name="inherit"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68" style:parent-style-name="DefaultParagraphFont" style:family="text">
      <style:text-properties style:font-name="inherit" style:font-weight-complex="bold" style:letter-kerning="true" style:font-size-complex="12pt"/>
    </style:style>
    <style:style style:name="T569" style:parent-style-name="DefaultParagraphFont" style:family="text">
      <style:text-properties style:font-name="inherit" style:font-weight-complex="bold" style:letter-kerning="true" style:font-size-complex="12pt"/>
    </style:style>
    <style:style style:name="T570" style:parent-style-name="DefaultParagraphFont" style:family="text">
      <style:text-properties style:font-name="inherit" style:font-weight-complex="bold" style:letter-kerning="true" style:font-size-complex="12pt"/>
    </style:style>
    <style:style style:name="T571" style:parent-style-name="DefaultParagraphFont" style:family="text">
      <style:text-properties style:font-name="inherit" style:font-size-complex="12pt" style:language-asian="lt" style:country-asian="LT"/>
    </style:style>
    <style:style style:name="P5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73" style:parent-style-name="DefaultParagraphFont" style:family="text">
      <style:text-properties style:font-name="inherit" style:font-weight-complex="bold" style:letter-kerning="true" style:font-size-complex="12pt"/>
    </style:style>
    <style:style style:name="T574" style:parent-style-name="DefaultParagraphFont" style:family="text">
      <style:text-properties style:font-name="inherit" style:font-weight-complex="bold" style:letter-kerning="true" style:font-size-complex="12pt"/>
    </style:style>
    <style:style style:name="T575" style:parent-style-name="DefaultParagraphFont" style:family="text">
      <style:text-properties style:font-name="inherit" style:font-weight-complex="bold" style:letter-kerning="true" style:font-size-complex="12pt"/>
    </style:style>
    <style:style style:name="T576" style:parent-style-name="DefaultParagraphFont" style:family="text">
      <style:text-properties style:font-name="inherit" style:font-size-complex="12pt"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78" style:parent-style-name="DefaultParagraphFont" style:family="text">
      <style:text-properties style:font-name="inherit" style:font-weight-complex="bold" style:letter-kerning="true" style:font-size-complex="12pt"/>
    </style:style>
    <style:style style:name="T579" style:parent-style-name="DefaultParagraphFont" style:family="text">
      <style:text-properties style:font-name="inherit" style:font-weight-complex="bold" style:letter-kerning="true" style:font-size-complex="12pt"/>
    </style:style>
    <style:style style:name="T580" style:parent-style-name="DefaultParagraphFont" style:family="text">
      <style:text-properties style:font-name="inherit" style:font-weight-complex="bold" style:letter-kerning="true" style:font-size-complex="12pt"/>
    </style:style>
    <style:style style:name="T581" style:parent-style-name="DefaultParagraphFont" style:family="text">
      <style:text-properties style:font-name="inherit"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583" style:parent-style-name="DefaultParagraphFont" style:family="text">
      <style:text-properties style:font-name="inherit" style:font-weight-complex="bold" style:letter-kerning="true" style:font-size-complex="12pt"/>
    </style:style>
    <style:style style:name="T584" style:parent-style-name="DefaultParagraphFont" style:family="text">
      <style:text-properties style:font-name="inherit" style:font-weight-complex="bold" style:letter-kerning="true" style:font-size-complex="12pt"/>
    </style:style>
    <style:style style:name="T585" style:parent-style-name="DefaultParagraphFont" style:family="text">
      <style:text-properties style:font-name="inherit" style:font-weight-complex="bold" style:letter-kerning="true" style:font-size-complex="12pt"/>
    </style:style>
    <style:style style:name="T586" style:parent-style-name="DefaultParagraphFont" style:family="text">
      <style:text-properties style:font-name="inherit"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588" style:parent-style-name="DefaultParagraphFont" style:family="text">
      <style:text-properties style:font-name="inherit" style:font-weight-complex="bold" style:letter-kerning="true" style:font-size-complex="12pt"/>
    </style:style>
    <style:style style:name="T589" style:parent-style-name="DefaultParagraphFont" style:family="text">
      <style:text-properties style:font-name="inherit" style:font-weight-complex="bold" style:letter-kerning="true" style:font-size-complex="12pt"/>
    </style:style>
    <style:style style:name="T590" style:parent-style-name="DefaultParagraphFont" style:family="text">
      <style:text-properties style:font-name="inherit" style:font-weight-complex="bold" style:letter-kerning="true" style:font-size-complex="12pt"/>
    </style:style>
    <style:style style:name="T591" style:parent-style-name="DefaultParagraphFont" style:family="text">
      <style:text-properties style:font-name="inherit" style:font-size-complex="12pt" style:language-asian="lt" style:country-asian="LT"/>
    </style:style>
    <style:style style:name="P59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593" style:parent-style-name="DefaultParagraphFont" style:family="text">
      <style:text-properties style:font-name="inherit" style:letter-kerning="true" style:font-size-complex="12pt"/>
    </style:style>
    <style:style style:name="T594" style:parent-style-name="DefaultParagraphFont" style:family="text">
      <style:text-properties style:font-name="inherit" style:letter-kerning="true" style:font-size-complex="12pt"/>
    </style:style>
    <style:style style:name="T595" style:parent-style-name="DefaultParagraphFont" style:family="text">
      <style:text-properties style:font-name="inherit" style:letter-kerning="true" style:font-size-complex="12pt"/>
    </style:style>
    <style:style style:name="T596" style:parent-style-name="DefaultParagraphFont" style:family="text">
      <style:text-properties style:font-name="inherit" style:font-size-complex="12pt" style:language-asian="lt" style:country-asian="LT"/>
    </style:style>
    <style:style style:name="T597" style:parent-style-name="DefaultParagraphFont" style:family="text">
      <style:text-properties style:font-name="inherit" style:font-size-complex="12pt"/>
    </style:style>
    <style:style style:name="T598" style:parent-style-name="DefaultParagraphFont" style:family="text">
      <style:text-properties style:font-name="inherit" style:font-size-complex="12pt"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600" style:parent-style-name="DefaultParagraphFont" style:family="text">
      <style:text-properties style:font-name="inherit" style:letter-kerning="true" style:font-size-complex="12pt"/>
    </style:style>
    <style:style style:name="T601" style:parent-style-name="DefaultParagraphFont" style:family="text">
      <style:text-properties style:font-name="inherit" style:letter-kerning="true" style:font-size-complex="12pt"/>
    </style:style>
    <style:style style:name="T602" style:parent-style-name="DefaultParagraphFont" style:family="text">
      <style:text-properties style:font-name="inherit" style:letter-kerning="true" style:font-size-complex="12pt"/>
    </style:style>
    <style:style style:name="T603" style:parent-style-name="DefaultParagraphFont" style:family="text">
      <style:text-properties style:font-name="inherit"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605" style:parent-style-name="DefaultParagraphFont" style:family="text">
      <style:text-properties style:font-name="inherit" style:font-weight-complex="bold" style:letter-kerning="true" style:font-size-complex="12pt"/>
    </style:style>
    <style:style style:name="T606" style:parent-style-name="DefaultParagraphFont" style:family="text">
      <style:text-properties style:font-name="inherit" style:font-weight-complex="bold" style:letter-kerning="true" style:font-size-complex="12pt"/>
    </style:style>
    <style:style style:name="T607" style:parent-style-name="DefaultParagraphFont" style:family="text">
      <style:text-properties style:font-name="inherit" style:font-weight-complex="bold" style:letter-kerning="true" style:font-size-complex="12pt"/>
    </style:style>
    <style:style style:name="T608" style:parent-style-name="DefaultParagraphFont" style:family="text">
      <style:text-properties style:font-name="inherit"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610" style:parent-style-name="DefaultParagraphFont" style:family="text">
      <style:text-properties style:font-name="inherit" style:font-weight-complex="bold" style:letter-kerning="true" style:font-size-complex="12pt"/>
    </style:style>
    <style:style style:name="T611" style:parent-style-name="DefaultParagraphFont" style:family="text">
      <style:text-properties style:font-name="inherit" style:font-weight-complex="bold" style:letter-kerning="true" style:font-size-complex="12pt"/>
    </style:style>
    <style:style style:name="T612" style:parent-style-name="DefaultParagraphFont" style:family="text">
      <style:text-properties style:font-name="inherit" style:font-weight-complex="bold" style:letter-kerning="true" style:font-size-complex="12pt"/>
    </style:style>
    <style:style style:name="T613" style:parent-style-name="DefaultParagraphFont" style:family="text">
      <style:text-properties style:font-name="inherit" style:font-weight-complex="bold" fo:color="#000000" style:font-size-complex="12pt"/>
    </style:style>
    <style:style style:name="T614" style:parent-style-name="DefaultParagraphFont" style:family="text">
      <style:text-properties style:font-name="inherit" style:font-size-complex="12pt"/>
    </style:style>
    <style:style style:name="P61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616" style:parent-style-name="DefaultParagraphFont" style:family="text">
      <style:text-properties style:font-name="inherit" style:font-weight-complex="bold" style:letter-kerning="true" style:font-size-complex="12pt"/>
    </style:style>
    <style:style style:name="T617" style:parent-style-name="DefaultParagraphFont" style:family="text">
      <style:text-properties style:font-name="inherit" style:font-weight-complex="bold" style:letter-kerning="true" style:font-size-complex="12pt"/>
    </style:style>
    <style:style style:name="T618" style:parent-style-name="DefaultParagraphFont" style:family="text">
      <style:text-properties style:font-name="inherit" style:font-weight-complex="bold" style:letter-kerning="true" style:font-size-complex="12pt"/>
    </style:style>
    <style:style style:name="T619" style:parent-style-name="DefaultParagraphFont" style:family="text">
      <style:text-properties style:font-name="inherit" style:font-size-complex="12pt"/>
    </style:style>
    <style:style style:name="P6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621" style:parent-style-name="DefaultParagraphFont" style:family="text">
      <style:text-properties style:font-name="inherit" style:font-weight-complex="bold" style:letter-kerning="true" style:font-size-complex="12pt"/>
    </style:style>
    <style:style style:name="T622" style:parent-style-name="DefaultParagraphFont" style:family="text">
      <style:text-properties style:font-name="inherit" style:font-weight-complex="bold" style:letter-kerning="true" style:font-size-complex="12pt"/>
    </style:style>
    <style:style style:name="T623" style:parent-style-name="DefaultParagraphFont" style:family="text">
      <style:text-properties style:font-name="inherit" style:font-weight-complex="bold" style:letter-kerning="true" style:font-size-complex="12pt"/>
    </style:style>
    <style:style style:name="T624" style:parent-style-name="DefaultParagraphFont" style:family="text">
      <style:text-properties style:font-name="inherit" style:font-size-complex="12pt" style:language-asian="lt" style:country-asian="LT"/>
    </style:style>
    <style:style style:name="P62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626" style:parent-style-name="DefaultParagraphFont" style:family="text">
      <style:text-properties style:font-name="inherit" style:font-weight-complex="bold" style:letter-kerning="true" style:font-size-complex="12pt"/>
    </style:style>
    <style:style style:name="T627" style:parent-style-name="DefaultParagraphFont" style:family="text">
      <style:text-properties style:font-name="inherit" style:font-weight-complex="bold" style:letter-kerning="true" style:font-size-complex="12pt"/>
    </style:style>
    <style:style style:name="T628" style:parent-style-name="DefaultParagraphFont" style:family="text">
      <style:text-properties style:font-name="inherit" style:font-weight-complex="bold" style:letter-kerning="true" style:font-size-complex="12pt"/>
    </style:style>
    <style:style style:name="T629" style:parent-style-name="DefaultParagraphFont" style:family="text">
      <style:text-properties style:font-name="inherit" style:font-size-complex="12pt" style:language-asian="lt" style:country-asian="LT"/>
    </style:style>
    <style:style style:name="T630" style:parent-style-name="DefaultParagraphFont" style:family="text">
      <style:text-properties style:font-name="inherit" style:font-size-complex="12pt"/>
    </style:style>
    <style:style style:name="T631" style:parent-style-name="DefaultParagraphFont" style:family="text">
      <style:text-properties style:font-name="inherit"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633" style:parent-style-name="DefaultParagraphFont" style:family="text">
      <style:text-properties style:font-name="inherit" style:font-weight-complex="bold" style:letter-kerning="true" style:font-size-complex="12pt"/>
    </style:style>
    <style:style style:name="T634" style:parent-style-name="DefaultParagraphFont" style:family="text">
      <style:text-properties style:font-name="inherit" style:font-weight-complex="bold" style:letter-kerning="true" style:font-size-complex="12pt"/>
    </style:style>
    <style:style style:name="T635" style:parent-style-name="DefaultParagraphFont" style:family="text">
      <style:text-properties style:font-name="inherit" style:font-weight-complex="bold" style:letter-kerning="true" style:font-size-complex="12pt"/>
    </style:style>
    <style:style style:name="T636" style:parent-style-name="DefaultParagraphFont" style:family="text">
      <style:text-properties style:font-name="inherit" style:font-size-complex="12pt"/>
    </style:style>
    <style:style style:name="P6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8" style:parent-style-name="DefaultParagraphFont" style:family="text">
      <style:text-properties style:font-name="inherit" style:letter-kerning="true" style:font-size-complex="12pt"/>
    </style:style>
    <style:style style:name="T639" style:parent-style-name="DefaultParagraphFont" style:family="text">
      <style:text-properties style:font-name="inherit" style:letter-kerning="true" style:font-size-complex="12pt"/>
    </style:style>
    <style:style style:name="T640" style:parent-style-name="DefaultParagraphFont" style:family="text">
      <style:text-properties style:font-name="inherit" style:letter-kerning="true" style:font-size-complex="12pt"/>
    </style:style>
    <style:style style:name="T641" style:parent-style-name="DefaultParagraphFont" style:family="text">
      <style:text-properties style:font-name="inherit" fo:font-weight="bold" style:font-weight-asian="bold" style:font-size-complex="12pt"/>
    </style:style>
    <style:style style:name="T642" style:parent-style-name="DefaultParagraphFont" style:family="text">
      <style:text-properties style:font-name="inherit" style:font-size-complex="12pt"/>
    </style:style>
    <style:style style:name="P6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44" style:parent-style-name="DefaultParagraphFont" style:family="text">
      <style:text-properties style:font-name="inherit" style:letter-kerning="true" style:font-size-complex="12pt"/>
    </style:style>
    <style:style style:name="T645" style:parent-style-name="DefaultParagraphFont" style:family="text">
      <style:text-properties style:font-name="inherit" style:letter-kerning="true" style:font-size-complex="12pt"/>
    </style:style>
    <style:style style:name="T646" style:parent-style-name="DefaultParagraphFont" style:family="text">
      <style:text-properties style:font-name="inherit" style:letter-kerning="true" style:font-size-complex="12pt"/>
    </style:style>
    <style:style style:name="T647" style:parent-style-name="DefaultParagraphFont" style:family="text">
      <style:text-properties style:font-name="inherit" style:font-size-complex="12pt" style:language-asian="lt" style:country-asian="LT"/>
    </style:style>
    <style:style style:name="P6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49" style:parent-style-name="DefaultParagraphFont" style:family="text">
      <style:text-properties style:font-name="inherit" style:letter-kerning="true" style:font-size-complex="12pt"/>
    </style:style>
    <style:style style:name="T650" style:parent-style-name="DefaultParagraphFont" style:family="text">
      <style:text-properties style:font-name="inherit" style:letter-kerning="true" style:font-size-complex="12pt"/>
    </style:style>
    <style:style style:name="T651" style:parent-style-name="DefaultParagraphFont" style:family="text">
      <style:text-properties style:font-name="inherit" style:letter-kerning="true" style:font-size-complex="12pt"/>
    </style:style>
    <style:style style:name="T652" style:parent-style-name="DefaultParagraphFont" style:family="text">
      <style:text-properties style:font-name="inherit" style:font-size-complex="12pt" style:language-asian="lt" style:country-asian="LT"/>
    </style:style>
    <style:style style:name="P6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54" style:parent-style-name="DefaultParagraphFont" style:family="text">
      <style:text-properties style:font-name="inherit" style:letter-kerning="true" style:font-size-complex="12pt"/>
    </style:style>
    <style:style style:name="T655" style:parent-style-name="DefaultParagraphFont" style:family="text">
      <style:text-properties style:font-name="inherit" style:letter-kerning="true" style:font-size-complex="12pt"/>
    </style:style>
    <style:style style:name="T656" style:parent-style-name="DefaultParagraphFont" style:family="text">
      <style:text-properties style:font-name="inherit" style:letter-kerning="true" style:font-size-complex="12pt"/>
    </style:style>
    <style:style style:name="T657" style:parent-style-name="DefaultParagraphFont" style:family="text">
      <style:text-properties style:font-name="inherit" style:font-size-complex="12pt" style:language-asian="lt" style:country-asian="LT"/>
    </style:style>
    <style:style style:name="P6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59" style:parent-style-name="DefaultParagraphFont" style:family="text">
      <style:text-properties style:font-name="inherit" style:letter-kerning="true" style:font-size-complex="12pt"/>
    </style:style>
    <style:style style:name="T660" style:parent-style-name="DefaultParagraphFont" style:family="text">
      <style:text-properties style:font-name="inherit" style:letter-kerning="true" style:font-size-complex="12pt"/>
    </style:style>
    <style:style style:name="T661" style:parent-style-name="DefaultParagraphFont" style:family="text">
      <style:text-properties style:font-name="inherit" style:letter-kerning="true" style:font-size-complex="12pt"/>
    </style:style>
    <style:style style:name="T662" style:parent-style-name="DefaultParagraphFont" style:family="text">
      <style:text-properties style:font-name="inherit" style:font-size-complex="12pt" style:language-asian="lt" style:country-asian="LT"/>
    </style:style>
    <style:style style:name="P6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664" style:parent-style-name="DefaultParagraphFont" style:family="text">
      <style:text-properties style:font-name="inherit" style:letter-kerning="true" style:font-size-complex="12pt"/>
    </style:style>
    <style:style style:name="T665" style:parent-style-name="DefaultParagraphFont" style:family="text">
      <style:text-properties style:font-name="inherit" style:letter-kerning="true" style:font-size-complex="12pt"/>
    </style:style>
    <style:style style:name="T666" style:parent-style-name="DefaultParagraphFont" style:family="text">
      <style:text-properties style:font-name="inherit" style:letter-kerning="true" style:font-size-complex="12pt"/>
    </style:style>
    <style:style style:name="T667" style:parent-style-name="DefaultParagraphFont" style:family="text">
      <style:text-properties style:font-name="inherit" style:font-size-complex="12pt"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69" style:parent-style-name="DefaultParagraphFont" style:family="text">
      <style:text-properties style:font-name="inherit" style:letter-kerning="true" style:font-size-complex="12pt"/>
    </style:style>
    <style:style style:name="T670" style:parent-style-name="DefaultParagraphFont" style:family="text">
      <style:text-properties style:font-name="inherit" style:letter-kerning="true" style:font-size-complex="12pt"/>
    </style:style>
    <style:style style:name="T671" style:parent-style-name="DefaultParagraphFont" style:family="text">
      <style:text-properties style:font-name="inherit" style:letter-kerning="true" style:font-size-complex="12pt"/>
    </style:style>
    <style:style style:name="T672" style:parent-style-name="DefaultParagraphFont" style:family="text">
      <style:text-properties style:font-name="inherit" style:font-size-complex="12pt"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674" style:parent-style-name="DefaultParagraphFont" style:family="text">
      <style:text-properties style:font-name="inherit" style:letter-kerning="true" style:font-size-complex="12pt"/>
    </style:style>
    <style:style style:name="T675" style:parent-style-name="DefaultParagraphFont" style:family="text">
      <style:text-properties style:font-name="inherit" style:letter-kerning="true" style:font-size-complex="12pt"/>
    </style:style>
    <style:style style:name="T676" style:parent-style-name="DefaultParagraphFont" style:family="text">
      <style:text-properties style:font-name="inherit" style:letter-kerning="true" style:font-size-complex="12pt"/>
    </style:style>
    <style:style style:name="T677" style:parent-style-name="DefaultParagraphFont" style:family="text">
      <style:text-properties style:font-name="inherit"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79" style:parent-style-name="DefaultParagraphFont" style:family="text">
      <style:text-properties style:font-name="inherit" style:letter-kerning="true" style:font-size-complex="12pt"/>
    </style:style>
    <style:style style:name="T680" style:parent-style-name="DefaultParagraphFont" style:family="text">
      <style:text-properties style:font-name="inherit" style:letter-kerning="true" style:font-size-complex="12pt"/>
    </style:style>
    <style:style style:name="T681" style:parent-style-name="DefaultParagraphFont" style:family="text">
      <style:text-properties style:font-name="inherit" style:letter-kerning="true" style:font-size-complex="12pt"/>
    </style:style>
    <style:style style:name="T682" style:parent-style-name="DefaultParagraphFont" style:family="text">
      <style:text-properties style:font-name="inherit" style:font-size-complex="12pt" style:language-asian="lt" style:country-asian="LT"/>
    </style:style>
    <style:style style:name="P6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84" style:parent-style-name="DefaultParagraphFont" style:family="text">
      <style:text-properties style:font-name="inherit" style:letter-kerning="true" style:font-size-complex="12pt"/>
    </style:style>
    <style:style style:name="T685" style:parent-style-name="DefaultParagraphFont" style:family="text">
      <style:text-properties style:font-name="inherit" style:letter-kerning="true" style:font-size-complex="12pt"/>
    </style:style>
    <style:style style:name="T686" style:parent-style-name="DefaultParagraphFont" style:family="text">
      <style:text-properties style:font-name="inherit" style:letter-kerning="true" style:font-size-complex="12pt"/>
    </style:style>
    <style:style style:name="T687" style:parent-style-name="DefaultParagraphFont" style:family="text">
      <style:text-properties style:font-name="inherit" style:font-size-complex="12pt" style:language-asian="lt" style:country-asian="LT"/>
    </style:style>
    <style:style style:name="P6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689" style:parent-style-name="DefaultParagraphFont" style:family="text">
      <style:text-properties style:font-name="inherit" style:letter-kerning="true" style:font-size-complex="12pt"/>
    </style:style>
    <style:style style:name="T690" style:parent-style-name="DefaultParagraphFont" style:family="text">
      <style:text-properties style:font-name="inherit" style:letter-kerning="true" style:font-size-complex="12pt"/>
    </style:style>
    <style:style style:name="T691" style:parent-style-name="DefaultParagraphFont" style:family="text">
      <style:text-properties style:font-name="inherit" style:letter-kerning="true" style:font-size-complex="12pt"/>
    </style:style>
    <style:style style:name="T692" style:parent-style-name="DefaultParagraphFont" style:family="text">
      <style:text-properties style:font-name="inherit" style:font-size-complex="12pt" style:language-asian="lt" style:country-asian="LT"/>
    </style:style>
    <style:style style:name="P6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694" style:parent-style-name="DefaultParagraphFont" style:family="text">
      <style:text-properties style:font-name="inherit" style:letter-kerning="true" style:font-size-complex="12pt"/>
    </style:style>
    <style:style style:name="T695" style:parent-style-name="DefaultParagraphFont" style:family="text">
      <style:text-properties style:font-name="inherit" style:letter-kerning="true" style:font-size-complex="12pt"/>
    </style:style>
    <style:style style:name="T696" style:parent-style-name="DefaultParagraphFont" style:family="text">
      <style:text-properties style:font-name="inherit" style:letter-kerning="true" style:font-size-complex="12pt"/>
    </style:style>
    <style:style style:name="T697" style:parent-style-name="DefaultParagraphFont" style:family="text">
      <style:text-properties style:font-name="inherit"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699" style:parent-style-name="DefaultParagraphFont" style:family="text">
      <style:text-properties style:font-name="inherit" style:letter-kerning="true" style:font-size-complex="12pt"/>
    </style:style>
    <style:style style:name="T700" style:parent-style-name="DefaultParagraphFont" style:family="text">
      <style:text-properties style:font-name="inherit" style:letter-kerning="true" style:font-size-complex="12pt"/>
    </style:style>
    <style:style style:name="T701" style:parent-style-name="DefaultParagraphFont" style:family="text">
      <style:text-properties style:font-name="inherit" style:letter-kerning="true" style:font-size-complex="12pt"/>
    </style:style>
    <style:style style:name="T702" style:parent-style-name="DefaultParagraphFont" style:family="text">
      <style:text-properties style:font-name="inherit" style:font-size-complex="12pt" style:language-asian="lt" style:country-asian="LT"/>
    </style:style>
    <style:style style:name="P7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name="inherit" style:letter-kerning="true" style:font-size-complex="12pt"/>
    </style:style>
    <style:style style:name="T705" style:parent-style-name="DefaultParagraphFont" style:family="text">
      <style:text-properties style:font-name="inherit" style:letter-kerning="true" style:font-size-complex="12pt"/>
    </style:style>
    <style:style style:name="T706" style:parent-style-name="DefaultParagraphFont" style:family="text">
      <style:text-properties style:font-name="inherit" style:letter-kerning="true" style:font-size-complex="12pt"/>
    </style:style>
    <style:style style:name="T707" style:parent-style-name="DefaultParagraphFont" style:family="text">
      <style:text-properties style:font-name="inherit"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09" style:parent-style-name="DefaultParagraphFont" style:family="text">
      <style:text-properties style:font-name="inherit" style:letter-kerning="true" style:font-size-complex="12pt"/>
    </style:style>
    <style:style style:name="T710" style:parent-style-name="DefaultParagraphFont" style:family="text">
      <style:text-properties style:font-name="inherit" style:letter-kerning="true" style:font-size-complex="12pt"/>
    </style:style>
    <style:style style:name="T711" style:parent-style-name="DefaultParagraphFont" style:family="text">
      <style:text-properties style:font-name="inherit" style:letter-kerning="true" style:font-size-complex="12pt"/>
    </style:style>
    <style:style style:name="T712" style:parent-style-name="DefaultParagraphFont" style:family="text">
      <style:text-properties style:font-name="inherit" style:font-size-complex="12pt" style:language-asian="lt" style:country-asian="LT"/>
    </style:style>
    <style:style style:name="P7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14" style:parent-style-name="DefaultParagraphFont" style:family="text">
      <style:text-properties style:font-name="inherit" style:letter-kerning="true" style:font-size-complex="12pt"/>
    </style:style>
    <style:style style:name="T715" style:parent-style-name="DefaultParagraphFont" style:family="text">
      <style:text-properties style:font-name="inherit" style:letter-kerning="true" style:font-size-complex="12pt"/>
    </style:style>
    <style:style style:name="T716" style:parent-style-name="DefaultParagraphFont" style:family="text">
      <style:text-properties style:font-name="inherit" style:letter-kerning="true" style:font-size-complex="12pt"/>
    </style:style>
    <style:style style:name="T717" style:parent-style-name="DefaultParagraphFont" style:family="text">
      <style:text-properties style:font-name="inherit"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19" style:parent-style-name="DefaultParagraphFont" style:family="text">
      <style:text-properties style:font-name="inherit" style:letter-kerning="true" style:font-size-complex="12pt"/>
    </style:style>
    <style:style style:name="T720" style:parent-style-name="DefaultParagraphFont" style:family="text">
      <style:text-properties style:font-name="inherit" style:letter-kerning="true" style:font-size-complex="12pt"/>
    </style:style>
    <style:style style:name="T721" style:parent-style-name="DefaultParagraphFont" style:family="text">
      <style:text-properties style:font-name="inherit" style:letter-kerning="true" style:font-size-complex="12pt"/>
    </style:style>
    <style:style style:name="T722" style:parent-style-name="DefaultParagraphFont" style:family="text">
      <style:text-properties style:font-name="inherit" style:font-size-complex="12pt"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24" style:parent-style-name="DefaultParagraphFont" style:family="text">
      <style:text-properties style:font-name="inherit" style:letter-kerning="true" style:font-size-complex="12pt"/>
    </style:style>
    <style:style style:name="T725" style:parent-style-name="DefaultParagraphFont" style:family="text">
      <style:text-properties style:font-name="inherit" style:letter-kerning="true" style:font-size-complex="12pt"/>
    </style:style>
    <style:style style:name="T726" style:parent-style-name="DefaultParagraphFont" style:family="text">
      <style:text-properties style:font-name="inherit" style:letter-kerning="true" style:font-size-complex="12pt"/>
    </style:style>
    <style:style style:name="T727" style:parent-style-name="DefaultParagraphFont" style:family="text">
      <style:text-properties style:font-name="inherit" style:font-size-complex="12pt"/>
    </style:style>
    <style:style style:name="T728" style:parent-style-name="DefaultParagraphFont" style:family="text">
      <style:text-properties style:font-name="inherit" style:font-size-complex="12pt" style:language-asian="lt" style:country-asian="LT"/>
    </style:style>
    <style:style style:name="P7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30" style:parent-style-name="DefaultParagraphFont" style:family="text">
      <style:text-properties style:font-name="inherit" style:letter-kerning="true" style:font-size-complex="12pt"/>
    </style:style>
    <style:style style:name="T731" style:parent-style-name="DefaultParagraphFont" style:family="text">
      <style:text-properties style:font-name="inherit" style:letter-kerning="true" style:font-size-complex="12pt"/>
    </style:style>
    <style:style style:name="T732" style:parent-style-name="DefaultParagraphFont" style:family="text">
      <style:text-properties style:font-name="inherit" style:letter-kerning="true" style:font-size-complex="12pt"/>
    </style:style>
    <style:style style:name="T733" style:parent-style-name="DefaultParagraphFont" style:family="text">
      <style:text-properties style:font-name="inherit"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35" style:parent-style-name="DefaultParagraphFont" style:family="text">
      <style:text-properties style:font-name="inherit" style:letter-kerning="true" style:font-size-complex="12pt"/>
    </style:style>
    <style:style style:name="T736" style:parent-style-name="DefaultParagraphFont" style:family="text">
      <style:text-properties style:font-name="inherit" style:letter-kerning="true" style:font-size-complex="12pt"/>
    </style:style>
    <style:style style:name="T737" style:parent-style-name="DefaultParagraphFont" style:family="text">
      <style:text-properties style:font-name="inherit" style:letter-kerning="true" style:font-size-complex="12pt"/>
    </style:style>
    <style:style style:name="T738" style:parent-style-name="DefaultParagraphFont" style:family="text">
      <style:text-properties style:font-name="inherit" style:font-size-complex="12pt" style:language-asian="lt" style:country-asian="LT"/>
    </style:style>
    <style:style style:name="T739" style:parent-style-name="DefaultParagraphFont" style:family="text">
      <style:text-properties style:font-name="inherit" style:font-size-complex="12pt"/>
    </style:style>
    <style:style style:name="T740" style:parent-style-name="DefaultParagraphFont" style:family="text">
      <style:text-properties style:font-name="inherit"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42" style:parent-style-name="DefaultParagraphFont" style:family="text">
      <style:text-properties style:font-name="inherit" style:letter-kerning="true" style:font-size-complex="12pt"/>
    </style:style>
    <style:style style:name="T743" style:parent-style-name="DefaultParagraphFont" style:family="text">
      <style:text-properties style:font-name="inherit" style:letter-kerning="true" style:font-size-complex="12pt"/>
    </style:style>
    <style:style style:name="T744" style:parent-style-name="DefaultParagraphFont" style:family="text">
      <style:text-properties style:font-name="inherit" style:letter-kerning="true" style:font-size-complex="12pt"/>
    </style:style>
    <style:style style:name="T745" style:parent-style-name="DefaultParagraphFont" style:family="text">
      <style:text-properties style:font-name="inherit" style:font-size-complex="12pt"/>
    </style:style>
    <style:style style:name="T746" style:parent-style-name="DefaultParagraphFont" style:family="text">
      <style:text-properties style:font-name="inherit"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48" style:parent-style-name="DefaultParagraphFont" style:family="text">
      <style:text-properties style:font-name="inherit" style:letter-kerning="true" style:font-size-complex="12pt"/>
    </style:style>
    <style:style style:name="T749" style:parent-style-name="DefaultParagraphFont" style:family="text">
      <style:text-properties style:font-name="inherit" style:letter-kerning="true" style:font-size-complex="12pt"/>
    </style:style>
    <style:style style:name="T750" style:parent-style-name="DefaultParagraphFont" style:family="text">
      <style:text-properties style:font-name="inherit" style:letter-kerning="true" style:font-size-complex="12pt"/>
    </style:style>
    <style:style style:name="T751" style:parent-style-name="DefaultParagraphFont" style:family="text">
      <style:text-properties style:font-name="inherit"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53" style:parent-style-name="DefaultParagraphFont" style:family="text">
      <style:text-properties style:font-name="inherit" style:letter-kerning="true" style:font-size-complex="12pt"/>
    </style:style>
    <style:style style:name="T754" style:parent-style-name="DefaultParagraphFont" style:family="text">
      <style:text-properties style:font-name="inherit" style:letter-kerning="true" style:font-size-complex="12pt"/>
    </style:style>
    <style:style style:name="T755" style:parent-style-name="DefaultParagraphFont" style:family="text">
      <style:text-properties style:font-name="inherit" style:letter-kerning="true" style:font-size-complex="12pt"/>
    </style:style>
    <style:style style:name="T756" style:parent-style-name="DefaultParagraphFont" style:family="text">
      <style:text-properties style:font-name="inherit" style:font-size-complex="12pt" style:language-asian="lt" style:country-asian="LT"/>
    </style:style>
    <style:style style:name="P7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name="inherit" style:letter-kerning="true" style:font-size-complex="12pt"/>
    </style:style>
    <style:style style:name="T759" style:parent-style-name="DefaultParagraphFont" style:family="text">
      <style:text-properties style:font-name="inherit" style:letter-kerning="true" style:font-size-complex="12pt"/>
    </style:style>
    <style:style style:name="T760" style:parent-style-name="DefaultParagraphFont" style:family="text">
      <style:text-properties style:font-name="inherit" style:letter-kerning="true" style:font-size-complex="12pt"/>
    </style:style>
    <style:style style:name="T761" style:parent-style-name="DefaultParagraphFont" style:family="text">
      <style:text-properties style:font-name="inherit" style:font-size-complex="12pt"/>
    </style:style>
    <style:style style:name="P7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63" style:parent-style-name="DefaultParagraphFont" style:family="text">
      <style:text-properties style:font-name="inherit" style:letter-kerning="true" style:font-size-complex="12pt"/>
    </style:style>
    <style:style style:name="T764" style:parent-style-name="DefaultParagraphFont" style:family="text">
      <style:text-properties style:font-name="inherit" style:letter-kerning="true" style:font-size-complex="12pt"/>
    </style:style>
    <style:style style:name="T765" style:parent-style-name="DefaultParagraphFont" style:family="text">
      <style:text-properties style:font-name="inherit" style:letter-kerning="true" style:font-size-complex="12pt"/>
    </style:style>
    <style:style style:name="T766" style:parent-style-name="DefaultParagraphFont" style:family="text">
      <style:text-properties style:font-name="inherit" style:font-size-complex="12pt"/>
    </style:style>
    <style:style style:name="P7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68" style:parent-style-name="DefaultParagraphFont" style:family="text">
      <style:text-properties style:font-name="inherit" style:letter-kerning="true" style:font-size-complex="12pt"/>
    </style:style>
    <style:style style:name="T769" style:parent-style-name="DefaultParagraphFont" style:family="text">
      <style:text-properties style:font-name="inherit" style:letter-kerning="true" style:font-size-complex="12pt"/>
    </style:style>
    <style:style style:name="T770" style:parent-style-name="DefaultParagraphFont" style:family="text">
      <style:text-properties style:font-name="inherit" style:letter-kerning="true" style:font-size-complex="12pt"/>
    </style:style>
    <style:style style:name="T771" style:parent-style-name="DefaultParagraphFont" style:family="text">
      <style:text-properties style:font-name="inherit" style:font-size-complex="12pt"/>
    </style:style>
    <style:style style:name="P77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77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774" style:parent-style-name="DefaultParagraphFont" style:family="text">
      <style:text-properties fo:color="#000000" style:font-size-complex="12pt"/>
    </style:style>
    <style:style style:name="P775" style:parent-style-name="Normal" style:family="paragraph">
      <style:paragraph-properties fo:break-before="page">
        <style:tab-stops>
          <style:tab-stop style:type="left" style:position="0.3937in"/>
        </style:tab-stops>
      </style:paragraph-properties>
    </style:style>
    <style:style style:name="P776" style:parent-style-name="Normal" style:family="paragraph">
      <style:paragraph-properties fo:text-indent="3.9375in">
        <style:tab-stops>
          <style:tab-stop style:type="left" style:position="0.3937in"/>
        </style:tab-stops>
      </style:paragraph-properties>
      <style:text-properties style:font-size-complex="12pt"/>
    </style:style>
    <style:style style:name="P777" style:parent-style-name="Normal" style:family="paragraph">
      <style:paragraph-properties fo:text-indent="3.9375in">
        <style:tab-stops>
          <style:tab-stop style:type="left" style:position="0.3937in"/>
        </style:tab-stops>
      </style:paragraph-properties>
      <style:text-properties style:font-size-complex="12pt"/>
    </style:style>
    <style:style style:name="P778" style:parent-style-name="Normal" style:family="paragraph">
      <style:paragraph-properties fo:text-indent="3.9375in">
        <style:tab-stops>
          <style:tab-stop style:type="left" style:position="0.3937in"/>
        </style:tab-stops>
      </style:paragraph-properties>
      <style:text-properties style:font-size-complex="12pt"/>
    </style:style>
    <style:style style:name="P779" style:parent-style-name="Normal" style:family="paragraph">
      <style:paragraph-properties fo:text-indent="3.9375in">
        <style:tab-stops>
          <style:tab-stop style:type="left" style:position="0.3937in"/>
        </style:tab-stops>
      </style:paragraph-properties>
      <style:text-properties style:font-size-complex="12pt"/>
    </style:style>
    <style:style style:name="P780" style:parent-style-name="Normal" style:family="paragraph">
      <style:paragraph-properties fo:text-indent="3.9375in">
        <style:tab-stops>
          <style:tab-stop style:type="left" style:position="0.3937in"/>
        </style:tab-stops>
      </style:paragraph-properties>
      <style:text-properties style:font-size-complex="12pt"/>
    </style:style>
    <style:style style:name="P781" style:parent-style-name="Normal" style:family="paragraph">
      <style:paragraph-properties fo:text-indent="3.9375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785" style:parent-style-name="Normal" style:family="paragraph">
      <style:text-properties fo:font-size="10pt" style:font-size-asian="10pt"/>
    </style:style>
    <style:style style:name="P786" style:parent-style-name="Normal" style:family="paragraph">
      <style:paragraph-properties fo:text-align="center" fo:text-indent="0.3937in"/>
    </style:style>
    <style:style style:name="T787" style:parent-style-name="DefaultParagraphFont" style:family="text">
      <style:text-properties style:font-name="inherit" fo:font-weight="bold" style:font-weight-asian="bold" style:font-weight-complex="bold" fo:color="#000000"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3937in"/>
      <style:text-properties style:font-name="inherit"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inherit" fo:color="#000000" style:font-size-complex="12pt"/>
    </style:style>
    <style:style style:name="P79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93" style:parent-style-name="DefaultParagraphFont" style:family="text">
      <style:text-properties style:font-name="inherit" style:font-weight-complex="bold" fo:color="#000000" style:letter-kerning="true" style:font-size-complex="12pt"/>
    </style:style>
    <style:style style:name="T794" style:parent-style-name="DefaultParagraphFont" style:family="text">
      <style:text-properties style:font-name="inherit" style:font-weight-complex="bold" fo:color="#000000" style:letter-kerning="true" style:font-size-complex="12pt"/>
    </style:style>
    <style:style style:name="T795" style:parent-style-name="DefaultParagraphFont" style:family="text">
      <style:text-properties style:font-name="inherit" style:font-weight-complex="bold" fo:color="#000000" style:letter-kerning="true" style:font-size-complex="12pt"/>
    </style:style>
    <style:style style:name="T796" style:parent-style-name="DefaultParagraphFont" style:family="text">
      <style:text-properties style:font-name="inherit" style:font-size-complex="12pt" style:language-asian="lt" style:country-asian="LT"/>
    </style:style>
    <style:style style:name="T797" style:parent-style-name="DefaultParagraphFont" style:family="text">
      <style:text-properties style:font-name="inherit" style:font-size-complex="12pt"/>
    </style:style>
    <style:style style:name="T798" style:parent-style-name="DefaultParagraphFont" style:family="text">
      <style:text-properties style:font-name="inherit" style:font-size-complex="12pt" style:language-asian="lt" style:country-asian="LT"/>
    </style:style>
    <style:style style:name="T799" style:parent-style-name="DefaultParagraphFont" style:family="text">
      <style:text-properties style:font-name="inherit" fo:color="#FF0000" style:font-size-complex="12pt" style:language-asian="lt" style:country-asian="LT"/>
    </style:style>
    <style:style style:name="T800" style:parent-style-name="DefaultParagraphFont" style:family="text">
      <style:text-properties style:font-name="inherit" style:font-size-complex="12pt" style:language-asian="lt" style:country-asian="LT"/>
    </style:style>
    <style:style style:name="P80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02" style:parent-style-name="DefaultParagraphFont" style:family="text">
      <style:text-properties style:font-name="inherit" style:font-weight-complex="bold" fo:color="#000000" style:letter-kerning="true" style:font-size-complex="12pt"/>
    </style:style>
    <style:style style:name="T803" style:parent-style-name="DefaultParagraphFont" style:family="text">
      <style:text-properties style:font-name="inherit" style:font-weight-complex="bold" fo:color="#000000" style:letter-kerning="true" style:font-size-complex="12pt"/>
    </style:style>
    <style:style style:name="T804" style:parent-style-name="DefaultParagraphFont" style:family="text">
      <style:text-properties style:font-name="inherit" style:font-weight-complex="bold" fo:color="#000000" style:letter-kerning="true" style:font-size-complex="12pt"/>
    </style:style>
    <style:style style:name="T805" style:parent-style-name="DefaultParagraphFont" style:family="text">
      <style:text-properties style:font-name="inherit" style:font-size-complex="12pt" style:language-asian="lt" style:country-asian="LT"/>
    </style:style>
    <style:style style:name="T806" style:parent-style-name="DefaultParagraphFont" style:family="text">
      <style:text-properties style:font-name="inherit" style:font-size-complex="12pt"/>
    </style:style>
    <style:style style:name="T807" style:parent-style-name="DefaultParagraphFont" style:family="text">
      <style:text-properties style:font-name="inherit" style:font-size-complex="12pt" style:language-asian="lt" style:country-asian="LT"/>
    </style:style>
    <style:style style:name="T808" style:parent-style-name="DefaultParagraphFont" style:family="text">
      <style:text-properties style:font-name="inherit" style:font-size-complex="12pt"/>
    </style:style>
    <style:style style:name="T809" style:parent-style-name="DefaultParagraphFont" style:family="text">
      <style:text-properties style:font-name="inherit" style:font-size-complex="12pt" style:language-asian="lt" style:country-asian="LT"/>
    </style:style>
    <style:style style:name="P8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11" style:parent-style-name="DefaultParagraphFont" style:family="text">
      <style:text-properties style:font-name="inherit" style:font-weight-complex="bold" fo:color="#000000" style:letter-kerning="true" style:font-size-complex="12pt"/>
    </style:style>
    <style:style style:name="T812" style:parent-style-name="DefaultParagraphFont" style:family="text">
      <style:text-properties style:font-name="inherit" style:font-weight-complex="bold" fo:color="#000000" style:letter-kerning="true" style:font-size-complex="12pt"/>
    </style:style>
    <style:style style:name="T813" style:parent-style-name="DefaultParagraphFont" style:family="text">
      <style:text-properties style:font-name="inherit" style:font-weight-complex="bold" fo:color="#000000" style:letter-kerning="true" style:font-size-complex="12pt"/>
    </style:style>
    <style:style style:name="T814" style:parent-style-name="DefaultParagraphFont" style:family="text">
      <style:text-properties style:font-name="inherit" style:font-size-complex="12pt" style:language-asian="lt" style:country-asian="LT"/>
    </style:style>
    <style:style style:name="T815" style:parent-style-name="DefaultParagraphFont" style:family="text">
      <style:text-properties style:font-name="inherit" style:font-size-complex="12pt"/>
    </style:style>
    <style:style style:name="T816" style:parent-style-name="DefaultParagraphFont" style:family="text">
      <style:text-properties style:font-name="inherit" style:font-size-complex="12pt" style:language-asian="lt" style:country-asian="LT"/>
    </style:style>
    <style:style style:name="T817" style:parent-style-name="DefaultParagraphFont" style:family="text">
      <style:text-properties style:font-name="inherit" style:font-size-complex="12pt"/>
    </style:style>
    <style:style style:name="T818" style:parent-style-name="DefaultParagraphFont" style:family="text">
      <style:text-properties style:font-name="inherit"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style>
    <style:style style:name="P821" style:parent-style-name="Normal" style:family="paragraph">
      <style:paragraph-properties fo:break-before="page">
        <style:tab-stops>
          <style:tab-stop style:type="left" style:position="0.3937in"/>
        </style:tab-stops>
      </style:paragraph-properties>
    </style:style>
    <style:style style:name="P822" style:parent-style-name="Normal" style:family="paragraph">
      <style:paragraph-properties fo:text-indent="3.9375in">
        <style:tab-stops>
          <style:tab-stop style:type="left" style:position="0.3937in"/>
        </style:tab-stops>
      </style:paragraph-properties>
      <style:text-properties style:font-size-complex="12pt"/>
    </style:style>
    <style:style style:name="P823" style:parent-style-name="Normal" style:family="paragraph">
      <style:paragraph-properties fo:text-indent="3.9375in">
        <style:tab-stops>
          <style:tab-stop style:type="left" style:position="0.3937in"/>
        </style:tab-stops>
      </style:paragraph-properties>
      <style:text-properties style:font-size-complex="12pt"/>
    </style:style>
    <style:style style:name="P824" style:parent-style-name="Normal" style:family="paragraph">
      <style:paragraph-properties fo:text-indent="3.9375in">
        <style:tab-stops>
          <style:tab-stop style:type="left" style:position="0.3937in"/>
        </style:tab-stops>
      </style:paragraph-properties>
      <style:text-properties style:font-size-complex="12pt"/>
    </style:style>
    <style:style style:name="P825" style:parent-style-name="Normal" style:family="paragraph">
      <style:paragraph-properties fo:text-indent="3.9375in">
        <style:tab-stops>
          <style:tab-stop style:type="left" style:position="0.3937in"/>
        </style:tab-stops>
      </style:paragraph-properties>
      <style:text-properties style:font-size-complex="12pt"/>
    </style:style>
    <style:style style:name="P826" style:parent-style-name="Normal" style:family="paragraph">
      <style:paragraph-properties fo:text-indent="3.9375in">
        <style:tab-stops>
          <style:tab-stop style:type="left" style:position="0.3937in"/>
        </style:tab-stops>
      </style:paragraph-properties>
      <style:text-properties style:font-size-complex="12pt"/>
    </style:style>
    <style:style style:name="P827" style:parent-style-name="Normal" style:family="paragraph">
      <style:paragraph-properties fo:text-indent="3.9375in">
        <style:tab-stops>
          <style:tab-stop style:type="left" style:position="0.3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style:font-name="inherit" fo:font-weight="bold" style:font-weight-asian="bold" style:font-weight-complex="bold" fo:color="#000000" style:font-size-complex="12pt"/>
    </style:style>
    <style:style style:name="P833"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8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35" style:parent-style-name="DefaultParagraphFont" style:family="text">
      <style:text-properties style:font-name="inherit" fo:color="#000000" style:font-size-complex="12pt"/>
    </style:style>
    <style:style style:name="P8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7" style:parent-style-name="DefaultParagraphFont" style:family="text">
      <style:text-properties style:font-name="inherit" fo:color="#000000" style:letter-kerning="true" style:font-size-complex="12pt"/>
    </style:style>
    <style:style style:name="T838" style:parent-style-name="DefaultParagraphFont" style:family="text">
      <style:text-properties style:font-name="inherit" fo:color="#000000" style:letter-kerning="true" style:font-size-complex="12pt"/>
    </style:style>
    <style:style style:name="T839" style:parent-style-name="DefaultParagraphFont" style:family="text">
      <style:text-properties style:font-name="inherit" fo:color="#000000" style:letter-kerning="true" style:font-size-complex="12pt"/>
    </style:style>
    <style:style style:name="T840" style:parent-style-name="DefaultParagraphFont" style:family="text">
      <style:text-properties style:font-name="inherit" style:font-size-complex="12pt" style:language-asian="lt" style:country-asian="LT"/>
    </style:style>
    <style:style style:name="P8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2" style:parent-style-name="DefaultParagraphFont" style:family="text">
      <style:text-properties style:font-name="inherit" fo:color="#000000" style:letter-kerning="true" style:font-size-complex="12pt"/>
    </style:style>
    <style:style style:name="T843" style:parent-style-name="DefaultParagraphFont" style:family="text">
      <style:text-properties style:font-name="inherit" fo:color="#000000" style:letter-kerning="true" style:font-size-complex="12pt"/>
    </style:style>
    <style:style style:name="T844" style:parent-style-name="DefaultParagraphFont" style:family="text">
      <style:text-properties style:font-name="inherit" fo:color="#000000" style:letter-kerning="true" style:font-size-complex="12pt"/>
    </style:style>
    <style:style style:name="T845" style:parent-style-name="DefaultParagraphFont" style:family="text">
      <style:text-properties style:font-name="inherit" style:font-size-complex="12pt" style:language-asian="lt" style:country-asian="LT"/>
    </style:style>
    <style:style style:name="P8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7" style:parent-style-name="DefaultParagraphFont" style:family="text">
      <style:text-properties style:font-name="inherit" fo:color="#000000" style:letter-kerning="true" style:font-size-complex="12pt"/>
    </style:style>
    <style:style style:name="T848" style:parent-style-name="DefaultParagraphFont" style:family="text">
      <style:text-properties style:font-name="inherit" fo:color="#000000" style:letter-kerning="true" style:font-size-complex="12pt"/>
    </style:style>
    <style:style style:name="T849" style:parent-style-name="DefaultParagraphFont" style:family="text">
      <style:text-properties style:font-name="inherit" fo:color="#000000" style:letter-kerning="true" style:font-size-complex="12pt"/>
    </style:style>
    <style:style style:name="T850" style:parent-style-name="DefaultParagraphFont" style:family="text">
      <style:text-properties style:font-name="inherit" style:font-size-complex="12pt" style:language-asian="lt" style:country-asian="LT"/>
    </style:style>
    <style:style style:name="P8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2" style:parent-style-name="DefaultParagraphFont" style:family="text">
      <style:text-properties style:font-name="inherit" fo:color="#000000" style:letter-kerning="true" style:font-size-complex="12pt"/>
    </style:style>
    <style:style style:name="T853" style:parent-style-name="DefaultParagraphFont" style:family="text">
      <style:text-properties style:font-name="inherit" fo:color="#000000" style:letter-kerning="true" style:font-size-complex="12pt"/>
    </style:style>
    <style:style style:name="T854" style:parent-style-name="DefaultParagraphFont" style:family="text">
      <style:text-properties style:font-name="inherit" fo:color="#000000" style:letter-kerning="true" style:font-size-complex="12pt"/>
    </style:style>
    <style:style style:name="T855" style:parent-style-name="DefaultParagraphFont" style:family="text">
      <style:text-properties style:font-name="inherit" style:font-size-complex="12pt" style:language-asian="lt" style:country-asian="LT"/>
    </style:style>
    <style:style style:name="P8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57" style:parent-style-name="DefaultParagraphFont" style:family="text">
      <style:text-properties style:font-name="inherit" fo:color="#000000" style:letter-kerning="true" style:font-size-complex="12pt"/>
    </style:style>
    <style:style style:name="T858" style:parent-style-name="DefaultParagraphFont" style:family="text">
      <style:text-properties style:font-name="inherit" fo:color="#000000" style:letter-kerning="true" style:font-size-complex="12pt"/>
    </style:style>
    <style:style style:name="T859" style:parent-style-name="DefaultParagraphFont" style:family="text">
      <style:text-properties style:font-name="inherit" fo:color="#000000" style:letter-kerning="true" style:font-size-complex="12pt"/>
    </style:style>
    <style:style style:name="T860" style:parent-style-name="DefaultParagraphFont" style:family="text">
      <style:text-properties style:font-name="inherit" style:font-size-complex="12pt"/>
    </style:style>
    <style:style style:name="P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2" style:parent-style-name="DefaultParagraphFont" style:family="text">
      <style:text-properties style:font-name="inherit" fo:color="#000000" style:letter-kerning="true" style:font-size-complex="12pt"/>
    </style:style>
    <style:style style:name="T863" style:parent-style-name="DefaultParagraphFont" style:family="text">
      <style:text-properties style:font-name="inherit" fo:color="#000000" style:letter-kerning="true" style:font-size-complex="12pt"/>
    </style:style>
    <style:style style:name="T864" style:parent-style-name="DefaultParagraphFont" style:family="text">
      <style:text-properties style:font-name="inherit" fo:color="#000000" style:letter-kerning="true" style:font-size-complex="12pt"/>
    </style:style>
    <style:style style:name="T865" style:parent-style-name="DefaultParagraphFont" style:family="text">
      <style:text-properties style:font-name="inherit" fo:color="#000000" style:font-size-complex="12pt"/>
    </style:style>
    <style:style style:name="T866" style:parent-style-name="DefaultParagraphFont" style:family="text">
      <style:text-properties style:font-name="inherit" style:font-size-complex="12pt"/>
    </style:style>
    <style:style style:name="P8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8" style:parent-style-name="DefaultParagraphFont" style:family="text">
      <style:text-properties style:font-name="inherit" fo:color="#000000" style:letter-kerning="true" style:font-size-complex="12pt"/>
    </style:style>
    <style:style style:name="T869" style:parent-style-name="DefaultParagraphFont" style:family="text">
      <style:text-properties style:font-name="inherit" fo:color="#000000" style:letter-kerning="true" style:font-size-complex="12pt"/>
    </style:style>
    <style:style style:name="T870" style:parent-style-name="DefaultParagraphFont" style:family="text">
      <style:text-properties style:font-name="inherit" fo:color="#000000" style:letter-kerning="true" style:font-size-complex="12pt"/>
    </style:style>
    <style:style style:name="T871" style:parent-style-name="DefaultParagraphFont" style:family="text">
      <style:text-properties style:font-name="inherit" fo:color="#000000" style:font-size-complex="12pt"/>
    </style:style>
    <style:style style:name="T872" style:parent-style-name="DefaultParagraphFont" style:family="text">
      <style:text-properties style:font-name="inherit" style:font-size-complex="12pt"/>
    </style:style>
    <style:style style:name="T873" style:parent-style-name="DefaultParagraphFont" style:family="text">
      <style:text-properties style:font-name="inherit" fo:color="#000000" style:font-size-complex="12pt"/>
    </style:style>
    <style:style style:name="P8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875" style:parent-style-name="DefaultParagraphFont" style:family="text">
      <style:text-properties style:font-name="inherit" fo:color="#000000" style:letter-kerning="true" style:font-size-complex="12pt"/>
    </style:style>
    <style:style style:name="T876" style:parent-style-name="DefaultParagraphFont" style:family="text">
      <style:text-properties style:font-name="inherit" fo:color="#000000" style:letter-kerning="true" style:font-size-complex="12pt"/>
    </style:style>
    <style:style style:name="T877" style:parent-style-name="DefaultParagraphFont" style:family="text">
      <style:text-properties style:font-name="inherit" fo:color="#000000" style:letter-kerning="true" style:font-size-complex="12pt"/>
    </style:style>
    <style:style style:name="T878" style:parent-style-name="DefaultParagraphFont" style:family="text">
      <style:text-properties style:font-name="inherit" style:font-size-complex="12pt"/>
    </style:style>
    <style:style style:name="P8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80" style:parent-style-name="DefaultParagraphFont" style:family="text">
      <style:text-properties style:font-name="inherit" fo:color="#000000" style:letter-kerning="true" style:font-size-complex="12pt"/>
    </style:style>
    <style:style style:name="T881" style:parent-style-name="DefaultParagraphFont" style:family="text">
      <style:text-properties style:font-name="inherit" fo:color="#000000" style:letter-kerning="true" style:font-size-complex="12pt"/>
    </style:style>
    <style:style style:name="T882" style:parent-style-name="DefaultParagraphFont" style:family="text">
      <style:text-properties style:font-name="inherit" fo:color="#000000" style:letter-kerning="true" style:font-size-complex="12pt"/>
    </style:style>
    <style:style style:name="T883" style:parent-style-name="DefaultParagraphFont" style:family="text">
      <style:text-properties style:font-name="inherit" style:font-size-complex="12pt"/>
    </style:style>
    <style:style style:name="P8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85" style:parent-style-name="DefaultParagraphFont" style:family="text">
      <style:text-properties style:font-name="inherit" fo:color="#000000" style:letter-kerning="true" style:font-size-complex="12pt"/>
    </style:style>
    <style:style style:name="T886" style:parent-style-name="DefaultParagraphFont" style:family="text">
      <style:text-properties style:font-name="inherit" fo:color="#000000" style:letter-kerning="true" style:font-size-complex="12pt"/>
    </style:style>
    <style:style style:name="T887" style:parent-style-name="DefaultParagraphFont" style:family="text">
      <style:text-properties style:font-name="inherit" fo:color="#000000" style:letter-kerning="true" style:font-size-complex="12pt"/>
    </style:style>
    <style:style style:name="T888" style:parent-style-name="DefaultParagraphFont" style:family="text">
      <style:text-properties style:font-name="inherit" style:font-size-complex="12pt"/>
    </style:style>
    <style:style style:name="P8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90" style:parent-style-name="DefaultParagraphFont" style:family="text">
      <style:text-properties style:font-name="inherit" fo:color="#000000" style:letter-kerning="true" style:font-size-complex="12pt"/>
    </style:style>
    <style:style style:name="T891" style:parent-style-name="DefaultParagraphFont" style:family="text">
      <style:text-properties style:font-name="inherit" fo:color="#000000" style:letter-kerning="true" style:font-size-complex="12pt"/>
    </style:style>
    <style:style style:name="T892" style:parent-style-name="DefaultParagraphFont" style:family="text">
      <style:text-properties style:font-name="inherit" fo:color="#000000" style:letter-kerning="true" style:font-size-complex="12pt"/>
    </style:style>
    <style:style style:name="T893" style:parent-style-name="DefaultParagraphFont" style:family="text">
      <style:text-properties style:font-name="inherit"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style:font-name="inherit" fo:color="#000000" style:letter-kerning="true" style:font-size-complex="12pt"/>
    </style:style>
    <style:style style:name="T896" style:parent-style-name="DefaultParagraphFont" style:family="text">
      <style:text-properties style:font-name="inherit" fo:color="#000000" style:letter-kerning="true" style:font-size-complex="12pt"/>
    </style:style>
    <style:style style:name="T897" style:parent-style-name="DefaultParagraphFont" style:family="text">
      <style:text-properties style:font-name="inherit" fo:color="#000000" style:letter-kerning="true" style:font-size-complex="12pt"/>
    </style:style>
    <style:style style:name="T898" style:parent-style-name="DefaultParagraphFont" style:family="text">
      <style:text-properties style:font-name="inherit" style:font-size-complex="12pt"/>
    </style:style>
    <style:style style:name="T899" style:parent-style-name="DefaultParagraphFont" style:family="text">
      <style:text-properties style:font-name="inherit" style:font-size-complex="12pt" style:language-asian="lt" style:country-asian="LT"/>
    </style:style>
    <style:style style:name="T900" style:parent-style-name="DefaultParagraphFont" style:family="text">
      <style:text-properties style:font-name="inherit" style:font-size-complex="12pt"/>
    </style:style>
    <style:style style:name="P9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02" style:parent-style-name="DefaultParagraphFont" style:family="text">
      <style:text-properties style:font-name="inherit" fo:color="#000000" style:letter-kerning="true" style:font-size-complex="12pt"/>
    </style:style>
    <style:style style:name="T903" style:parent-style-name="DefaultParagraphFont" style:family="text">
      <style:text-properties style:font-name="inherit" fo:color="#000000" style:letter-kerning="true" style:font-size-complex="12pt"/>
    </style:style>
    <style:style style:name="T904" style:parent-style-name="DefaultParagraphFont" style:family="text">
      <style:text-properties style:font-name="inherit" fo:color="#000000" style:letter-kerning="true" style:font-size-complex="12pt"/>
    </style:style>
    <style:style style:name="T905" style:parent-style-name="DefaultParagraphFont" style:family="text">
      <style:text-properties style:font-name="inherit" style:font-size-complex="12p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name="inherit" style:letter-kerning="true" style:font-size-complex="12pt"/>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font-size-complex="12pt"/>
    </style:style>
    <style:style style:name="P911" style:parent-style-name="Normal" style:family="paragraph">
      <style:paragraph-properties fo:text-align="justify" fo:text-indent="0.3937in">
        <style:tab-stops>
          <style:tab-stop style:type="left" style:position="0.7875in"/>
        </style:tab-stops>
      </style:paragraph-properties>
    </style:style>
    <style:style style:name="T912" style:parent-style-name="DefaultParagraphFont" style:family="text">
      <style:text-properties style:font-name="inherit" style:letter-kerning="true" style:font-size-complex="12pt"/>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font-size-complex="12pt"/>
    </style:style>
    <style:style style:name="T916" style:parent-style-name="DefaultParagraphFont" style:family="text">
      <style:text-properties style:font-name="inherit" style:font-size-complex="12pt" style:language-asian="lt" style:country-asian="LT"/>
    </style:style>
    <style:style style:name="T917" style:parent-style-name="DefaultParagraphFont" style:family="text">
      <style:text-properties style:font-name="inherit"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font-size-complex="12pt"/>
    </style:style>
    <style:style style:name="T923" style:parent-style-name="DefaultParagraphFont" style:family="text">
      <style:text-properties style:font-name="inherit" style:font-size-complex="12pt" style:language-asian="lt" style:country-asian="LT"/>
    </style:style>
    <style:style style:name="T924" style:parent-style-name="DefaultParagraphFont" style:family="text">
      <style:text-properties style:font-name="inherit" style:font-size-complex="12p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letter-kerning="true" style:font-size-complex="12pt"/>
    </style:style>
    <style:style style:name="T928" style:parent-style-name="DefaultParagraphFont" style:family="text">
      <style:text-properties style:font-name="inherit" style:letter-kerning="true" style:font-size-complex="12pt"/>
    </style:style>
    <style:style style:name="T929" style:parent-style-name="DefaultParagraphFont" style:family="text">
      <style:text-properties style:font-name="inherit" style:font-size-complex="12pt"/>
    </style:style>
    <style:style style:name="P930" style:parent-style-name="Normal" style:family="paragraph">
      <style:paragraph-properties fo:text-align="center" fo:text-indent="0.3937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P933" style:parent-style-name="Normal" style:family="paragraph">
      <style:paragraph-properties fo:break-before="page">
        <style:tab-stops>
          <style:tab-stop style:type="left" style:position="0.3937in"/>
        </style:tab-stops>
      </style:paragraph-properties>
    </style:style>
    <style:style style:name="P934" style:parent-style-name="Normal" style:family="paragraph">
      <style:paragraph-properties fo:text-indent="3.9375in">
        <style:tab-stops>
          <style:tab-stop style:type="left" style:position="0.3937in"/>
        </style:tab-stops>
      </style:paragraph-properties>
      <style:text-properties style:font-size-complex="12pt"/>
    </style:style>
    <style:style style:name="P935" style:parent-style-name="Normal" style:family="paragraph">
      <style:paragraph-properties fo:text-indent="3.9375in">
        <style:tab-stops>
          <style:tab-stop style:type="left" style:position="0.3937in"/>
        </style:tab-stops>
      </style:paragraph-properties>
      <style:text-properties style:font-size-complex="12pt"/>
    </style:style>
    <style:style style:name="P936" style:parent-style-name="Normal" style:family="paragraph">
      <style:paragraph-properties fo:text-indent="3.9375in">
        <style:tab-stops>
          <style:tab-stop style:type="left" style:position="0.3937in"/>
        </style:tab-stops>
      </style:paragraph-properties>
      <style:text-properties style:font-size-complex="12pt"/>
    </style:style>
    <style:style style:name="P937" style:parent-style-name="Normal" style:family="paragraph">
      <style:paragraph-properties fo:text-indent="3.9375in">
        <style:tab-stops>
          <style:tab-stop style:type="left" style:position="0.3937in"/>
        </style:tab-stops>
      </style:paragraph-properties>
      <style:text-properties style:font-size-complex="12pt"/>
    </style:style>
    <style:style style:name="P938" style:parent-style-name="Normal" style:family="paragraph">
      <style:paragraph-properties fo:text-indent="3.9375in">
        <style:tab-stops>
          <style:tab-stop style:type="left" style:position="0.3937in"/>
        </style:tab-stops>
      </style:paragraph-properties>
      <style:text-properties style:font-size-complex="12pt"/>
    </style:style>
    <style:style style:name="P939" style:parent-style-name="Normal" style:family="paragraph">
      <style:paragraph-properties fo:text-indent="3.9375in">
        <style:tab-stops>
          <style:tab-stop style:type="left" style:position="3.411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fo:font-size="10pt" style:font-size-asian="10pt"/>
    </style:style>
    <style:style style:name="P943" style:parent-style-name="Normal" style:family="paragraph">
      <style:paragraph-properties fo:text-align="center"/>
    </style:style>
    <style:style style:name="T944" style:parent-style-name="DefaultParagraphFont" style:family="text">
      <style:text-properties style:font-name="inherit" fo:font-weight="bold" style:font-weight-asian="bold" style:font-weight-complex="bold" fo:color="#000000" style:font-size-complex="12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name="inherit" fo:color="#000000" style:font-size-complex="12pt" style:language-asian="lt" style:country-asian="LT"/>
    </style:style>
    <style:style style:name="T949" style:parent-style-name="DefaultParagraphFont" style:family="text">
      <style:text-properties style:font-name="inherit" fo:font-weight="bold" style:font-weight-asian="bold"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name="inherit" fo:font-weight="bold" style:font-weight-asian="bold" fo:color="#000000" style:font-size-complex="12pt" style:language-asian="lt" style:country-asian="LT"/>
    </style:style>
    <style:style style:name="T952" style:parent-style-name="DefaultParagraphFont" style:family="text">
      <style:text-properties style:font-name="inherit"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name="inherit" style:font-weight-complex="bold" fo:color="#000000" style:letter-kerning="true" style:font-size-complex="12pt"/>
    </style:style>
    <style:style style:name="T955" style:parent-style-name="DefaultParagraphFont" style:family="text">
      <style:text-properties style:font-name="inherit" style:font-weight-complex="bold" fo:color="#000000" style:letter-kerning="true" style:font-size-complex="12pt"/>
    </style:style>
    <style:style style:name="T956" style:parent-style-name="DefaultParagraphFont" style:family="text">
      <style:text-properties style:font-name="inherit" style:font-weight-complex="bold" fo:color="#000000" style:letter-kerning="true" style:font-size-complex="12pt"/>
    </style:style>
    <style:style style:name="T957" style:parent-style-name="DefaultParagraphFont" style:family="text">
      <style:text-properties style:font-name="inherit"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9" style:parent-style-name="DefaultParagraphFont" style:family="text">
      <style:text-properties style:font-name="inherit" style:font-weight-complex="bold" fo:color="#000000" style:letter-kerning="true" style:font-size-complex="12pt"/>
    </style:style>
    <style:style style:name="T960" style:parent-style-name="DefaultParagraphFont" style:family="text">
      <style:text-properties style:font-name="inherit" style:font-weight-complex="bold" fo:color="#000000" style:letter-kerning="true" style:font-size-complex="12pt"/>
    </style:style>
    <style:style style:name="T961" style:parent-style-name="DefaultParagraphFont" style:family="text">
      <style:text-properties style:font-name="inherit" style:font-weight-complex="bold" fo:color="#000000" style:letter-kerning="true" style:font-size-complex="12pt"/>
    </style:style>
    <style:style style:name="T962" style:parent-style-name="DefaultParagraphFont" style:family="text">
      <style:text-properties style:font-name="inherit" style:font-size-complex="12pt" style:language-asian="lt" style:country-asian="LT"/>
    </style:style>
    <style:style style:name="T963" style:parent-style-name="DefaultParagraphFont" style:family="text">
      <style:text-properties style:font-name="inherit" style:font-size-complex="12pt"/>
    </style:style>
    <style:style style:name="T964" style:parent-style-name="DefaultParagraphFont" style:family="text">
      <style:text-properties style:font-name="inherit" style:font-size-complex="12pt" style:language-asian="lt" style:country-asian="LT"/>
    </style:style>
    <style:style style:name="T965" style:parent-style-name="DefaultParagraphFont" style:family="text">
      <style:text-properties style:font-name="inherit" fo:color="#FF0000" style:font-size-complex="12pt" style:language-asian="lt" style:country-asian="LT"/>
    </style:style>
    <style:style style:name="T966" style:parent-style-name="DefaultParagraphFont" style:family="text">
      <style:text-properties style:font-name="inherit"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8" style:parent-style-name="DefaultParagraphFont" style:family="text">
      <style:text-properties style:font-name="inherit" style:font-weight-complex="bold" fo:color="#000000" style:letter-kerning="true" style:font-size-complex="12pt"/>
    </style:style>
    <style:style style:name="T969" style:parent-style-name="DefaultParagraphFont" style:family="text">
      <style:text-properties style:font-name="inherit" style:font-weight-complex="bold" fo:color="#000000" style:letter-kerning="true" style:font-size-complex="12pt"/>
    </style:style>
    <style:style style:name="T970" style:parent-style-name="DefaultParagraphFont" style:family="text">
      <style:text-properties style:font-name="inherit" style:font-weight-complex="bold" fo:color="#000000" style:letter-kerning="true" style:font-size-complex="12pt"/>
    </style:style>
    <style:style style:name="T971" style:parent-style-name="DefaultParagraphFont" style:family="text">
      <style:text-properties style:font-name="inherit" style:font-size-complex="12pt" style:language-asian="lt" style:country-asian="LT"/>
    </style:style>
    <style:style style:name="T972" style:parent-style-name="DefaultParagraphFont" style:family="text">
      <style:text-properties style:font-name="inherit" style:font-size-complex="12pt"/>
    </style:style>
    <style:style style:name="T973" style:parent-style-name="DefaultParagraphFont" style:family="text">
      <style:text-properties style:font-name="inherit" style:font-size-complex="12pt" style:language-asian="lt" style:country-asian="LT"/>
    </style:style>
    <style:style style:name="T974" style:parent-style-name="DefaultParagraphFont" style:family="text">
      <style:text-properties style:font-name="inherit" style:font-size-complex="12pt"/>
    </style:style>
    <style:style style:name="T975" style:parent-style-name="DefaultParagraphFont" style:family="text">
      <style:text-properties style:font-name="inherit" style:font-size-complex="12pt" style:language-asian="lt" style:country-asian="LT"/>
    </style:style>
    <style:style style:name="T976" style:parent-style-name="DefaultParagraphFont" style:family="text">
      <style:text-properties style:font-name="inherit" style:font-size-complex="12pt"/>
    </style:style>
    <style:style style:name="T977" style:parent-style-name="DefaultParagraphFont" style:family="text">
      <style:text-properties style:font-name="inherit" style:font-size-complex="12pt" style:language-asian="lt" style:country-asian="LT"/>
    </style:style>
    <style:style style:name="P9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9" style:parent-style-name="DefaultParagraphFont" style:family="text">
      <style:text-properties style:font-name="inherit" style:font-weight-complex="bold" fo:color="#000000" style:letter-kerning="true" style:font-size-complex="12pt"/>
    </style:style>
    <style:style style:name="T980" style:parent-style-name="DefaultParagraphFont" style:family="text">
      <style:text-properties style:font-name="inherit" style:font-weight-complex="bold" fo:color="#000000" style:letter-kerning="true" style:font-size-complex="12pt"/>
    </style:style>
    <style:style style:name="T981" style:parent-style-name="DefaultParagraphFont" style:family="text">
      <style:text-properties style:font-name="inherit" style:font-weight-complex="bold" fo:color="#000000" style:letter-kerning="true" style:font-size-complex="12pt"/>
    </style:style>
    <style:style style:name="T982" style:parent-style-name="DefaultParagraphFont" style:family="text">
      <style:text-properties style:font-name="inherit"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4" style:parent-style-name="DefaultParagraphFont" style:family="text">
      <style:text-properties style:font-name="inherit" style:font-weight-complex="bold" fo:color="#000000" style:letter-kerning="true" style:font-size-complex="12pt"/>
    </style:style>
    <style:style style:name="T985" style:parent-style-name="DefaultParagraphFont" style:family="text">
      <style:text-properties style:font-name="inherit" style:font-weight-complex="bold" fo:color="#000000" style:letter-kerning="true" style:font-size-complex="12pt"/>
    </style:style>
    <style:style style:name="T986" style:parent-style-name="DefaultParagraphFont" style:family="text">
      <style:text-properties style:font-name="inherit" style:font-weight-complex="bold" fo:color="#000000" style:letter-kerning="true" style:font-size-complex="12pt"/>
    </style:style>
    <style:style style:name="T987" style:parent-style-name="DefaultParagraphFont" style:family="text">
      <style:text-properties style:font-name="inherit" style:font-size-complex="12pt" style:language-asian="lt" style:country-asian="LT"/>
    </style:style>
    <style:style style:name="P9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9" style:parent-style-name="DefaultParagraphFont" style:family="text">
      <style:text-properties style:font-name="inherit" style:font-weight-complex="bold" fo:color="#000000" style:letter-kerning="true" style:font-size-complex="12pt"/>
    </style:style>
    <style:style style:name="T990" style:parent-style-name="DefaultParagraphFont" style:family="text">
      <style:text-properties style:font-name="inherit" style:font-weight-complex="bold" fo:color="#000000" style:letter-kerning="true" style:font-size-complex="12pt"/>
    </style:style>
    <style:style style:name="T991" style:parent-style-name="DefaultParagraphFont" style:family="text">
      <style:text-properties style:font-name="inherit" style:font-weight-complex="bold" fo:color="#000000" style:letter-kerning="true" style:font-size-complex="12pt"/>
    </style:style>
    <style:style style:name="T992" style:parent-style-name="DefaultParagraphFont" style:family="text">
      <style:text-properties style:font-name="inherit" style:font-size-complex="12pt" style:language-asian="lt" style:country-asian="LT"/>
    </style:style>
    <style:style style:name="P9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4" style:parent-style-name="DefaultParagraphFont" style:family="text">
      <style:text-properties style:font-name="inherit" style:font-weight-complex="bold" fo:color="#000000" style:letter-kerning="true" style:font-size-complex="12pt" fo:language="en" fo:country="US"/>
    </style:style>
    <style:style style:name="T995" style:parent-style-name="DefaultParagraphFont" style:family="text">
      <style:text-properties style:font-name="inherit" style:font-weight-complex="bold" fo:color="#000000" style:letter-kerning="true" style:font-size-complex="12pt" fo:language="en" fo:country="US"/>
    </style:style>
    <style:style style:name="T996" style:parent-style-name="DefaultParagraphFont" style:family="text">
      <style:text-properties style:font-name="inherit" style:font-weight-complex="bold" fo:color="#000000" style:letter-kerning="true" style:font-size-complex="12pt" fo:language="en" fo:country="US"/>
    </style:style>
    <style:style style:name="T997" style:parent-style-name="DefaultParagraphFont" style:family="text">
      <style:text-properties style:font-name="inherit" style:font-size-complex="12pt" style:language-asian="lt" style:country-asian="LT"/>
    </style:style>
    <style:style style:name="P998" style:parent-style-name="Normal" style:family="paragraph">
      <style:paragraph-properties fo:text-align="center">
        <style:tab-stops>
          <style:tab-stop style:type="left" style:position="0in"/>
          <style:tab-stop style:type="left" style:position="0.6895in"/>
        </style:tab-stops>
      </style:paragraph-properties>
    </style:style>
    <style:style style:name="P999" style:parent-style-name="Normal" style:family="paragraph">
      <style:paragraph-properties fo:text-align="center">
        <style:tab-stops>
          <style:tab-stop style:type="left" style:position="0in"/>
          <style:tab-stop style:type="left" style:position="0.6895in"/>
        </style:tab-stops>
      </style:paragraph-properties>
    </style:style>
    <style:style style:name="T1000" style:parent-style-name="DefaultParagraphFont" style:family="text">
      <style:text-properties fo:color="#000000" style:font-size-complex="12pt"/>
    </style:style>
    <style:style style:name="P1001" style:parent-style-name="Normal" style:family="paragraph">
      <style:paragraph-properties fo:break-before="page">
        <style:tab-stops>
          <style:tab-stop style:type="left" style:position="0.3937in"/>
        </style:tab-stops>
      </style:paragraph-properties>
    </style:style>
    <style:style style:name="P1002" style:parent-style-name="Normal" style:family="paragraph">
      <style:paragraph-properties fo:text-indent="3.9375in">
        <style:tab-stops>
          <style:tab-stop style:type="left" style:position="0.3937in"/>
        </style:tab-stops>
      </style:paragraph-properties>
      <style:text-properties style:font-size-complex="12pt"/>
    </style:style>
    <style:style style:name="P1003" style:parent-style-name="Normal" style:family="paragraph">
      <style:paragraph-properties fo:text-indent="3.9375in">
        <style:tab-stops>
          <style:tab-stop style:type="left" style:position="0.3937in"/>
        </style:tab-stops>
      </style:paragraph-properties>
      <style:text-properties style:font-size-complex="12pt"/>
    </style:style>
    <style:style style:name="P1004" style:parent-style-name="Normal" style:family="paragraph">
      <style:paragraph-properties fo:text-indent="3.9375in">
        <style:tab-stops>
          <style:tab-stop style:type="left" style:position="0.3937in"/>
        </style:tab-stops>
      </style:paragraph-properties>
      <style:text-properties style:font-size-complex="12pt"/>
    </style:style>
    <style:style style:name="P1005" style:parent-style-name="Normal" style:family="paragraph">
      <style:paragraph-properties fo:text-indent="3.9375in">
        <style:tab-stops>
          <style:tab-stop style:type="left" style:position="0.3937in"/>
        </style:tab-stops>
      </style:paragraph-properties>
      <style:text-properties style:font-size-complex="12pt"/>
    </style:style>
    <style:style style:name="P1006" style:parent-style-name="Normal" style:family="paragraph">
      <style:paragraph-properties fo:text-indent="3.9375in">
        <style:tab-stops>
          <style:tab-stop style:type="left" style:position="0.3937in"/>
        </style:tab-stops>
      </style:paragraph-properties>
      <style:text-properties style:font-size-complex="12pt"/>
    </style:style>
    <style:style style:name="P1007" style:parent-style-name="Normal" style:family="paragraph">
      <style:paragraph-properties fo:text-indent="3.9375in">
        <style:tab-stops>
          <style:tab-stop style:type="left" style:position="3.411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style:font-name="inherit" fo:font-weight="bold" style:font-weight-asian="bold" style:font-weight-complex="bold" fo:color="#000000" style:font-size-complex="12pt"/>
    </style:style>
    <style:style style:name="P1013" style:parent-style-name="Normal" style:family="paragraph">
      <style:text-properties fo:font-size="5pt" style:font-size-asian="5pt" style:font-size-complex="5pt"/>
    </style:style>
    <style:style style:name="P1014" style:parent-style-name="Normal" style:family="paragraph">
      <style:paragraph-properties style:vertical-align="baseline" fo:text-indent="0.3937in"/>
      <style:text-properties style:font-size-complex="12pt"/>
    </style:style>
    <style:style style:name="P1015" style:parent-style-name="Normal" style:family="paragraph">
      <style:paragraph-properties fo:text-align="justify" style:vertical-align="baseline" fo:text-indent="0.3937in"/>
    </style:style>
    <style:style style:name="T1016" style:parent-style-name="DefaultParagraphFont" style:family="text">
      <style:text-properties style:font-name="inherit" fo:color="#000000" style:font-size-complex="12pt"/>
    </style:style>
    <style:style style:name="P10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font-name="inherit"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name="inherit" style:letter-kerning="true" style:font-size-complex="12pt"/>
    </style:style>
    <style:style style:name="T1024" style:parent-style-name="DefaultParagraphFont" style:family="text">
      <style:text-properties style:font-name="inherit" style:letter-kerning="true" style:font-size-complex="12pt"/>
    </style:style>
    <style:style style:name="T1025" style:parent-style-name="DefaultParagraphFont" style:family="text">
      <style:text-properties style:font-name="inherit" style:letter-kerning="true" style:font-size-complex="12pt"/>
    </style:style>
    <style:style style:name="T1026" style:parent-style-name="DefaultParagraphFont" style:family="text">
      <style:text-properties style:font-name="inherit" style:font-size-complex="12pt"/>
    </style:style>
    <style:style style:name="P10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8" style:parent-style-name="DefaultParagraphFont" style:family="text">
      <style:text-properties style:font-name="inherit" style:letter-kerning="true" style:font-size-complex="12pt"/>
    </style:style>
    <style:style style:name="T1029" style:parent-style-name="DefaultParagraphFont" style:family="text">
      <style:text-properties style:font-name="inherit" style:letter-kerning="true" style:font-size-complex="12pt"/>
    </style:style>
    <style:style style:name="T1030" style:parent-style-name="DefaultParagraphFont" style:family="text">
      <style:text-properties style:font-name="inherit" style:letter-kerning="true" style:font-size-complex="12pt"/>
    </style:style>
    <style:style style:name="T1031" style:parent-style-name="DefaultParagraphFont" style:family="text">
      <style:text-properties style:font-name="inherit" style:font-size-complex="12pt"/>
    </style:style>
    <style:style style:name="P10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33" style:parent-style-name="DefaultParagraphFont" style:family="text">
      <style:text-properties style:font-name="inherit" style:letter-kerning="true" style:font-size-complex="12pt"/>
    </style:style>
    <style:style style:name="T1034" style:parent-style-name="DefaultParagraphFont" style:family="text">
      <style:text-properties style:font-name="inherit" style:letter-kerning="true" style:font-size-complex="12pt"/>
    </style:style>
    <style:style style:name="T1035" style:parent-style-name="DefaultParagraphFont" style:family="text">
      <style:text-properties style:font-name="inherit" style:letter-kerning="true" style:font-size-complex="12pt"/>
    </style:style>
    <style:style style:name="T1036" style:parent-style-name="DefaultParagraphFont" style:family="text">
      <style:text-properties style:font-name="inherit" style:font-size-complex="12pt"/>
    </style:style>
    <style:style style:name="P1037" style:parent-style-name="Normal" style:family="paragraph">
      <style:paragraph-properties fo:text-align="justify" fo:text-indent="0.3937in">
        <style:tab-stops>
          <style:tab-stop style:type="left" style:position="0in"/>
        </style:tab-stops>
      </style:paragraph-properties>
    </style:style>
    <style:style style:name="T1038" style:parent-style-name="DefaultParagraphFont" style:family="text">
      <style:text-properties style:font-name="inherit" style:letter-kerning="true" style:font-size-complex="12pt"/>
    </style:style>
    <style:style style:name="T1039" style:parent-style-name="DefaultParagraphFont" style:family="text">
      <style:text-properties style:font-name="inherit" style:letter-kerning="true" style:font-size-complex="12pt"/>
    </style:style>
    <style:style style:name="T1040" style:parent-style-name="DefaultParagraphFont" style:family="text">
      <style:text-properties style:font-name="inherit" style:letter-kerning="true" style:font-size-complex="12pt"/>
    </style:style>
    <style:style style:name="T1041" style:parent-style-name="DefaultParagraphFont" style:family="text">
      <style:text-properties style:font-name="inherit" style:font-size-complex="12pt"/>
    </style:style>
    <style:style style:name="P1042" style:parent-style-name="Normal" style:family="paragraph">
      <style:paragraph-properties fo:text-align="justify" fo:text-indent="0.3937in">
        <style:tab-stops>
          <style:tab-stop style:type="left" style:position="0in"/>
        </style:tab-stops>
      </style:paragraph-properties>
    </style:style>
    <style:style style:name="T1043" style:parent-style-name="DefaultParagraphFont" style:family="text">
      <style:text-properties style:font-name="inherit" style:letter-kerning="true" style:font-size-complex="12pt"/>
    </style:style>
    <style:style style:name="T1044" style:parent-style-name="DefaultParagraphFont" style:family="text">
      <style:text-properties style:font-name="inherit" style:letter-kerning="true" style:font-size-complex="12pt"/>
    </style:style>
    <style:style style:name="T1045" style:parent-style-name="DefaultParagraphFont" style:family="text">
      <style:text-properties style:font-name="inherit" style:letter-kerning="true" style:font-size-complex="12pt"/>
    </style:style>
    <style:style style:name="T1046" style:parent-style-name="DefaultParagraphFont" style:family="text">
      <style:text-properties style:font-name="inherit" style:font-size-complex="12pt"/>
    </style:style>
    <style:style style:name="P10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8" style:parent-style-name="DefaultParagraphFont" style:family="text">
      <style:text-properties style:font-name="inherit" style:letter-kerning="true" style:font-size-complex="12pt"/>
    </style:style>
    <style:style style:name="T1049" style:parent-style-name="DefaultParagraphFont" style:family="text">
      <style:text-properties style:font-name="inherit" style:letter-kerning="true" style:font-size-complex="12pt"/>
    </style:style>
    <style:style style:name="T1050" style:parent-style-name="DefaultParagraphFont" style:family="text">
      <style:text-properties style:font-name="inherit" style:letter-kerning="true" style:font-size-complex="12pt"/>
    </style:style>
    <style:style style:name="T1051" style:parent-style-name="DefaultParagraphFont" style:family="text">
      <style:text-properties style:font-name="inherit" style:font-size-complex="12pt"/>
    </style:style>
    <style:style style:name="P10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3" style:parent-style-name="DefaultParagraphFont" style:family="text">
      <style:text-properties style:font-name="inherit" style:letter-kerning="true" style:font-size-complex="12pt"/>
    </style:style>
    <style:style style:name="T1054" style:parent-style-name="DefaultParagraphFont" style:family="text">
      <style:text-properties style:font-name="inherit" style:letter-kerning="true" style:font-size-complex="12pt"/>
    </style:style>
    <style:style style:name="T1055" style:parent-style-name="DefaultParagraphFont" style:family="text">
      <style:text-properties style:font-name="inherit" style:letter-kerning="true" style:font-size-complex="12pt"/>
    </style:style>
    <style:style style:name="T1056" style:parent-style-name="DefaultParagraphFont" style:family="text">
      <style:text-properties style:font-name="inherit" style:font-size-complex="12p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name="inherit" style:letter-kerning="true" style:font-size-complex="12pt"/>
    </style:style>
    <style:style style:name="T1059" style:parent-style-name="DefaultParagraphFont" style:family="text">
      <style:text-properties style:font-name="inherit" style:letter-kerning="true" style:font-size-complex="12pt"/>
    </style:style>
    <style:style style:name="T1060" style:parent-style-name="DefaultParagraphFont" style:family="text">
      <style:text-properties style:font-name="inherit" style:letter-kerning="true" style:font-size-complex="12pt"/>
    </style:style>
    <style:style style:name="T1061" style:parent-style-name="DefaultParagraphFont" style:family="text">
      <style:text-properties style:font-name="inherit" fo:font-weight="bold" style:font-weight-asian="bold"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name="inherit" fo:color="#000000" style:letter-kerning="true" style:font-size-complex="12pt"/>
    </style:style>
    <style:style style:name="T1064" style:parent-style-name="DefaultParagraphFont" style:family="text">
      <style:text-properties style:font-name="inherit" fo:color="#000000" style:letter-kerning="true" style:font-size-complex="12pt"/>
    </style:style>
    <style:style style:name="T1065" style:parent-style-name="DefaultParagraphFont" style:family="text">
      <style:text-properties style:font-name="inherit" fo:color="#000000" style:letter-kerning="true" style:font-size-complex="12pt"/>
    </style:style>
    <style:style style:name="T1066" style:parent-style-name="DefaultParagraphFont" style:family="text">
      <style:text-properties style:font-name="inherit" style:font-size-complex="12p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style:font-name="inherit" fo:color="#000000" style:letter-kerning="true" style:font-size-complex="12pt"/>
    </style:style>
    <style:style style:name="T1069" style:parent-style-name="DefaultParagraphFont" style:family="text">
      <style:text-properties style:font-name="inherit" fo:color="#000000" style:letter-kerning="true" style:font-size-complex="12pt"/>
    </style:style>
    <style:style style:name="T1070" style:parent-style-name="DefaultParagraphFont" style:family="text">
      <style:text-properties style:font-name="inherit" fo:color="#000000" style:letter-kerning="true" style:font-size-complex="12pt"/>
    </style:style>
    <style:style style:name="T1071" style:parent-style-name="DefaultParagraphFont" style:family="text">
      <style:text-properties style:font-name="inherit" style:font-size-complex="12pt"/>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name="inherit" fo:color="#000000" style:letter-kerning="true" style:font-size-complex="12pt"/>
    </style:style>
    <style:style style:name="T1074" style:parent-style-name="DefaultParagraphFont" style:family="text">
      <style:text-properties style:font-name="inherit" fo:color="#000000" style:letter-kerning="true" style:font-size-complex="12pt"/>
    </style:style>
    <style:style style:name="T1075" style:parent-style-name="DefaultParagraphFont" style:family="text">
      <style:text-properties style:font-name="inherit" fo:color="#000000" style:letter-kerning="true" style:font-size-complex="12pt"/>
    </style:style>
    <style:style style:name="T1076" style:parent-style-name="DefaultParagraphFont" style:family="text">
      <style:text-properties style:font-name="inherit" style:font-size-complex="12pt"/>
    </style:style>
    <style:style style:name="P1077" style:parent-style-name="Normal" style:family="paragraph">
      <style:paragraph-properties fo:text-align="justify" fo:text-indent="0.3937in">
        <style:tab-stops>
          <style:tab-stop style:type="left" style:position="0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style:font-name="inherit" style:font-size-complex="12pt"/>
    </style:style>
    <style:style style:name="P1083" style:parent-style-name="Normal" style:family="paragraph">
      <style:paragraph-properties fo:text-align="justify" fo:text-indent="0.3937in">
        <style:tab-stops>
          <style:tab-stop style:type="left" style:position="0in"/>
        </style:tab-stops>
      </style:paragraph-properties>
    </style:style>
    <style:style style:name="P1084" style:parent-style-name="Normal" style:family="paragraph">
      <style:paragraph-properties fo:text-align="center">
        <style:tab-stops>
          <style:tab-stop style:type="left" style:position="0in"/>
        </style:tab-stops>
      </style:paragraph-properties>
    </style:style>
    <style:style style:name="T1085" style:parent-style-name="DefaultParagraphFont" style:family="text">
      <style:text-properties fo:color="#000000" style:font-size-complex="12pt"/>
    </style:style>
    <style:style style:name="P1086" style:parent-style-name="Normal" style:family="paragraph">
      <style:paragraph-properties fo:break-before="page">
        <style:tab-stops>
          <style:tab-stop style:type="left" style:position="0.3937in"/>
        </style:tab-stops>
      </style:paragraph-properties>
    </style:style>
    <style:style style:name="P1087" style:parent-style-name="Normal" style:family="paragraph">
      <style:paragraph-properties fo:text-indent="3.9375in">
        <style:tab-stops>
          <style:tab-stop style:type="left" style:position="0.3937in"/>
        </style:tab-stops>
      </style:paragraph-properties>
      <style:text-properties style:font-size-complex="12pt"/>
    </style:style>
    <style:style style:name="P1088" style:parent-style-name="Normal" style:family="paragraph">
      <style:paragraph-properties fo:text-indent="3.9375in">
        <style:tab-stops>
          <style:tab-stop style:type="left" style:position="0.3937in"/>
        </style:tab-stops>
      </style:paragraph-properties>
      <style:text-properties style:font-size-complex="12pt"/>
    </style:style>
    <style:style style:name="P1089" style:parent-style-name="Normal" style:family="paragraph">
      <style:paragraph-properties fo:text-indent="3.9375in">
        <style:tab-stops>
          <style:tab-stop style:type="left" style:position="0.3937in"/>
        </style:tab-stops>
      </style:paragraph-properties>
      <style:text-properties style:font-size-complex="12pt"/>
    </style:style>
    <style:style style:name="P1090" style:parent-style-name="Normal" style:family="paragraph">
      <style:paragraph-properties fo:text-indent="3.9375in">
        <style:tab-stops>
          <style:tab-stop style:type="left" style:position="0.3937in"/>
        </style:tab-stops>
      </style:paragraph-properties>
      <style:text-properties style:font-size-complex="12pt"/>
    </style:style>
    <style:style style:name="P1091" style:parent-style-name="Normal" style:family="paragraph">
      <style:paragraph-properties fo:text-indent="3.9375in">
        <style:tab-stops>
          <style:tab-stop style:type="left" style:position="0.3937in"/>
        </style:tab-stops>
      </style:paragraph-properties>
      <style:text-properties style:font-size-complex="12pt"/>
    </style:style>
    <style:style style:name="P1092" style:parent-style-name="Normal" style:family="paragraph">
      <style:paragraph-properties fo:text-indent="3.9375in">
        <style:tab-stops>
          <style:tab-stop style:type="left" style:position="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96" style:parent-style-name="Normal" style:family="paragraph">
      <style:paragraph-properties fo:text-align="center" style:vertical-align="baseline"/>
    </style:style>
    <style:style style:name="T1097" style:parent-style-name="DefaultParagraphFont" style:family="text">
      <style:text-properties style:font-name="inherit" fo:font-weight="bold" style:font-weight-asian="bold" style:font-weight-complex="bold" fo:color="#000000" style:font-size-complex="12pt"/>
    </style:style>
    <style:style style:name="P1098"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099"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name="inherit" style:font-weight-complex="bold" fo:color="#000000" style:letter-kerning="true" style:font-size-complex="12pt"/>
    </style:style>
    <style:style style:name="T1105" style:parent-style-name="DefaultParagraphFont" style:family="text">
      <style:text-properties style:font-name="inherit" style:font-weight-complex="bold" fo:color="#000000" style:letter-kerning="true" style:font-size-complex="12pt"/>
    </style:style>
    <style:style style:name="T1106" style:parent-style-name="DefaultParagraphFont" style:family="text">
      <style:text-properties style:font-name="inherit" style:font-weight-complex="bold" fo:color="#000000" style:letter-kerning="true" style:font-size-complex="12pt"/>
    </style:style>
    <style:style style:name="T110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108" style:parent-style-name="DefaultParagraphFont" style:family="text">
      <style:text-properties style:font-name="inherit" fo:color="#000000" style:font-size-complex="12pt" style:language-asian="lt" style:country-asian="L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style:font-name="inherit" fo:color="#000000" style:font-size-complex="12pt" style:language-asian="lt" style:country-asian="LT"/>
    </style:style>
    <style:style style:name="T1111" style:parent-style-name="DefaultParagraphFont" style:family="text">
      <style:text-properties style:font-name="inherit" style:font-size-complex="12pt"/>
    </style:style>
    <style:style style:name="T1112" style:parent-style-name="DefaultParagraphFont" style:family="text">
      <style:text-properties style:font-name="inherit" fo:color="#000000" style:font-size-complex="12pt" style:language-asian="lt" style:country-asian="LT"/>
    </style:style>
    <style:style style:name="T1113" style:parent-style-name="DefaultParagraphFont" style:family="text">
      <style:text-properties style:font-name="inherit" style:font-size-complex="12pt"/>
    </style:style>
    <style:style style:name="T1114" style:parent-style-name="DefaultParagraphFont" style:family="text">
      <style:text-properties style:font-name="inherit"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6895in"/>
        </style:tab-stops>
      </style:paragraph-properties>
    </style:style>
    <style:style style:name="T1116" style:parent-style-name="DefaultParagraphFont" style:family="text">
      <style:text-properties style:font-name="inherit" fo:color="#000000" style:letter-kerning="true" style:font-size-complex="12pt"/>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fo:color="#000000" style:letter-kerning="true" style:font-size-complex="12pt"/>
    </style:style>
    <style:style style:name="T1119" style:parent-style-name="DefaultParagraphFont" style:family="text">
      <style:text-properties style:font-name="inherit" fo:font-weight="bold" style:font-weight-asian="bold" fo:color="#000000" style:font-size-complex="12pt" style:language-asian="lt" style:country-asian="LT"/>
    </style:style>
    <style:style style:name="T112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121" style:parent-style-name="DefaultParagraphFont" style:family="text">
      <style:text-properties style:font-name="inherit"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style:font-name="inherit" fo:color="#000000" style:letter-kerning="true" style:font-size-complex="12pt"/>
    </style:style>
    <style:style style:name="T1124" style:parent-style-name="DefaultParagraphFont" style:family="text">
      <style:text-properties style:font-name="inherit" fo:color="#000000" style:letter-kerning="true" style:font-size-complex="12pt"/>
    </style:style>
    <style:style style:name="T1125" style:parent-style-name="DefaultParagraphFont" style:family="text">
      <style:text-properties style:font-name="inherit" fo:color="#000000" style:letter-kerning="true" style:font-size-complex="12pt"/>
    </style:style>
    <style:style style:name="T1126" style:parent-style-name="DefaultParagraphFont" style:family="text">
      <style:text-properties style:font-name="inherit" fo:color="#000000" style:font-size-complex="12pt" style:language-asian="lt" style:country-asian="LT"/>
    </style:style>
    <style:style style:name="T112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128" style:parent-style-name="DefaultParagraphFont" style:family="text">
      <style:text-properties style:font-name="inherit"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name="inherit" style:letter-kerning="true" style:font-size-complex="12pt"/>
    </style:style>
    <style:style style:name="T1131" style:parent-style-name="DefaultParagraphFont" style:family="text">
      <style:text-properties style:font-name="inherit" style:letter-kerning="true" style:font-size-complex="12pt"/>
    </style:style>
    <style:style style:name="T1132" style:parent-style-name="DefaultParagraphFont" style:family="text">
      <style:text-properties style:font-name="inherit" style:letter-kerning="true" style:font-size-complex="12pt"/>
    </style:style>
    <style:style style:name="T1133" style:parent-style-name="DefaultParagraphFont" style:family="text">
      <style:text-properties style:font-name="inherit"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name="inherit" style:letter-kerning="true" style:font-size-complex="12pt"/>
    </style:style>
    <style:style style:name="T1136" style:parent-style-name="DefaultParagraphFont" style:family="text">
      <style:text-properties style:font-name="inherit" style:letter-kerning="true" style:font-size-complex="12pt"/>
    </style:style>
    <style:style style:name="T1137" style:parent-style-name="DefaultParagraphFont" style:family="text">
      <style:text-properties style:font-name="inherit" style:letter-kerning="true" style:font-size-complex="12pt"/>
    </style:style>
    <style:style style:name="T1138" style:parent-style-name="DefaultParagraphFont" style:family="text">
      <style:text-properties style:font-name="inherit" fo:color="#000000" style:font-size-complex="12pt"/>
    </style:style>
    <style:style style:name="T1139" style:parent-style-name="DefaultParagraphFont" style:family="text">
      <style:text-properties style:font-name="inherit" style:font-size-complex="12pt" style:language-asian="lt" style:country-asian="L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name="inherit" style:letter-kerning="true" style:font-size-complex="12pt"/>
    </style:style>
    <style:style style:name="T1142" style:parent-style-name="DefaultParagraphFont" style:family="text">
      <style:text-properties style:font-name="inherit" style:letter-kerning="true" style:font-size-complex="12pt"/>
    </style:style>
    <style:style style:name="T1143" style:parent-style-name="DefaultParagraphFont" style:family="text">
      <style:text-properties style:font-name="inherit" style:letter-kerning="true" style:font-size-complex="12pt"/>
    </style:style>
    <style:style style:name="T1144" style:parent-style-name="DefaultParagraphFont" style:family="text">
      <style:text-properties style:font-name="inherit" style:font-size-complex="12pt" style:language-asian="lt" style:country-asian="LT"/>
    </style:style>
    <style:style style:name="P1145" style:parent-style-name="Normal" style:family="paragraph">
      <style:paragraph-properties fo:text-align="justify" fo:text-indent="0.3937in">
        <style:tab-stops>
          <style:tab-stop style:type="left" style:position="0.4923in"/>
        </style:tab-stops>
      </style:paragraph-properties>
    </style:style>
    <style:style style:name="T1146" style:parent-style-name="DefaultParagraphFont" style:family="text">
      <style:text-properties style:font-name="inherit" fo:color="#000000" style:font-size-complex="12pt"/>
    </style:style>
    <style:style style:name="P11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48" style:parent-style-name="DefaultParagraphFont" style:family="text">
      <style:text-properties style:font-name="inherit" fo:color="#000000" style:letter-kerning="true" style:font-size-complex="12pt"/>
    </style:style>
    <style:style style:name="T1149" style:parent-style-name="DefaultParagraphFont" style:family="text">
      <style:text-properties style:font-name="inherit" fo:color="#000000" style:letter-kerning="true" style:font-size-complex="12pt"/>
    </style:style>
    <style:style style:name="T1150" style:parent-style-name="DefaultParagraphFont" style:family="text">
      <style:text-properties style:font-name="inherit" fo:color="#000000" style:letter-kerning="true" style:font-size-complex="12pt"/>
    </style:style>
    <style:style style:name="T115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152" style:parent-style-name="DefaultParagraphFont" style:family="text">
      <style:text-properties style:font-name="inherit" fo:color="#000000" style:font-size-complex="12pt" style:language-asian="lt" style:country-asian="LT"/>
    </style:style>
    <style:style style:name="P115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154" style:parent-style-name="DefaultParagraphFont" style:family="text">
      <style:text-properties style:font-name="inherit" style:letter-kerning="true" style:font-size-complex="12pt"/>
    </style:style>
    <style:style style:name="T1155" style:parent-style-name="DefaultParagraphFont" style:family="text">
      <style:text-properties style:font-name="inherit" style:letter-kerning="true" style:font-size-complex="12pt"/>
    </style:style>
    <style:style style:name="T1156" style:parent-style-name="DefaultParagraphFont" style:family="text">
      <style:text-properties style:font-name="inherit" style:letter-kerning="true" style:font-size-complex="12pt"/>
    </style:style>
    <style:style style:name="T1157" style:parent-style-name="DefaultParagraphFont" style:family="text">
      <style:text-properties style:font-name="inherit" style:font-size-complex="12pt" style:language-asian="lt" style:country-asian="LT"/>
    </style:style>
    <style:style style:name="P11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59" style:parent-style-name="DefaultParagraphFont" style:family="text">
      <style:text-properties style:font-name="inherit" style:letter-kerning="true" style:font-size-complex="12pt"/>
    </style:style>
    <style:style style:name="T1160" style:parent-style-name="DefaultParagraphFont" style:family="text">
      <style:text-properties style:font-name="inherit" style:letter-kerning="true" style:font-size-complex="12pt"/>
    </style:style>
    <style:style style:name="T1161" style:parent-style-name="DefaultParagraphFont" style:family="text">
      <style:text-properties style:font-name="inherit" style:letter-kerning="true" style:font-size-complex="12pt"/>
    </style:style>
    <style:style style:name="T1162" style:parent-style-name="DefaultParagraphFont" style:family="text">
      <style:text-properties style:font-name="inherit"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164" style:parent-style-name="DefaultParagraphFont" style:family="text">
      <style:text-properties style:font-name="inherit" style:letter-kerning="true" style:font-size-complex="12pt"/>
    </style:style>
    <style:style style:name="T1165" style:parent-style-name="DefaultParagraphFont" style:family="text">
      <style:text-properties style:font-name="inherit" style:letter-kerning="true" style:font-size-complex="12pt"/>
    </style:style>
    <style:style style:name="T1166" style:parent-style-name="DefaultParagraphFont" style:family="text">
      <style:text-properties style:font-name="inherit" style:letter-kerning="true" style:font-size-complex="12pt"/>
    </style:style>
    <style:style style:name="T1167" style:parent-style-name="DefaultParagraphFont" style:family="text">
      <style:text-properties style:font-name="inherit"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69" style:parent-style-name="DefaultParagraphFont" style:family="text">
      <style:text-properties style:font-name="inherit" style:letter-kerning="true" style:font-size-complex="12pt"/>
    </style:style>
    <style:style style:name="T1170" style:parent-style-name="DefaultParagraphFont" style:family="text">
      <style:text-properties style:font-name="inherit" style:letter-kerning="true" style:font-size-complex="12pt"/>
    </style:style>
    <style:style style:name="T1171" style:parent-style-name="DefaultParagraphFont" style:family="text">
      <style:text-properties style:font-name="inherit" style:letter-kerning="true" style:font-size-complex="12pt"/>
    </style:style>
    <style:style style:name="T1172" style:parent-style-name="DefaultParagraphFont" style:family="text">
      <style:text-properties style:font-name="inherit"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74" style:parent-style-name="DefaultParagraphFont" style:family="text">
      <style:text-properties style:font-name="inherit" fo:color="#000000" style:letter-kerning="true" style:font-size-complex="12pt"/>
    </style:style>
    <style:style style:name="T1175" style:parent-style-name="DefaultParagraphFont" style:family="text">
      <style:text-properties style:font-name="inherit" fo:color="#000000" style:letter-kerning="true" style:font-size-complex="12pt"/>
    </style:style>
    <style:style style:name="T1176" style:parent-style-name="DefaultParagraphFont" style:family="text">
      <style:text-properties style:font-name="inherit" fo:color="#000000" style:letter-kerning="true" style:font-size-complex="12pt"/>
    </style:style>
    <style:style style:name="T117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178" style:parent-style-name="DefaultParagraphFont" style:family="text">
      <style:text-properties style:font-name="inherit" fo:color="#000000"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style:font-name="inherit" fo:color="#000000" style:letter-kerning="true" style:font-size-complex="12pt"/>
    </style:style>
    <style:style style:name="T1181" style:parent-style-name="DefaultParagraphFont" style:family="text">
      <style:text-properties style:font-name="inherit" fo:color="#000000" style:letter-kerning="true" style:font-size-complex="12pt"/>
    </style:style>
    <style:style style:name="T1182" style:parent-style-name="DefaultParagraphFont" style:family="text">
      <style:text-properties style:font-name="inherit" fo:color="#000000" style:letter-kerning="true" style:font-size-complex="12pt"/>
    </style:style>
    <style:style style:name="T118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184" style:parent-style-name="DefaultParagraphFont" style:family="text">
      <style:text-properties style:font-name="inherit" fo:color="#000000" style:font-size-complex="12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style>
    <style:style style:name="P1188" style:parent-style-name="Normal" style:family="paragraph">
      <style:paragraph-properties fo:break-before="page">
        <style:tab-stops>
          <style:tab-stop style:type="left" style:position="0.3937in"/>
        </style:tab-stops>
      </style:paragraph-properties>
    </style:style>
    <style:style style:name="P1189" style:parent-style-name="Normal" style:family="paragraph">
      <style:paragraph-properties fo:text-indent="3.9375in">
        <style:tab-stops>
          <style:tab-stop style:type="left" style:position="0.3937in"/>
        </style:tab-stops>
      </style:paragraph-properties>
      <style:text-properties style:font-size-complex="12pt"/>
    </style:style>
    <style:style style:name="P1190" style:parent-style-name="Normal" style:family="paragraph">
      <style:paragraph-properties fo:text-indent="3.9375in">
        <style:tab-stops>
          <style:tab-stop style:type="left" style:position="0.3937in"/>
        </style:tab-stops>
      </style:paragraph-properties>
      <style:text-properties style:font-size-complex="12pt"/>
    </style:style>
    <style:style style:name="P1191" style:parent-style-name="Normal" style:family="paragraph">
      <style:paragraph-properties fo:text-indent="3.9375in">
        <style:tab-stops>
          <style:tab-stop style:type="left" style:position="0.3937in"/>
        </style:tab-stops>
      </style:paragraph-properties>
      <style:text-properties style:font-size-complex="12pt"/>
    </style:style>
    <style:style style:name="P1192" style:parent-style-name="Normal" style:family="paragraph">
      <style:paragraph-properties fo:text-indent="3.9375in">
        <style:tab-stops>
          <style:tab-stop style:type="left" style:position="0.3937in"/>
        </style:tab-stops>
      </style:paragraph-properties>
      <style:text-properties style:font-size-complex="12pt"/>
    </style:style>
    <style:style style:name="P1193" style:parent-style-name="Normal" style:family="paragraph">
      <style:paragraph-properties fo:text-indent="3.9375in">
        <style:tab-stops>
          <style:tab-stop style:type="left" style:position="0.3937in"/>
        </style:tab-stops>
      </style:paragraph-properties>
      <style:text-properties style:font-size-complex="12pt"/>
    </style:style>
    <style:style style:name="P1194" style:parent-style-name="Normal" style:family="paragraph">
      <style:paragraph-properties fo:text-indent="3.9375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198" style:parent-style-name="Normal" style:family="paragraph">
      <style:paragraph-properties style:vertical-align="baseline" fo:text-indent="0.3937in"/>
      <style:text-properties style:font-size-complex="12pt"/>
    </style:style>
    <style:style style:name="P1199" style:parent-style-name="Normal" style:family="paragraph">
      <style:paragraph-properties fo:widows="0" fo:orphans="0" fo:text-align="center" style:vertical-align="baseline"/>
      <style:text-properties fo:hyphenate="false"/>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widows="0" fo:orphans="0" fo:text-align="justify" style:vertical-align="baseline" fo:text-indent="0.3937in"/>
      <style:text-properties style:font-size-complex="12pt" fo:hyphenate="false"/>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inherit" style:font-size-complex="12pt"/>
    </style:style>
    <style:style style:name="P121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font-name="inherit" style:font-size-complex="12pt"/>
    </style:style>
    <style:style style:name="P122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font-name="inherit" style:font-size-complex="12pt"/>
    </style:style>
    <style:style style:name="P122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font-name="inherit" style:font-size-complex="12pt"/>
    </style:style>
    <style:style style:name="P1232"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font-name="inherit" style:font-size-complex="12pt"/>
    </style:style>
    <style:style style:name="P1237"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font-name="inherit" style:font-size-complex="12pt"/>
    </style:style>
    <style:style style:name="P126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font-name="inherit" style:font-size-complex="12pt"/>
    </style:style>
    <style:style style:name="P12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font-name="inherit" style:font-size-complex="12pt"/>
    </style:style>
    <style:style style:name="P12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font-name="inherit" style:font-size-complex="12pt" style:language-asian="lt" style:country-asian="LT"/>
    </style:style>
    <style:style style:name="P12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283" style:parent-style-name="DefaultParagraphFont" style:family="text">
      <style:text-properties style:font-weight-complex="bold" style:letter-kerning="true" style:font-size-complex="12pt"/>
    </style:style>
    <style:style style:name="T1284" style:parent-style-name="DefaultParagraphFont" style:family="text">
      <style:text-properties style:font-weight-complex="bold" style:letter-kerning="true" style:font-size-complex="12pt"/>
    </style:style>
    <style:style style:name="T1285" style:parent-style-name="DefaultParagraphFont" style:family="text">
      <style:text-properties style:font-weight-complex="bold" style:letter-kerning="true"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289" style:parent-style-name="DefaultParagraphFont" style:family="text">
      <style:text-properties style:font-weight-complex="bold" fo:color="#000000" style:letter-kerning="true" style:font-size-complex="12pt"/>
    </style:style>
    <style:style style:name="T1290" style:parent-style-name="DefaultParagraphFont" style:family="text">
      <style:text-properties style:font-weight-complex="bold" fo:color="#000000" style:letter-kerning="true" style:font-size-complex="12pt"/>
    </style:style>
    <style:style style:name="T1291" style:parent-style-name="DefaultParagraphFont" style:family="text">
      <style:text-properties style:font-weight-complex="bold" fo:color="#000000" style:letter-kerning="true"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294" style:parent-style-name="DefaultParagraphFont" style:family="text">
      <style:text-properties style:font-weight-complex="bold" fo:color="#000000" style:letter-kerning="true" style:font-size-complex="12pt"/>
    </style:style>
    <style:style style:name="T1295" style:parent-style-name="DefaultParagraphFont" style:family="text">
      <style:text-properties style:font-weight-complex="bold" fo:color="#000000" style:letter-kerning="true" style:font-size-complex="12pt"/>
    </style:style>
    <style:style style:name="T1296" style:parent-style-name="DefaultParagraphFont" style:family="text">
      <style:text-properties style:font-weight-complex="bold" fo:color="#000000" style:letter-kerning="true"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299" style:parent-style-name="DefaultParagraphFont" style:family="text">
      <style:text-properties style:font-weight-complex="bold" fo:color="#000000" style:letter-kerning="true" style:font-size-complex="12pt"/>
    </style:style>
    <style:style style:name="T1300" style:parent-style-name="DefaultParagraphFont" style:family="text">
      <style:text-properties style:font-weight-complex="bold" fo:color="#000000" style:letter-kerning="true" style:font-size-complex="12pt"/>
    </style:style>
    <style:style style:name="T1301" style:parent-style-name="DefaultParagraphFont" style:family="text">
      <style:text-properties style:font-weight-complex="bold" fo:color="#000000" style:letter-kerning="true"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306" style:parent-style-name="DefaultParagraphFont" style:family="text">
      <style:text-properties style:font-weight-complex="bold" fo:color="#000000" style:letter-kerning="true" style:font-size-complex="12pt"/>
    </style:style>
    <style:style style:name="T1307" style:parent-style-name="DefaultParagraphFont" style:family="text">
      <style:text-properties style:font-weight-complex="bold" fo:color="#000000" style:letter-kerning="true" style:font-size-complex="12pt"/>
    </style:style>
    <style:style style:name="T1308" style:parent-style-name="DefaultParagraphFont" style:family="text">
      <style:text-properties style:font-weight-complex="bold" fo:color="#000000" style:letter-kerning="true"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311" style:parent-style-name="DefaultParagraphFont" style:family="text">
      <style:text-properties style:font-weight-complex="bold" fo:color="#000000" style:letter-kerning="true" style:font-size-complex="12pt"/>
    </style:style>
    <style:style style:name="T1312" style:parent-style-name="DefaultParagraphFont" style:family="text">
      <style:text-properties style:font-weight-complex="bold" fo:color="#000000" style:letter-kerning="true" style:font-size-complex="12pt"/>
    </style:style>
    <style:style style:name="T1313" style:parent-style-name="DefaultParagraphFont" style:family="text">
      <style:text-properties style:font-weight-complex="bold" fo:color="#000000" style:letter-kerning="true"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318" style:parent-style-name="DefaultParagraphFont" style:family="text">
      <style:text-properties style:font-weight-complex="bold" style:letter-kerning="true" style:font-size-complex="12pt"/>
    </style:style>
    <style:style style:name="T1319" style:parent-style-name="DefaultParagraphFont" style:family="text">
      <style:text-properties style:font-weight-complex="bold" style:letter-kerning="true" style:font-size-complex="12pt"/>
    </style:style>
    <style:style style:name="T1320" style:parent-style-name="DefaultParagraphFont" style:family="text">
      <style:text-properties style:font-weight-complex="bold" style:letter-kerning="true" style:font-size-complex="12pt"/>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324" style:parent-style-name="DefaultParagraphFont" style:family="text">
      <style:text-properties style:font-weight-complex="bold" fo:color="#000000" style:letter-kerning="true" style:font-size-complex="12pt"/>
    </style:style>
    <style:style style:name="T1325" style:parent-style-name="DefaultParagraphFont" style:family="text">
      <style:text-properties style:font-weight-complex="bold" fo:color="#000000" style:letter-kerning="true" style:font-size-complex="12pt"/>
    </style:style>
    <style:style style:name="T1326" style:parent-style-name="DefaultParagraphFont" style:family="text">
      <style:text-properties style:font-weight-complex="bold" fo:color="#000000" style:letter-kerning="true"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329" style:parent-style-name="DefaultParagraphFont" style:family="text">
      <style:text-properties style:font-weight-complex="bold" fo:color="#000000" style:letter-kerning="true" style:font-size-complex="12pt"/>
    </style:style>
    <style:style style:name="T1330" style:parent-style-name="DefaultParagraphFont" style:family="text">
      <style:text-properties style:font-weight-complex="bold" fo:color="#000000" style:letter-kerning="true" style:font-size-complex="12pt"/>
    </style:style>
    <style:style style:name="T1331" style:parent-style-name="DefaultParagraphFont" style:family="text">
      <style:text-properties style:font-weight-complex="bold" fo:color="#000000" style:letter-kerning="true"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334" style:parent-style-name="DefaultParagraphFont" style:family="text">
      <style:text-properties style:font-weight-complex="bold" fo:color="#000000" style:letter-kerning="true" style:font-size-complex="12pt"/>
    </style:style>
    <style:style style:name="T1335" style:parent-style-name="DefaultParagraphFont" style:family="text">
      <style:text-properties style:font-weight-complex="bold" fo:color="#000000" style:letter-kerning="true" style:font-size-complex="12pt"/>
    </style:style>
    <style:style style:name="T1336" style:parent-style-name="DefaultParagraphFont" style:family="text">
      <style:text-properties style:font-weight-complex="bold" fo:color="#000000" style:letter-kerning="true"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49" style:parent-style-name="DefaultParagraphFont" style:family="text">
      <style:text-properties style:font-weight-complex="bold" fo:color="#000000" style:letter-kerning="true" style:font-size-complex="12pt"/>
    </style:style>
    <style:style style:name="T1350" style:parent-style-name="DefaultParagraphFont" style:family="text">
      <style:text-properties style:font-weight-complex="bold" fo:color="#000000" style:letter-kerning="true" style:font-size-complex="12pt"/>
    </style:style>
    <style:style style:name="T1351" style:parent-style-name="DefaultParagraphFont" style:family="text">
      <style:text-properties style:font-weight-complex="bold" fo:color="#000000" style:letter-kerning="true"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360" style:parent-style-name="DefaultParagraphFont" style:family="text">
      <style:text-properties style:font-weight-complex="bold" style:letter-kerning="true" style:font-size-complex="12pt"/>
    </style:style>
    <style:style style:name="T1361" style:parent-style-name="DefaultParagraphFont" style:family="text">
      <style:text-properties style:font-weight-complex="bold" style:letter-kerning="true" style:font-size-complex="12pt"/>
    </style:style>
    <style:style style:name="T1362" style:parent-style-name="DefaultParagraphFont" style:family="text">
      <style:text-properties style:font-weight-complex="bold" style:letter-kerning="true"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style:style>
    <style:style style:name="T1370" style:parent-style-name="DefaultParagraphFont" style:family="text">
      <style:text-properties fo:font-weight="bold" style:font-weight-asian="bold" style:font-weight-complex="bold"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tab-stops>
          <style:tab-stop style:type="left" style:position="0.8861in"/>
        </style:tab-stops>
      </style:paragraph-properties>
    </style:style>
    <style:style style:name="T1373" style:parent-style-name="DefaultParagraphFont" style:family="text">
      <style:text-properties fo:color="#000000" style:letter-kerning="true" style:font-size-complex="12pt"/>
    </style:style>
    <style:style style:name="T1374" style:parent-style-name="DefaultParagraphFont" style:family="text">
      <style:text-properties fo:color="#000000" style:letter-kerning="true" style:font-size-complex="12pt"/>
    </style:style>
    <style:style style:name="T1375" style:parent-style-name="DefaultParagraphFont" style:family="text">
      <style:text-properties fo:color="#000000" style:letter-kerning="true"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378" style:parent-style-name="DefaultParagraphFont" style:family="text">
      <style:text-properties fo:color="#000000" style:letter-kerning="true" style:font-size-complex="12pt"/>
    </style:style>
    <style:style style:name="T1379" style:parent-style-name="DefaultParagraphFont" style:family="text">
      <style:text-properties fo:color="#000000" style:letter-kerning="true" style:font-size-complex="12pt"/>
    </style:style>
    <style:style style:name="T1380" style:parent-style-name="DefaultParagraphFont" style:family="text">
      <style:text-properties fo:color="#000000" style:letter-kerning="true"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383" style:parent-style-name="DefaultParagraphFont" style:family="text">
      <style:text-properties fo:color="#000000" style:letter-kerning="true" style:font-size-complex="12pt"/>
    </style:style>
    <style:style style:name="T1384" style:parent-style-name="DefaultParagraphFont" style:family="text">
      <style:text-properties fo:color="#000000" style:letter-kerning="true" style:font-size-complex="12pt"/>
    </style:style>
    <style:style style:name="T1385" style:parent-style-name="DefaultParagraphFont" style:family="text">
      <style:text-properties fo:color="#000000" style:letter-kerning="true"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388" style:parent-style-name="DefaultParagraphFont" style:family="text">
      <style:text-properties fo:color="#000000" style:letter-kerning="true" style:font-size-complex="12pt"/>
    </style:style>
    <style:style style:name="T1389" style:parent-style-name="DefaultParagraphFont" style:family="text">
      <style:text-properties fo:color="#000000" style:letter-kerning="true" style:font-size-complex="12pt"/>
    </style:style>
    <style:style style:name="T1390" style:parent-style-name="DefaultParagraphFont" style:family="text">
      <style:text-properties fo:color="#000000" style:letter-kerning="true"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393" style:parent-style-name="DefaultParagraphFont" style:family="text">
      <style:text-properties fo:color="#000000" style:letter-kerning="true" style:font-size-complex="12pt"/>
    </style:style>
    <style:style style:name="T1394" style:parent-style-name="DefaultParagraphFont" style:family="text">
      <style:text-properties fo:color="#000000" style:letter-kerning="true" style:font-size-complex="12pt"/>
    </style:style>
    <style:style style:name="T1395" style:parent-style-name="DefaultParagraphFont" style:family="text">
      <style:text-properties fo:color="#000000" style:letter-kerning="true"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98" style:parent-style-name="DefaultParagraphFont" style:family="text">
      <style:text-properties fo:color="#000000" style:letter-kerning="true" style:font-size-complex="12pt"/>
    </style:style>
    <style:style style:name="T1399" style:parent-style-name="DefaultParagraphFont" style:family="text">
      <style:text-properties fo:color="#000000" style:letter-kerning="true" style:font-size-complex="12pt"/>
    </style:style>
    <style:style style:name="T1400" style:parent-style-name="DefaultParagraphFont" style:family="text">
      <style:text-properties fo:color="#000000" style:letter-kerning="true"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403" style:parent-style-name="DefaultParagraphFont" style:family="text">
      <style:text-properties fo:color="#000000" style:letter-kerning="true" style:font-size-complex="12pt"/>
    </style:style>
    <style:style style:name="T1404" style:parent-style-name="DefaultParagraphFont" style:family="text">
      <style:text-properties fo:color="#000000" style:letter-kerning="true" style:font-size-complex="12pt"/>
    </style:style>
    <style:style style:name="T1405" style:parent-style-name="DefaultParagraphFont" style:family="text">
      <style:text-properties fo:color="#000000" style:letter-kerning="true"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inherit"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fo:font-weight="bold" style:font-weight-asian="bold" style:font-weight-complex="bold"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416" style:parent-style-name="DefaultParagraphFont" style:family="text">
      <style:text-properties fo:color="#000000" style:letter-kerning="true" style:font-size-complex="12pt"/>
    </style:style>
    <style:style style:name="T1417" style:parent-style-name="DefaultParagraphFont" style:family="text">
      <style:text-properties fo:color="#000000" style:letter-kerning="true" style:font-size-complex="12pt"/>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21" style:parent-style-name="DefaultParagraphFont" style:family="text">
      <style:text-properties fo:color="#000000" style:letter-kerning="true" style:font-size-complex="12pt"/>
    </style:style>
    <style:style style:name="T1422" style:parent-style-name="DefaultParagraphFont" style:family="text">
      <style:text-properties fo:color="#000000" style:letter-kerning="true" style:font-size-complex="12pt"/>
    </style:style>
    <style:style style:name="T1423" style:parent-style-name="DefaultParagraphFont" style:family="text">
      <style:text-properties fo:color="#000000" style:letter-kerning="true"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426" style:parent-style-name="DefaultParagraphFont" style:family="text">
      <style:text-properties fo:color="#000000" style:letter-kerning="true" style:font-size-complex="12pt"/>
    </style:style>
    <style:style style:name="T1427" style:parent-style-name="DefaultParagraphFont" style:family="text">
      <style:text-properties fo:color="#000000" style:letter-kerning="true" style:font-size-complex="12pt"/>
    </style:style>
    <style:style style:name="T1428" style:parent-style-name="DefaultParagraphFont" style:family="text">
      <style:text-properties fo:color="#000000" style:letter-kerning="true"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letter-kerning="true" style:font-size-complex="12pt"/>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436" style:parent-style-name="DefaultParagraphFont" style:family="text">
      <style:text-properties fo:color="#000000" style:letter-kerning="true" style:font-size-complex="12pt"/>
    </style:style>
    <style:style style:name="T1437" style:parent-style-name="DefaultParagraphFont" style:family="text">
      <style:text-properties fo:color="#000000" style:letter-kerning="true" style:font-size-complex="12pt"/>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41" style:parent-style-name="DefaultParagraphFont" style:family="text">
      <style:text-properties style:letter-kerning="true" style:font-size-complex="12pt" fo:language="en" fo:country="US"/>
    </style:style>
    <style:style style:name="T1442" style:parent-style-name="DefaultParagraphFont" style:family="text">
      <style:text-properties style:letter-kerning="true" style:font-size-complex="12pt" fo:language="en" fo:country="US"/>
    </style:style>
    <style:style style:name="T1443" style:parent-style-name="DefaultParagraphFont" style:family="text">
      <style:text-properties style:letter-kerning="true" style:font-size-complex="12pt" fo:language="en" fo:country="US"/>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453" style:parent-style-name="DefaultParagraphFont" style:family="text">
      <style:text-properties fo:color="#000000" style:letter-kerning="true" style:font-size-complex="12pt"/>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color="#000000" style:letter-kerning="true"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458" style:parent-style-name="DefaultParagraphFont" style:family="text">
      <style:text-properties fo:color="#000000" style:letter-kerning="true" style:font-size-complex="12pt"/>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inherit"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text-properties fo:color="#000000" style:font-size-complex="12pt"/>
    </style:style>
    <style:style style:name="P14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74" style:parent-style-name="DefaultParagraphFont" style:family="text">
      <style:text-properties fo:color="#000000" style:letter-kerning="true" style:font-size-complex="12pt"/>
    </style:style>
    <style:style style:name="T1475" style:parent-style-name="DefaultParagraphFont" style:family="text">
      <style:text-properties fo:color="#000000" style:letter-kerning="true" style:font-size-complex="12pt"/>
    </style:style>
    <style:style style:name="T1476" style:parent-style-name="DefaultParagraphFont" style:family="text">
      <style:text-properties fo:color="#000000" style:letter-kerning="true"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7875in"/>
        </style:tab-stops>
      </style:paragraph-properties>
    </style:style>
    <style:style style:name="P1512"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9395in"/>
        </style:tab-stops>
      </style:paragraph-properties>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8861in"/>
        </style:tab-stops>
      </style:paragraph-properties>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in"/>
        </style:tab-stops>
      </style:paragraph-properties>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style:letter-kerning="true"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1972in"/>
        </style:tab-stops>
      </style:paragraph-properties>
    </style:style>
    <style:style style:name="P171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171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71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71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72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1721"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1758"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175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176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76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1762" style:parent-style-name="DefaultParagraphFont" style:family="text">
      <style:text-properties style:font-name="inherit" style:language-asian="lt" style:country-asian="LT"/>
    </style:style>
    <style:style style:name="P176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1764" style:parent-style-name="DefaultParagraphFont" style:family="text">
      <style:text-properties style:font-weight-complex="bold" fo:color="#000000" style:letter-kerning="true" style:font-size-complex="12pt"/>
    </style:style>
    <style:style style:name="T1765" style:parent-style-name="DefaultParagraphFont" style:family="text">
      <style:text-properties style:font-weight-complex="bold" fo:color="#000000" style:letter-kerning="true" style:font-size-complex="12pt"/>
    </style:style>
    <style:style style:name="T1766" style:parent-style-name="DefaultParagraphFont" style:family="text">
      <style:text-properties style:font-weight-complex="bold" fo:color="#000000" style:letter-kerning="true"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74" style:parent-style-name="DefaultParagraphFont" style:family="text">
      <style:text-properties style:font-weight-complex="bold" style:letter-kerning="true" style:font-size-complex="12pt"/>
    </style:style>
    <style:style style:name="T1775" style:parent-style-name="DefaultParagraphFont" style:family="text">
      <style:text-properties style:font-weight-complex="bold" style:letter-kerning="true" style:font-size-complex="12pt"/>
    </style:style>
    <style:style style:name="T1776" style:parent-style-name="DefaultParagraphFont" style:family="text">
      <style:text-properties style:font-weight-complex="bold" style:letter-kerning="true"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font-size-complex="12pt" style:language-asian="en" style:country-asian="GB"/>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style:font-size-complex="12pt" style:language-asian="en" style:country-asian="GB"/>
    </style:style>
    <style:style style:name="T1788" style:parent-style-name="DefaultParagraphFont" style:family="text">
      <style:text-properties style:font-size-complex="12pt" style:language-asian="en" style:country-asian="GB"/>
    </style:style>
    <style:style style:name="P178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language-asian="en" style:country-asian="GB"/>
    </style:style>
    <style:style style:name="T1796" style:parent-style-name="DefaultParagraphFont" style:family="text">
      <style:text-properties style:font-name="inherit"/>
    </style:style>
    <style:style style:name="T1797" style:parent-style-name="DefaultParagraphFont" style:family="text">
      <style:text-properties style:language-asian="en" style:country-asian="GB"/>
    </style:style>
    <style:style style:name="P1798" style:parent-style-name="Normal" style:family="paragraph">
      <style:paragraph-properties fo:text-align="justify" fo:text-indent="0.3937in"/>
    </style:style>
    <style:style style:name="T1799" style:parent-style-name="DefaultParagraphFont" style:family="text">
      <style:text-properties style:font-name="inherit" style:font-size-complex="12pt"/>
    </style:style>
    <style:style style:name="P180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806" style:parent-style-name="DefaultParagraphFont" style:family="text">
      <style:text-properties style:font-weight-complex="bold" fo:color="#000000" style:letter-kerning="true" style:font-size-complex="12pt"/>
    </style:style>
    <style:style style:name="T1807" style:parent-style-name="DefaultParagraphFont" style:family="text">
      <style:text-properties style:font-weight-complex="bold" fo:color="#000000" style:letter-kerning="true" style:font-size-complex="12pt"/>
    </style:style>
    <style:style style:name="T1808" style:parent-style-name="DefaultParagraphFont" style:family="text">
      <style:text-properties style:font-weight-complex="bold" fo:color="#000000" style:letter-kerning="true"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1811" style:parent-style-name="DefaultParagraphFont" style:family="text">
      <style:text-properties style:font-weight-complex="bold" fo:color="#000000" style:letter-kerning="true" style:font-size-complex="12pt"/>
    </style:style>
    <style:style style:name="T1812" style:parent-style-name="DefaultParagraphFont" style:family="text">
      <style:text-properties style:font-weight-complex="bold" fo:color="#000000" style:letter-kerning="true" style:font-size-complex="12pt"/>
    </style:style>
    <style:style style:name="T1813" style:parent-style-name="DefaultParagraphFont" style:family="text">
      <style:text-properties style:font-weight-complex="bold" fo:color="#000000" style:letter-kerning="true"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1816" style:parent-style-name="DefaultParagraphFont" style:family="text">
      <style:text-properties style:font-weight-complex="bold" fo:color="#000000" style:letter-kerning="true" style:font-size-complex="12pt"/>
    </style:style>
    <style:style style:name="T1817" style:parent-style-name="DefaultParagraphFont" style:family="text">
      <style:text-properties style:font-weight-complex="bold" fo:color="#000000" style:letter-kerning="true" style:font-size-complex="12pt"/>
    </style:style>
    <style:style style:name="T1818" style:parent-style-name="DefaultParagraphFont" style:family="text">
      <style:text-properties style:font-weight-complex="bold" fo:color="#000000" style:letter-kerning="true"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name="inherit"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name="inherit" style:font-size-complex="12pt"/>
    </style:style>
    <style:style style:name="P18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26" style:parent-style-name="DefaultParagraphFont" style:family="text">
      <style:text-properties style:font-weight-complex="bold" style:letter-kerning="true" style:font-size-complex="12pt"/>
    </style:style>
    <style:style style:name="T1827" style:parent-style-name="DefaultParagraphFont" style:family="text">
      <style:text-properties style:font-weight-complex="bold" style:letter-kerning="true" style:font-size-complex="12pt"/>
    </style:style>
    <style:style style:name="T1828" style:parent-style-name="DefaultParagraphFont" style:family="text">
      <style:text-properties style:font-weight-complex="bold" style:letter-kerning="true"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42" style:parent-style-name="DefaultParagraphFont" style:family="text">
      <style:text-properties style:font-weight-complex="bold" style:letter-kerning="true" style:font-size-complex="12pt"/>
    </style:style>
    <style:style style:name="T1843" style:parent-style-name="DefaultParagraphFont" style:family="text">
      <style:text-properties style:font-weight-complex="bold" style:letter-kerning="true" style:font-size-complex="12pt"/>
    </style:style>
    <style:style style:name="T1844" style:parent-style-name="DefaultParagraphFont" style:family="text">
      <style:text-properties style:font-weight-complex="bold" style:letter-kerning="true"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184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18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850" style:parent-style-name="DefaultParagraphFont" style:family="text">
      <style:text-properties style:font-weight-complex="bold" fo:color="#000000" style:letter-kerning="true" style:font-size-complex="12pt"/>
    </style:style>
    <style:style style:name="T1851" style:parent-style-name="DefaultParagraphFont" style:family="text">
      <style:text-properties style:font-weight-complex="bold" fo:color="#000000" style:letter-kerning="true" style:font-size-complex="12pt"/>
    </style:style>
    <style:style style:name="T1852" style:parent-style-name="DefaultParagraphFont" style:family="text">
      <style:text-properties style:font-weight-complex="bold" fo:color="#000000" style:letter-kerning="true"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185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1856"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1857" style:parent-style-name="DefaultParagraphFont" style:family="text">
      <style:text-properties style:font-weight-complex="bold" fo:color="#000000" style:letter-kerning="true" style:font-size-complex="12pt"/>
    </style:style>
    <style:style style:name="T1858" style:parent-style-name="DefaultParagraphFont" style:family="text">
      <style:text-properties style:font-weight-complex="bold" fo:color="#000000" style:letter-kerning="true" style:font-size-complex="12pt"/>
    </style:style>
    <style:style style:name="T1859" style:parent-style-name="DefaultParagraphFont" style:family="text">
      <style:text-properties style:font-weight-complex="bold" fo:color="#000000" style:letter-kerning="true"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1862" style:parent-style-name="DefaultParagraphFont" style:family="text">
      <style:text-properties style:font-weight-complex="bold" fo:color="#000000" style:letter-kerning="true" style:font-size-complex="12pt"/>
    </style:style>
    <style:style style:name="T1863" style:parent-style-name="DefaultParagraphFont" style:family="text">
      <style:text-properties style:font-weight-complex="bold" fo:color="#000000" style:letter-kerning="true" style:font-size-complex="12pt"/>
    </style:style>
    <style:style style:name="T1864" style:parent-style-name="DefaultParagraphFont" style:family="text">
      <style:text-properties style:font-weight-complex="bold" fo:color="#000000" style:letter-kerning="true"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186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86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86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87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87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187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1892" style:parent-style-name="DefaultParagraphFont" style:family="text">
      <style:text-properties style:font-weight-complex="bold" style:letter-kerning="true" style:font-size-complex="12pt"/>
    </style:style>
    <style:style style:name="T1893" style:parent-style-name="DefaultParagraphFont" style:family="text">
      <style:text-properties style:font-weight-complex="bold" style:letter-kerning="true" style:font-size-complex="12pt"/>
    </style:style>
    <style:style style:name="T1894" style:parent-style-name="DefaultParagraphFont" style:family="text">
      <style:text-properties style:font-weight-complex="bold" style:letter-kerning="true"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19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1904" style:parent-style-name="DefaultParagraphFont" style:family="text">
      <style:text-properties style:font-weight-complex="bold" fo:color="#000000" style:letter-kerning="true" style:font-size-complex="12pt"/>
    </style:style>
    <style:style style:name="T1905" style:parent-style-name="DefaultParagraphFont" style:family="text">
      <style:text-properties style:font-weight-complex="bold" fo:color="#000000" style:letter-kerning="true" style:font-size-complex="12pt"/>
    </style:style>
    <style:style style:name="T1906" style:parent-style-name="DefaultParagraphFont" style:family="text">
      <style:text-properties style:font-weight-complex="bold" fo:color="#000000" style:letter-kerning="true"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1909" style:parent-style-name="DefaultParagraphFont" style:family="text">
      <style:text-properties style:font-weight-complex="bold" fo:color="#000000" style:letter-kerning="true" style:font-size-complex="12pt"/>
    </style:style>
    <style:style style:name="T1910" style:parent-style-name="DefaultParagraphFont" style:family="text">
      <style:text-properties style:font-weight-complex="bold" fo:color="#000000" style:letter-kerning="true" style:font-size-complex="12pt"/>
    </style:style>
    <style:style style:name="T1911" style:parent-style-name="DefaultParagraphFont" style:family="text">
      <style:text-properties style:font-weight-complex="bold" fo:color="#000000" style:letter-kerning="true"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1914" style:parent-style-name="DefaultParagraphFont" style:family="text">
      <style:text-properties style:font-weight-complex="bold" fo:color="#000000" style:letter-kerning="true" style:font-size-complex="12pt"/>
    </style:style>
    <style:style style:name="T1915" style:parent-style-name="DefaultParagraphFont" style:family="text">
      <style:text-properties style:font-weight-complex="bold" fo:color="#000000" style:letter-kerning="true" style:font-size-complex="12pt"/>
    </style:style>
    <style:style style:name="T1916" style:parent-style-name="DefaultParagraphFont" style:family="text">
      <style:text-properties style:font-weight-complex="bold" fo:color="#000000" style:letter-kerning="true"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1919" style:parent-style-name="DefaultParagraphFont" style:family="text">
      <style:text-properties style:font-weight-complex="bold" style:letter-kerning="true" style:font-size-complex="12pt"/>
    </style:style>
    <style:style style:name="T1920" style:parent-style-name="DefaultParagraphFont" style:family="text">
      <style:text-properties style:font-weight-complex="bold" style:letter-kerning="true" style:font-size-complex="12pt"/>
    </style:style>
    <style:style style:name="T1921" style:parent-style-name="DefaultParagraphFont" style:family="text">
      <style:text-properties style:font-weight-complex="bold" style:letter-kerning="true"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3937in"/>
    </style:style>
    <style:style style:name="P1924" style:parent-style-name="Normal" style:family="paragraph">
      <style:paragraph-properties fo:text-align="center"/>
    </style:style>
    <style:style style:name="T1925" style:parent-style-name="DefaultParagraphFont" style:family="text">
      <style:text-properties fo:color="#000000" style:font-size-complex="12pt"/>
    </style:style>
    <style:style style:name="P1926" style:parent-style-name="Normal" style:family="paragraph">
      <style:paragraph-properties fo:break-before="page">
        <style:tab-stops>
          <style:tab-stop style:type="left" style:position="0.3937in"/>
        </style:tab-stops>
      </style:paragraph-properties>
    </style:style>
    <style:style style:name="P1927" style:parent-style-name="Normal" style:family="paragraph">
      <style:paragraph-properties fo:text-indent="3.9375in">
        <style:tab-stops>
          <style:tab-stop style:type="left" style:position="0.3937in"/>
        </style:tab-stops>
      </style:paragraph-properties>
      <style:text-properties style:font-size-complex="12pt"/>
    </style:style>
    <style:style style:name="P1928" style:parent-style-name="Normal" style:family="paragraph">
      <style:paragraph-properties fo:text-indent="3.9375in">
        <style:tab-stops>
          <style:tab-stop style:type="left" style:position="0.3937in"/>
        </style:tab-stops>
      </style:paragraph-properties>
      <style:text-properties style:font-size-complex="12pt"/>
    </style:style>
    <style:style style:name="P1929" style:parent-style-name="Normal" style:family="paragraph">
      <style:paragraph-properties fo:text-indent="3.9375in">
        <style:tab-stops>
          <style:tab-stop style:type="left" style:position="0.3937in"/>
        </style:tab-stops>
      </style:paragraph-properties>
      <style:text-properties style:font-size-complex="12pt"/>
    </style:style>
    <style:style style:name="P1930" style:parent-style-name="Normal" style:family="paragraph">
      <style:paragraph-properties fo:text-indent="3.9375in">
        <style:tab-stops>
          <style:tab-stop style:type="left" style:position="0.3937in"/>
        </style:tab-stops>
      </style:paragraph-properties>
      <style:text-properties style:font-size-complex="12pt"/>
    </style:style>
    <style:style style:name="P1931" style:parent-style-name="Normal" style:family="paragraph">
      <style:paragraph-properties fo:text-indent="3.9375in">
        <style:tab-stops>
          <style:tab-stop style:type="left" style:position="0.3937in"/>
        </style:tab-stops>
      </style:paragraph-properties>
      <style:text-properties style:font-size-complex="12pt"/>
    </style:style>
    <style:style style:name="P1932" style:parent-style-name="Normal" style:family="paragraph">
      <style:paragraph-properties fo:text-indent="3.9375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3.9375in">
        <style:tab-stops>
          <style:tab-stop style:type="left" style:position="3.4993in"/>
        </style:tab-stops>
      </style:paragraph-properties>
      <style:text-properties fo:font-weight="bold" style:font-weight-asian="bold" style:font-weight-complex="bold" fo:color="#000000" style:font-size-complex="12pt"/>
    </style:style>
    <style:style style:name="P1936" style:parent-style-name="Normal" style:family="paragraph">
      <style:paragraph-properties fo:text-align="justify" fo:margin-left="0.4923in" fo:text-indent="0.3937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style:font-size-complex="12pt" style:language-asian="lt" style:country-asian="LT"/>
    </style:style>
    <style:style style:name="P1939" style:parent-style-name="Normal" style:family="paragraph">
      <style:paragraph-properties fo:text-align="justify" fo:margin-left="0.4923in" fo:text-indent="0.3937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9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0.4923in" fo:text-indent="0.3937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style>
    <style:style style:name="P1943" style:parent-style-name="Normal" style:family="paragraph">
      <style:paragraph-properties fo:text-align="justify" fo:margin-left="0.4472in" fo:text-indent="-0.2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0.4472in" fo:text-indent="-0.2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left="0.4472in" fo:text-indent="-0.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margin-left="0.4472in" fo:text-indent="-0.25in" fo:background-color="#FFFFFF">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margin-left="0.4472in" fo:text-indent="-0.2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0.4472in" fo:text-indent="-0.25in">
        <style:tab-stops/>
      </style:paragraph-properties>
    </style:style>
    <style:style style:name="T1964" style:parent-style-name="DefaultParagraphFont" style:family="text">
      <style:text-properties style:letter-kerning="true" style:font-size-complex="12pt" fo:language="en" fo:country="US"/>
    </style:style>
    <style:style style:name="T1965" style:parent-style-name="DefaultParagraphFont" style:family="text">
      <style:text-properties style:letter-kerning="true" style:font-size-complex="12pt" fo:language="en" fo:country="US"/>
    </style:style>
    <style:style style:name="T1966" style:parent-style-name="DefaultParagraphFont" style:family="text">
      <style:text-properties style:letter-kerning="true" style:font-size-complex="12pt" fo:language="en" fo:country="US"/>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4472in" fo:text-indent="-0.2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left="0.4472in" fo:text-indent="-0.2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margin-left="0.4472in" fo:text-indent="-0.2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left="0.4472in" fo:text-indent="-0.2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0.4472in" fo:text-indent="-0.25in" fo:background-color="#FFFFFF">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4472in" fo:text-indent="-0.2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0.4472in" fo:text-indent="-0.2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left="0.4472in" fo:text-indent="-0.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left="0.4472in" fo:text-indent="-0.2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4472in" fo:text-indent="-0.2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margin-left="0.4472in" fo:text-indent="-0.2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margin-left="0.4472in" fo:text-indent="-0.2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left="0.4472in" fo:text-indent="-0.2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left="0.4472in" fo:text-indent="-0.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left="0.4472in" fo:text-indent="-0.2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margin-left="0.4472in" fo:text-indent="-0.2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left="0.4472in" fo:text-indent="-0.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0.4472in" fo:text-indent="-0.2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left="0.4472in" fo:text-indent="-0.2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margin-left="0.4472in" fo:text-indent="-0.2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0.4472in" fo:text-indent="-0.2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0.4472in" fo:text-indent="-0.2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break-before="page">
        <style:tab-stops>
          <style:tab-stop style:type="left" style:position="0.3937in"/>
        </style:tab-stops>
      </style:paragraph-properties>
    </style:style>
    <style:style style:name="P2058" style:parent-style-name="Normal" style:family="paragraph">
      <style:paragraph-properties fo:text-indent="3.9375in">
        <style:tab-stops>
          <style:tab-stop style:type="left" style:position="0.3937in"/>
        </style:tab-stops>
      </style:paragraph-properties>
      <style:text-properties style:font-size-complex="12pt"/>
    </style:style>
    <style:style style:name="P2059" style:parent-style-name="Normal" style:family="paragraph">
      <style:paragraph-properties fo:text-indent="3.9375in">
        <style:tab-stops>
          <style:tab-stop style:type="left" style:position="0.3937in"/>
        </style:tab-stops>
      </style:paragraph-properties>
      <style:text-properties style:font-size-complex="12pt"/>
    </style:style>
    <style:style style:name="P2060" style:parent-style-name="Normal" style:family="paragraph">
      <style:paragraph-properties fo:text-indent="3.9375in">
        <style:tab-stops>
          <style:tab-stop style:type="left" style:position="0.3937in"/>
        </style:tab-stops>
      </style:paragraph-properties>
      <style:text-properties style:font-size-complex="12pt"/>
    </style:style>
    <style:style style:name="P2061" style:parent-style-name="Normal" style:family="paragraph">
      <style:paragraph-properties fo:text-indent="3.9375in">
        <style:tab-stops>
          <style:tab-stop style:type="left" style:position="0.3937in"/>
        </style:tab-stops>
      </style:paragraph-properties>
      <style:text-properties style:font-size-complex="12pt"/>
    </style:style>
    <style:style style:name="P2062" style:parent-style-name="Normal" style:family="paragraph">
      <style:paragraph-properties fo:text-indent="3.9375in">
        <style:tab-stops>
          <style:tab-stop style:type="left" style:position="0.3937in"/>
        </style:tab-stops>
      </style:paragraph-properties>
      <style:text-properties style:font-size-complex="12pt"/>
    </style:style>
    <style:style style:name="P2063" style:parent-style-name="Normal" style:family="paragraph">
      <style:paragraph-properties fo:text-indent="3.9375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2067" style:parent-style-name="Normal" style:family="paragraph">
      <style:paragraph-properties fo:text-indent="0.3937in"/>
      <style:text-properties fo:color="#000000" style:font-size-complex="12pt"/>
    </style:style>
    <style:style style:name="P2068" style:parent-style-name="Normal" style:family="paragraph">
      <style:paragraph-properties fo:text-indent="0.3937in"/>
      <style:text-properties text:display="none" fo:color="#000000"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style:font-size-complex="12pt" style:language-asian="lt" style:country-asian="LT"/>
    </style:style>
    <style:style style:name="P2071" style:parent-style-name="Normal" style:family="paragraph">
      <style:paragraph-properties fo:text-align="justify" fo:text-indent="0.4923in"/>
      <style:text-properties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margin-left="0.6444in" fo:text-indent="-0.2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left="0.6444in" fo:text-indent="-0.2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0.6444in" fo:text-indent="-0.2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6444in" fo:text-indent="-0.2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left="0.6444in" fo:text-indent="-0.2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6444in" fo:text-indent="-0.2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left="0.6444in" fo:text-indent="-0.2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0.6444in" fo:text-indent="-0.2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left="0.6444in" fo:text-indent="-0.2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margin-left="0.6444in" fo:text-indent="-0.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0.6444in" fo:text-indent="-0.2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left="0.6444in" fo:text-indent="-0.2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left="0.6444in" fo:text-indent="-0.2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margin-left="0.6444in" fo:text-indent="-0.2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margin-left="0.6444in" fo:text-indent="-0.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margin-left="0.6444in" fo:text-indent="-0.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0.6444in" fo:text-indent="-0.25in">
        <style:tab-stops/>
      </style:paragraph-properties>
    </style:style>
    <style:style style:name="T2140" style:parent-style-name="DefaultParagraphFont" style:family="text">
      <style:text-properties style:letter-kerning="true" style:font-size-complex="12pt" fo:language="en" fo:country="US"/>
    </style:style>
    <style:style style:name="T2141" style:parent-style-name="DefaultParagraphFont" style:family="text">
      <style:text-properties style:letter-kerning="true" style:font-size-complex="12pt" fo:language="en" fo:country="US"/>
    </style:style>
    <style:style style:name="T2142" style:parent-style-name="DefaultParagraphFont" style:family="text">
      <style:text-properties style:letter-kerning="true" style:font-size-complex="12pt" fo:language="en" fo:country="US"/>
    </style:style>
    <style:style style:name="T2143" style:parent-style-name="DefaultParagraphFont" style:family="text">
      <style:text-properties style:font-size-complex="12pt"/>
    </style:style>
    <style:style style:name="P2144" style:parent-style-name="Normal" style:family="paragraph">
      <style:paragraph-properties fo:text-align="justify" fo:margin-left="0.6444in" fo:text-indent="-0.2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margin-left="0.6444in" fo:text-indent="-0.2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left="0.6444in" fo:text-indent="-0.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margin-left="0.6444in" fo:text-indent="-0.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margin-left="0.6444in" fo:text-indent="-0.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left="0.6444in" fo:text-indent="-0.2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margin-left="0.6444in" fo:text-indent="-0.2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margin-left="0.6444in" fo:text-indent="-0.2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margin-left="0.6444in" fo:text-indent="-0.2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margin-left="0.6444in" fo:text-indent="-0.2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margin-left="0.6444in" fo:text-indent="-0.2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margin-left="0.6444in" fo:text-indent="-0.2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margin-left="0.6444in" fo:text-indent="-0.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left="0.6444in" fo:text-indent="-0.2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margin-left="0.6444in" fo:text-indent="-0.2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margin-left="0.6444in" fo:text-indent="-0.2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margin-left="0.6444in" fo:text-indent="-0.2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6444in" fo:text-indent="-0.2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margin-left="0.6444in" fo:text-indent="-0.25in" fo:background-color="#FFFFFF">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margin-left="0.6444in" fo:text-indent="-0.2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margin-left="0.6444in" fo:text-indent="-0.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0.6444in" fo:text-indent="-0.2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margin-left="0.6444in" fo:text-indent="-0.25in" fo:background-color="#FFFFFF">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margin-left="0.6444in" fo:text-indent="-0.25in" fo:background-color="#FFFFFF">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left="0.6444in" fo:text-indent="-0.2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left="0.6444in" fo:text-indent="-0.2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left="0.6444in" fo:text-indent="-0.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left="0.6444in" fo:text-indent="-0.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margin-left="0.6444in" fo:text-indent="-0.2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margin-left="0.6444in" fo:text-indent="-0.2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margin-left="0.6444in" fo:text-indent="-0.2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left="0.6444in" fo:text-indent="-0.2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left="0.6444in" fo:text-indent="-0.2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margin-left="0.6444in" fo:text-indent="-0.2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0.6444in" fo:text-indent="-0.25in">
        <style:tab-stops/>
      </style:paragraph-properties>
    </style:style>
    <style:style style:name="T2283" style:parent-style-name="DefaultParagraphFont" style:family="text">
      <style:text-properties style:letter-kerning="true" style:font-size-complex="12pt" fo:language="en" fo:country="US"/>
    </style:style>
    <style:style style:name="T2284" style:parent-style-name="DefaultParagraphFont" style:family="text">
      <style:text-properties style:letter-kerning="true" style:font-size-complex="12pt" fo:language="en" fo:country="US"/>
    </style:style>
    <style:style style:name="T2285" style:parent-style-name="DefaultParagraphFont" style:family="text">
      <style:text-properties style:letter-kerning="true" style:font-size-complex="12pt" fo:language="en" fo:country="US"/>
    </style:style>
    <style:style style:name="T2286" style:parent-style-name="DefaultParagraphFont" style:family="text">
      <style:text-properties style:font-size-complex="12pt"/>
    </style:style>
    <style:style style:name="P2287" style:parent-style-name="Normal" style:family="paragraph">
      <style:paragraph-properties fo:margin-left="0.6444in" fo:text-indent="-0.25in">
        <style:tab-stops/>
      </style:paragraph-properties>
    </style:style>
    <style:style style:name="T2288" style:parent-style-name="DefaultParagraphFont" style:family="text">
      <style:text-properties style:letter-kerning="true" style:font-size-complex="12pt" fo:language="en" fo:country="US"/>
    </style:style>
    <style:style style:name="T2289" style:parent-style-name="DefaultParagraphFont" style:family="text">
      <style:text-properties style:letter-kerning="true" style:font-size-complex="12pt" fo:language="en" fo:country="US"/>
    </style:style>
    <style:style style:name="T2290" style:parent-style-name="DefaultParagraphFont" style:family="text">
      <style:text-properties style:letter-kerning="true" style:font-size-complex="12pt" fo:language="en" fo:country="US"/>
    </style:style>
    <style:style style:name="T2291" style:parent-style-name="DefaultParagraphFont" style:family="text">
      <style:text-properties style:font-size-complex="12pt"/>
    </style:style>
    <style:style style:name="P2292" style:parent-style-name="Normal" style:family="paragraph">
      <style:paragraph-properties fo:text-align="justify" fo:margin-left="0.6444in" fo:text-indent="-0.2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left="0.6444in" fo:text-indent="-0.2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margin-left="0.6444in" fo:text-indent="-0.2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margin-left="0.6444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margin-left="0.6444in" fo:text-indent="-0.2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6444in" fo:text-indent="-0.2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margin-left="0.6444in" fo:text-indent="-0.2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left="0.6444in" fo:text-indent="-0.2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margin-left="0.6444in" fo:text-indent="-0.2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margin-left="0.6444in" fo:text-indent="-0.2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margin-left="0.6444in" fo:text-indent="-0.2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margin-left="0.6444in" fo:text-indent="-0.2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0.6444in" fo:text-indent="-0.2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margin-left="0.6444in" fo:text-indent="-0.2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margin-left="0.6444in" fo:text-indent="-0.2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margin-left="0.6444in" fo:text-indent="-0.2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margin-left="0.6444in" fo:text-indent="-0.25in">
        <style:tab-stops/>
      </style:paragraph-properties>
    </style:style>
    <style:style style:name="T2360" style:parent-style-name="DefaultParagraphFont" style:family="text">
      <style:text-properties style:letter-kerning="true" style:font-size-complex="12pt" fo:language="en" fo:country="US"/>
    </style:style>
    <style:style style:name="T2361" style:parent-style-name="DefaultParagraphFont" style:family="text">
      <style:text-properties style:letter-kerning="true" style:font-size-complex="12pt" fo:language="en" fo:country="US"/>
    </style:style>
    <style:style style:name="T2362" style:parent-style-name="DefaultParagraphFont" style:family="text">
      <style:text-properties style:letter-kerning="true" style:font-size-complex="12pt" fo:language="en" fo:country="US"/>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margin-left="0.6444in" fo:text-indent="-0.2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margin-left="0.6444in" fo:text-indent="-0.2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59167in" svg:height="0.60833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text:span text:style-name="T11">ĮSAKYMAS</text:span></text:p>
      <text:p text:style-name="P12">DĖL INFORMACIJOS, BŪTINOS TARPTAUTINIAMS BENDRADARBIAVIMO ĮSIPAREIGOJIMAMS DĖL AUTOMATINIŲ INFORMACIJOS APIE FINANSINES SĄSKAITAS MAINŲ ĮGYVENDINTI, PATEIKIMO TAISYKLIŲ PATVIRTINIMO</text:p>
      <text:p text:style-name="P13"/>
      <text:p text:style-name="P14">2015 m. lapkričio 25 d. Nr. VA-102</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erijos 1997 m. liepos 29 d. įsakymo Nr. 110 „</text:span><text:span text:style-name="T20">Dėl Valstybinės mokesčių inspekcijos prie Lietuvos Respublikos finansų ministerijos nuostatų patvirtinimo“</text:span><text:span text:style-name="T21"><text:s/>18.11 papunkčiu, Lietuvos Respublikos Vyriausybės 2015 rugsėjo 23 d. nutarimo Nr. 1017 „Dėl 2011 m. vasario 15 d. Tarybos direktyvos 2011/16/ES dėl administracinio bendradarbiavimo apmokestinimo srityje ir panaikinančios direktyvą 77/799/EEB ir Lietuvos Respublikos tarptautinių sutarčių ir susitarimų dėl automatinių informacijos apie finansines sąskaitas mainų įgyvendinimo“ 3.3 papunkčiu ir įgyvendindamas 2011 m. vasario 15 d. Tarybos direktyvą 2011/16/ES dėl administracinio bendradarbiavimo apmokestinimo srityje ir panaikinančią direktyvą 77/799/EBB (OL 2011 L 64, p.1) su pakeitimais, padarytais 2014 m. gruodžio 9 d. Tarybos direktyva 2014/107/ES, kuria iš dalies keičiamos Direktyvos 2011/16/ES nuostatos, susijusios su privalomais automatiniais apmokestinimo srities informacijos mainais (OL 2014 L 359, p. 1), bei Lietuvos Respublikos tarptautinių sutarčių ir susitarimų dėl automatinių informacijos<text:s/></text:span><text:span text:style-name="T22">apie finansines sąskaitas<text:s/></text:span><text:span text:style-name="T23">mainų nuostatas:<text:s/></text:span></text:p>
      <text:p text:style-name="P24"><text:span text:style-name="T25">1</text:span><text:span text:style-name="T26">.</text:span><text:span text:style-name="T27"><text:tab/><text:s/>T v i r t i n u I</text:span><text:span text:style-name="T28">nformacijos, būtinos tarptautiniams bendradarbiavimo įsipareigojimams dėl automatinių informacijos apie finansines sąskaitas mainų įgyvendinti, pateikimo<text:s/></text:span><text:span text:style-name="T29">taisykles (pridedama).</text:span></text:p>
      <text:p text:style-name="P30"><text:span text:style-name="T31">2</text:span><text:span text:style-name="T32">.</text:span><text:span text:style-name="T33"><text:tab/><text:s/>N u s t a t a u, kad šis įsakymas įsigalioja 2016 m. sausio 1 dieną.<text:s/></text:span></text:p>
      <text:p text:style-name="P34"/>
      <text:p text:style-name="P35"/>
      <text:p text:style-name="P36"/>
      <text:p text:style-name="P37"><text:span text:style-name="T38">Viršininkas<text:s/></text:span><text:span text:style-name="T39"><text:tab/>Dainoras Bradauskas</text:span></text:p>
      <text:p text:style-name="P40"/>
      <text:soft-page-break/>
      <text:p text:style-name="P41">PATVIRTINTA</text:p>
      <text:p text:style-name="P42">Valstybinės mokesčių inspekcijos prie Lietuvos<text:s/></text:p>
      <text:p text:style-name="P43">Respublikos finansų ministerijos viršininko</text:p>
      <text:p text:style-name="P44">2015 m. lapkričio 25 d. įsakymu Nr. VA-102</text:p>
      <text:p text:style-name="P45"/>
      <text:p text:style-name="P46"/>
      <text:p text:style-name="P47"><text:span text:style-name="T48">INFORMACIJOS, BŪTINOS TARPTAUTINIAMS BENDRADARBIAVIMO ĮSIPAREIGOJIMAMS DĖL AUTOMATINIŲ INFORMACIJOS APIE FINANSINES SĄSKAITAS MAINŲ ĮGYVENDINTI, PATEIKIMO TAISYKLĖS</text:span></text:p>
      <text:p text:style-name="P49"/>
      <text:p text:style-name="P50"><text:span text:style-name="T51">I</text:span><text:span text:style-name="T52"><text:s/>SKYRIUS</text:span></text:p>
      <text:p text:style-name="P53"><text:span text:style-name="T54">BENDROSIOS NUOSTATOS</text:span></text:p>
      <text:p text:style-name="Normal"/>
      <text:p text:style-name="P55"><text:span text:style-name="T56">1</text:span><text:span text:style-name="T57">.</text:span><text:span text:style-name="T58"><text:tab/><text:s/>Informacijos, būtinos tarptautiniams bendradarbiavimo įsipareigojimams dėl automatinių informacijos apie finansines sąskaitas mainų įgyvendinti, pateikimo taisyklės (toliau – Taisyklės) nustato užsienio valstybių rezidentų mokesčių tikslais duomenų ir informacijos apie jų finansines sąskaitas, būtinų 2011 m. vasario 15 d. Tarybos direktyvai 2011/16/ES dėl administracinio bendradarbiavimo apmokestinimo srityje ir panaikinančią direktyvą 77/799/EBB (OL 2011 L 64, p. 1) su pakeitimais, padarytais 2014 m. gruodžio 9 d. Tarybos direktyva 2014/107/ES, kuria iš dalies keičiamos Direktyvos 2011/16/ES nuostatos, susijusios su privalomais automatiniais apmokestinimo srities informacijos mainais (OL 2014 L 359, p. 1) (toliau – Direktyva) bei Lietuvos tarptautinėmis sutartimis ir susitarimais dėl automatinių informacijos<text:s/></text:span><text:span text:style-name="T59">apie finansines sąskaitas<text:s/></text:span><text:span text:style-name="T60">mainų, įgyvendinti, pateikimo Valstybinei mokesčių inspekcijai prie Lietuvos Respublikos finansų ministerijos (toliau – VMI prie FM) tvarką.<text:s/></text:span></text:p>
      <text:p text:style-name="P61"><text:span text:style-name="T62">2</text:span><text:span text:style-name="T63">.</text:span><text:span text:style-name="T64"><text:tab/></text:span><text:span text:style-name="T65"><text:s/>Taisyklėse vartojamos apibrėžtys:</text:span></text:p>
      <text:p text:style-name="P66"><text:span text:style-name="T67">2.1</text:span><text:span text:style-name="T68">.</text:span><text:span text:style-name="T69"><text:tab/><text:s/></text:span><text:span text:style-name="T70">Automatiniai mainai<text:s/></text:span><text:span text:style-name="T71">– sistemingas iš anksto nustatytos informacijos apie kitų valstybių rezidentus pateikimas atitinkamai rezidavimo vietos valstybei narei be išankstinio prašymo iš anksto nustatytais reguliariais intervalais;</text:span></text:p>
      <text:p text:style-name="P72"><text:span text:style-name="T73">Terminų apibrėžtys, taip pat vartojamos šiose Taisyklėse, nurodytos Taisyklių 7 priede. Kitos Taisyklėse vartojamos sąvokos suprantamos taip, kaip jos apibrėžtos Direktyvoje,<text:s/></text:span><text:span text:style-name="T74">Lietuvos tarptautinėse sutartyse ar susitarimuose dėl automatinių informacijos apie finansines sąskaitas mainų</text:span><text:span text:style-name="T75">.</text:span><text:span text:style-name="T76"><text:s/></text:span></text:p>
      <text:p text:style-name="P77"><text:span text:style-name="T78">3</text:span><text:span text:style-name="T79">.</text:span><text:span text:style-name="T80"><text:tab/><text:s/>Taisyklės parengtos, vadovaujantis:</text:span></text:p>
      <text:p text:style-name="P81"><text:span text:style-name="T82">3.1</text:span><text:span text:style-name="T83">.</text:span><text:span text:style-name="T84"><text:tab/><text:s/>Direktyva;</text:span></text:p>
      <text:p text:style-name="P85"><text:span text:style-name="T86">3.2</text:span><text:span text:style-name="T87">.</text:span><text:span text:style-name="T88"><text:tab/></text:span><text:span text:style-name="T89"><text:s/></text:span><text:span text:style-name="T90">Daugiašaliu kompetentingų institucijų susitarimu dėl automatinio keitimosi informacija apie </text:span><text:span text:style-name="T91">finansines</text:span><text:span text:style-name="T92"> sąskaitas, pasirašytu Lietuvos Vyriausybės kartu su jurisdikcijomis išvardytomis šių Taisyklių 9 priede;</text:span></text:p>
      <text:p text:style-name="P93"><text:span text:style-name="T94">3.3</text:span><text:span text:style-name="T95">.</text:span><text:span text:style-name="T96"><text:tab/><text:s/>bendru duomenų teikimo standartu (angl.<text:s/></text:span><text:span text:style-name="T97">Common Reporting Standard</text:span><text:span text:style-name="T98">) (toliau – bendras duomenų teikimo standartas), paskelbtu Ekonominio bendradarbiavimo ir plėtros organizacijos;</text:span><text:span text:style-name="T99"><text:s/></text:span></text:p>
      <text:p text:style-name="P100"><text:span text:style-name="T101">3.4</text:span><text:span text:style-name="T102">.</text:span><text:span text:style-name="T103"><text:tab/><text:s/>Lietuvos Respublikos mokesčių administravimo įstatymo (toliau – MAĮ)<text:s/></text:span><text:span text:style-name="T104">61</text:span><text:span text:style-name="T105">1</text:span><text:span text:style-name="T106"><text:s/></text:span><text:span text:style-name="T107">straipsniu;<text:s/></text:span></text:p>
      <text:p text:style-name="P108"><text:span text:style-name="T109">3.5</text:span><text:span text:style-name="T110">.</text:span><text:span text:style-name="T111"><text:tab/><text:s/>Lietuvos Respublikos Vyriausybės 2015 rugsėjo 23 d. nutarimu Nr. 1017 „Dėl 2011 m. vasario 15 d. Tarybos direktyvos 2011/16/ES dėl administracinio bendradarbiavimo apmokestinimo srityje ir panaikinančios direktyvą 77/799/EEB ir Lietuvos Respublikos tarptautinių sutarčių ir susitarimų dėl automatinių informacijos apie finansines sąskaitas mainų įgyvendinimo“;<text:s/></text:span></text:p>
      <text:p text:style-name="P112"><text:span text:style-name="T113">3.6</text:span><text:span text:style-name="T114">.</text:span><text:span text:style-name="T115"><text:tab/><text:s/>kitais teisės aktais.<text:s/></text:span></text:p>
      <text:p text:style-name="P116"><text:span text:style-name="T117">4</text:span><text:span text:style-name="T118">.</text:span><text:span text:style-name="T119"><text:tab/></text:span><text:span text:style-name="T120">Prižiūrimi finansų rinkos dalyviai, kaip jie apibrėžti Lietuvos Respublikos Lietuvos banko įstatyme</text:span><text:span text:style-name="T121"><text:s/>(Lietuvos Respublikoje veikiantys bankai, kredito unijos, gyvybės draudimo įmonės, valdymo įmonės, finansų maklerio įmonės, investicinės bendrovės)</text:span><text:span text:style-name="T122">, taip pat kiti subjektai, jeigu jie apibrėžti kaip duomenis teikiančios finansų įstaigos Direktyvoje ir / arba Lietuvos<text:s/></text:span><text:soft-page-break/><text:span text:style-name="T123">tarptautinėse sutartyse ar susitarimuose dėl automatinių informacijos apie finansines sąskaitas mainų (toliau<text:s/></text:span><text:span text:style-name="T124">– duomenis teikianti finansų įstaiga arba finansų įstaiga)</text:span><text:span text:style-name="T125">, vadovaudamiesi šiomis taisyklėmis, privalo VMI prie FM pateikti Europos Sąjungos valstybių narių (toliau – valstybės narės) arba kitų jurisdikcijų, apie kurias reikia pranešti, rezidentų mokesčių tikslais duomenis ir informaciją apie jų sąskaitas, naudojamus tarptautiniams bendradarbiavimo įsipareigojimams pagal minėtuosius teisės aktus įgyvendinti;</text:span></text:p>
      <text:p text:style-name="P126"><text:span text:style-name="T127">4.1</text:span><text:span text:style-name="T128">.</text:span><text:span text:style-name="T129"><text:tab/></text:span><text:span text:style-name="T130"><text:s/>duomenis teikianti finansų įstaiga pagal Direktyvą ir / arba Lietuvos tarptautines sutartis ir / arba susitarimus dėl automatinių informacijos apie finansines sąskaitas mainų yra Lietuvos finansų įstaiga, kuri nėra duomenų neteikianti finansų įstaiga. Lietuvos finansų įstaiga: finansų įstaiga, Lietuvos rezidentė, išskyrus ne Lietuvoje veikiantį tokios finansų įstaigos filialą, ir finansų įstaigos, kuri yra ne Lietuvos rezidentė, filialas, jei toks filialas yra Lietuvoje;</text:span></text:p>
      <text:p text:style-name="P131"><text:span text:style-name="T132">4.2</text:span><text:span text:style-name="T133">.</text:span><text:span text:style-name="T134"><text:tab/></text:span><text:span text:style-name="T135">finansų įstaiga pagal Direktyvą ir / arba Lietuvos tarptautines sutartis ir / arba susitarimus dėl automatinių informacijos apie finansines sąskaitas mainų yra pasaugos įstaiga, indėlių įstaiga, investicinė įmonė ar nurodytoji draudimo bendrovė. Šiame papunktyje paminėtų finansų įstaigų apibrėžtys pateikiamos Taisyklių 7 priede.</text:span></text:p>
      <text:p text:style-name="P136"><text:span text:style-name="T137">5</text:span><text:span text:style-name="T138">.</text:span><text:span text:style-name="T139"><text:tab/></text:span><text:span text:style-name="T140">Finansų įstaigos, nurodytos Taisyklių 4 punkte, privalo VMI prie FM pateikti šių asmenų duomenis bei informaciją apie jų praneštinas sąskaitas:</text:span></text:p>
      <text:p text:style-name="P141"><text:span text:style-name="T142">5.1</text:span><text:span text:style-name="T143">.</text:span><text:span text:style-name="T144"><text:tab/>kiekvieno praneštino (fizinio) asmens, kuris yra sąskaitos turėtojas;</text:span></text:p>
      <text:p text:style-name="P145"><text:span text:style-name="T146">5.2</text:span><text:span text:style-name="T147">.</text:span><text:span text:style-name="T148"><text:tab/>kiekvieno praneštino subjekto (juridinio asmens), kuris yra sąskaitos turėtojas;</text:span></text:p>
      <text:p text:style-name="P149"><text:span text:style-name="T150">5.3</text:span><text:span text:style-name="T151">.</text:span><text:span text:style-name="T152"><text:tab/>kiekvieno subjekto (juridinio asmens), kuris yra sąskaitos turėtojas ir kuris, pritaikius išsamaus patikrinimo procedūras, yra pripažįstamas turintis vieną ar kelis kontroliuojančius asmenis, kurie yra praneštini asmenys tokio subjekto (juridinio asmens) ir jį kontroliuojančio (-ių) asmens (-ų).</text:span></text:p>
      <text:p text:style-name="P153"><text:span text:style-name="T154">6</text:span><text:span text:style-name="T155">.</text:span><text:span text:style-name="T156"><text:tab/>Informacija, kurią finansų įstaigos privalo pateikti apie kiekvieną praneštiną sąskaitą, nurodyta Taisyklių II skyriuje.</text:span></text:p>
      <text:p text:style-name="P157"><text:span text:style-name="T158">7</text:span><text:span text:style-name="T159">.</text:span><text:span text:style-name="T160"><text:tab/>Finansų įstaigos VMI prie FM teikia informaciją tokiais būdais:</text:span></text:p>
      <text:p text:style-name="P161"><text:span text:style-name="T162">7.1</text:span><text:span text:style-name="T163">.</text:span><text:span text:style-name="T164"><text:tab/></text:span><text:span text:style-name="T165">per VMI<text:s/></text:span><text:span text:style-name="T166">prie FM</text:span><text:span text:style-name="T167"><text:s/>portalą įkeliant<text:s/></text:span><text:span text:style-name="T168">VMI prie FM reikalavimus atitinkantį XML</text:span><text:span text:style-name="T169"><text:s/>formato failą, kurio struktūra ir reikalavimai suderinti su bendro duomenų teikimo standarto ir Europos Komisijos nustatytais reikalavimais, arba<text:s/></text:span></text:p>
      <text:p text:style-name="P170"><text:span text:style-name="T171">7.2</text:span><text:span text:style-name="T172">.</text:span><text:span text:style-name="T173"><text:tab/></text:span><text:span text:style-name="T174">užpildant informacijos apie finansines sąskaitas įvedimo formą (VMI<text:s/></text:span><text:span text:style-name="T175">prie FM</text:span><text:span text:style-name="T176"><text:s/>duomenims įvesti skirtame portale on-line), kurios pagrindu yra parengiamas VMI<text:s/></text:span><text:span text:style-name="T177">prie FM</text:span><text:span text:style-name="T178"><text:s/>nustatytą formatą atitinkantis XML duomenų rinkinys.</text:span></text:p>
      <text:p text:style-name="P179"><text:span text:style-name="T180">8</text:span><text:span text:style-name="T181">.</text:span><text:span text:style-name="T182"><text:tab/></text:span><text:span text:style-name="T183">Finansų įstaigos duomenims teikti įgaliotų asmenų autentifikavimas ir autorizavimas bus atliekamas, naudojant VMI prie FM elektroninių paslaugų sistemą Mano VMI.</text:span></text:p>
      <text:p text:style-name="P184"><text:span text:style-name="T185">9</text:span><text:span text:style-name="T186">.</text:span><text:span text:style-name="T187"><text:tab/></text:span><text:span text:style-name="T188">Informacija už kalendorinius metus turi būti pateikta VMI prie FM iki kitų kalendorinių metų liepos mėn. l d. Pirmas informacijos teikimas už 2016 metus yra iki 2017 m. liepos mėn. l d.<text:s/></text:span></text:p>
      <text:p text:style-name="P189"><text:span text:style-name="T190">10</text:span><text:span text:style-name="T191">.</text:span><text:span text:style-name="T192"><text:tab/></text:span><text:span text:style-name="T193">Įgyvendinant Taisykles, finansų įstaigos kaip pavyzdžiu ar aiškinimo šaltiniu vadovaujasi</text:span><text:span text:style-name="T194"><text:s/>Ekonominio bendradarbiavimo ir plėtros organizacijos</text:span><text:span text:style-name="T195"><text:s/>parengtais komentarais dėl tipinio kompetentingų institucijų susitarimo ir duomenų teikimo standartu.<text:s/></text:span></text:p>
      <text:p text:style-name="P196"><text:span text:style-name="T197">11</text:span><text:span text:style-name="T198">.</text:span><text:span text:style-name="T199"><text:tab/></text:span><text:span text:style-name="T200">F</text:span><text:span text:style-name="T201">inansų įstaiga privalo taikyti Sąskaitų likučių sumavimo ir su valiuta susijusias taisykles (Taisyklių 5 priedas), siekdama nustatyti, ar jos tvarkomos sąskaitos yra praneštinos sąskaitos.</text:span><text:span text:style-name="T202"><text:s/></text:span></text:p>
      <text:p text:style-name="P203"><text:span text:style-name="T204">12</text:span><text:span text:style-name="T205">.</text:span><text:span text:style-name="T206"><text:tab/></text:span><text:span text:style-name="T207">Finansų įstaiga turi nustatyti / sukurti tvarkas (priemones), kurios būtų skirtos praneštinoms sąskaitoms nustatyti. Tokios tvarkos (priemonės) turi:</text:span></text:p>
      <text:p text:style-name="P208"><text:span text:style-name="T209">12.1</text:span><text:span text:style-name="T210">.</text:span><text:span text:style-name="T211"><text:tab/></text:span><text:span text:style-name="T212">apimti nustatymą jurisdikcijos, kurioje sąskaitos turėtojas arba kontroliuojantis asmuo yra rezidentas mokesčių tikslais ir kitą informaciją, kuri gali būti reikalinga įgyvendinant Taisyklėse nustatytus reikalavimus;</text:span></text:p>
      <text:p text:style-name="P213"><text:span text:style-name="T214">12.2</text:span><text:span text:style-name="T215">.</text:span><text:span text:style-name="T216"><text:tab/></text:span><text:span text:style-name="T217">apimti išsamaus patikrinimo procedūras, atitinkančias Taisyklėse išdėstytas procedūras;</text:span></text:p>
      <text:p text:style-name="P218"><text:span text:style-name="T219">12.3</text:span><text:span text:style-name="T220">.</text:span><text:span text:style-name="T221"><text:tab/></text:span><text:span text:style-name="T222">užtikrinti, kad pagal Taisykles gauta informacija, susijusi su finansinėmis sąskaitomis, būtų saugoma ne trumpiau kaip 5 metus po laikotarpio, už kurį duomenis teikianti finansų įstaiga teikia reikiamą informaciją, pabaigos;</text:span></text:p>
      <text:p text:style-name="P223"><text:span text:style-name="T224">12.4</text:span><text:span text:style-name="T225">.</text:span><text:span text:style-name="T226"><text:tab/></text:span><text:span text:style-name="T227">duomenis teikiančios finansų įstaigos privalo registruoti veiksmus, kurių imasi, ir visus įrodymus, kuriais remiasi, vykdydamos Taisyklėse minimas procedūras, ir tinkamas priemones tokiems duomenims gauti. Tokie įrašai turi būti saugomi ne trumpiau kaip 5 metus po laikotarpio, už kurį duomenis teikianti finansų įstaiga teikia reikiamą informaciją, pabaigos.<text:s/></text:span></text:p>
      <text:p text:style-name="P228"><text:span text:style-name="T229">13</text:span><text:span text:style-name="T230">.</text:span><text:span text:style-name="T231"><text:tab/></text:span><text:span text:style-name="T232">Bendrieji įsipareigojimai finansų įstaigoms:</text:span></text:p>
      <text:p text:style-name="P233"><text:span text:style-name="T234">13.1</text:span><text:span text:style-name="T235">.</text:span><text:span text:style-name="T236"><text:tab/></text:span><text:span text:style-name="T237">finansų įstaiga privalo susilaikyti nuo bet kokių veiksmų, kuriais siekiama apeiti informacijos, susijusios su Direktyvos,<text:s/></text:span><text:span text:style-name="T238">bendro duomenų teikimo standarto</text:span><text:span text:style-name="T239"><text:s/>ir Lietuvos tarptautinių sutarčių ar susitarimų dėl automatinių informacijos<text:s/></text:span><text:span text:style-name="T240">apie finansines sąskaitas<text:s/></text:span><text:span text:style-name="T241">mainų, rinkimą;</text:span></text:p>
      <text:p text:style-name="P242"><text:span text:style-name="T243">13.2</text:span><text:span text:style-name="T244">.</text:span><text:span text:style-name="T245"><text:tab/></text:span><text:span text:style-name="T246">finansų įstaigos privalo laikytis T</text:span><text:span text:style-name="T247">aisyklėse išdėstytų duomenų teikimo ir išsamaus patikrinimo procedūrų.</text:span></text:p>
      <text:p text:style-name="P248"/>
      <text:p text:style-name="P249"><text:span text:style-name="T250">II</text:span><text:span text:style-name="T251"><text:s/>SKYRIUS</text:span></text:p>
      <text:p text:style-name="P252"><text:span text:style-name="T253">BENDRIEJI DUOMENŲ TEIKIMO REIKALAVIMAI</text:span></text:p>
      <text:p text:style-name="P254"/>
      <text:p text:style-name="P255"><text:span text:style-name="T256">14</text:span><text:span text:style-name="T257">.</text:span><text:span text:style-name="T258"><text:tab/></text:span><text:span text:style-name="T259">Vadovaudamasi Taisyklių 16–18 punktuose išdėstytais reikalavimais,</text:span><text:span text:style-name="T260"><text:s/>kiekviena duomenis teikianti finansų įstaiga privalo rinkti ir VMI prie FM pateikti toliau nurodytą informaciją apie tokios duomenis teikiančios finansų įstaigos kiekvieną praneštiną sąskaitą:</text:span></text:p>
      <text:p text:style-name="P261"><text:span text:style-name="T262">14.1</text:span><text:span text:style-name="T263">.</text:span><text:span text:style-name="T264"><text:tab/></text:span><text:span text:style-name="T265">kiekvieno praneštino asmens, kuris yra sąskaitos turėtojas, vardą, pavardę (pavadinimą), adresą, gyvenamosios vietos jurisdikciją (-as), mokesčių mokėtojo identifikavimo numerį (-ius) (toliau<text:s/></text:span><text:span text:style-name="T266">–</text:span><text:span text:style-name="T267"><text:s/>MMIN (-us)), gimimo datą ir vietą (fizinio asmens atveju), o kai tai susiję su juridiniu asmeniu, kuris yra sąskaitos turėtojas ir kuris, pritaikius išsamaus patikrinimo procedūras, atitinkančias Taisyklių 3, 4 ir 5 prieduose išdėstytas procedūras, yra pripažįstamas turintis vieną ar kelis kontroliuojančiuosius asmenis, kurie yra praneštini asmenys, tokio juridinio asmens pavadinimą, adresą, rezidavimo vietos valstybę (-es) narę (-es) ir (jei yra) kitą (-as) jurisdikciją (-as), MMIN (-us) ir kiekvieno praneštino asmens vardą, pavardę, adresą, gyvenamosios vietos jurisdikciją (-as), MMIN (-us) ir gimimo datą bei vietą;</text:span></text:p>
      <text:p text:style-name="P268"><text:span text:style-name="T269">14.2</text:span><text:span text:style-name="T270">.</text:span><text:span text:style-name="T271"><text:tab/></text:span><text:span text:style-name="T272">sąskaitos numerį (arba funkcinį ekvivalentą, jei sąskaitos numerio nėra);</text:span></text:p>
      <text:p text:style-name="P273"><text:span text:style-name="T274">14.3</text:span><text:span text:style-name="T275">.</text:span><text:span text:style-name="T276"><text:tab/></text:span><text:span text:style-name="T277">duomenis teikiančios finansų įstaigos pavadinimą ir identifikavimo numerį (jei yra);</text:span></text:p>
      <text:p text:style-name="P278"><text:span text:style-name="T279">14.4</text:span><text:span text:style-name="T280">.</text:span><text:span text:style-name="T281"><text:tab/></text:span><text:span text:style-name="T282">sąskaitos likutį arba vertę (įskaitant kaupiamąją sumą arba išperkamąją sumą, kai tai susiję su kaupiamojo draudimo sutartimi arba anuiteto sutartimi) atitinkamų kalendorinių metų pabaigoje arba informaciją apie sąskaitos uždarymą, jei per tuos metus sąskaita buvo uždaryta;</text:span></text:p>
      <text:p text:style-name="P283"><text:span text:style-name="T284">14.5</text:span><text:span text:style-name="T285">.</text:span><text:span text:style-name="T286"><text:tab/></text:span><text:span text:style-name="T287">pasaugos sąskaitos atveju:</text:span></text:p>
      <text:p text:style-name="P288"><text:span text:style-name="T289">14.5.1</text:span><text:span text:style-name="T290">.</text:span><text:span text:style-name="T291"><text:tab/></text:span><text:span text:style-name="T292">visą bendrą palūkanų sumą, visą bendrą dividendų sumą ir visą bendrą kitų pajamų, gautų už sąskaitoje turimas lėšas, sumą, kiekvienu atveju įmokėtą ar įskaitytą į sąskaitą (arba sąskaitos atžvilgiu) per kalendorinius metus, ir</text:span></text:p>
      <text:p text:style-name="P293"><text:span text:style-name="T294">14.5.2</text:span><text:span text:style-name="T295">.</text:span><text:span text:style-name="T296"><text:tab/></text:span><text:span text:style-name="T297">visas bendras pajamas iš finansinio turto pardavimo ar išpirkimo, įmokėtas arba įskaitytas į sąskaitą per kalendorinius metus, kurių atžvilgiu duomenis teikianti finansų įstaiga veikė kaip saugotojas, brokeris, nominalus savininkas ar kitoks sąskaitos turėtojo agentas;</text:span></text:p>
      <text:p text:style-name="P298"><text:span text:style-name="T299">14.6</text:span><text:span text:style-name="T300">.</text:span><text:span text:style-name="T301"><text:tab/></text:span><text:span text:style-name="T302">indėlio sąskaitos atveju – visą bendrą palūkanų sumą, įmokėtą ar įskaitytą į sąskaitą per kalendorinius metus, ir</text:span></text:p>
      <text:p text:style-name="P303"><text:span text:style-name="T304">14.7</text:span><text:span text:style-name="T305">.</text:span><text:span text:style-name="T306"><text:tab/></text:span><text:span text:style-name="T307">Taisyklių 14.5 ar 14.6 papunktyje nenurodytos sąskaitos atveju – visą bendrą per kalendorinius metus sąskaitos turėtojui į sąskaitą įmokėtą ar įskaitytą sumą, kurios atžvilgiu duomenis teikianti finansų įstaiga yra įsipareigojęs asmuo arba skolininkas, įskaitant bendrą išperkamųjų išmokų sąskaitos gavėjui sumą per kalendorinius metus.</text:span></text:p>
      <text:p text:style-name="P308"><text:span text:style-name="T309">15</text:span><text:span text:style-name="T310">.</text:span><text:span text:style-name="T311"><text:tab/></text:span><text:span text:style-name="T312">Teikiant informaciją, turi būti nurodoma valiuta, kuria yra išreikšta kiekviena suma.</text:span></text:p>
      <text:p text:style-name="P313"><text:span text:style-name="T314">16</text:span><text:span text:style-name="T315">.</text:span><text:span text:style-name="T316"><text:tab/></text:span><text:span text:style-name="T317">Neatsižvelgiant į Taisyklių 14.1 papunktį, kiekvienos praneštinos sąskaitos, kuri yra jau esanti sąskaita, atžvilgiu nereikia pranešti MMIN arba gimimo datos, jeigu toks MMIN ar gimimo data nenurodyti duomenis teikiančios finansų įstaigos apskaitoje ir nėra reikalaujama, kad tokia duomenis teikianti finansų įstaiga juos rinktų pagal</text:span><text:span text:style-name="T318"><text:s/></text:span><text:span text:style-name="T319">Lietuvos Respublikos pinigų plovimo ir teroristų finansavimo prevencijos įstatymą, Lietuvos Respublikos finansų ministro 2004 m. spalio 26 d. įsakymą Nr. 1K-345 „Dėl pateiktinų duomenų sąrašo bei juos privalančių teikti subjektų kategorijų aprašo patvirtinimo“,<text:s/></text:span><text:span text:style-name="T320">Valstybinės mokesčių inspekcijos prie Lietuvos Respublikos finansų ministerijos viršininko<text:s/></text:span><text:span text:style-name="T321">2005 m. gruodžio 23 d.<text:s/></text:span><text:span text:style-name="T322">įsakymą<text:s/></text:span><text:span text:style-name="T323">Nr. VA-92<text:s/></text:span><text:span text:style-name="T324">„D</text:span><text:span text:style-name="T325">ėl pranešimo apie palūkanų, gautų iš taupymo pajamų, išmokėjimą GPM303 formos pildymo ir teikimo taisyklių patvirtinimo“</text:span><text:span text:style-name="T326"><text:s/>ar kitus Lietuvos Respublikoje galiojančius teisės aktus arba Europos Sąjungos teisės aktą. Tačiau duomenis teikianti finansų įstaiga privalo dėti deramas pastangas, siekdama iki antrų kalendorinių metų pabaigos, einančių po metų, kuriais jau esančios sąskaitos buvo nustatytos praneštinomis sąskaitomis, gauti su jau esančiomis sąskaitomis susijusį MMIN ir gimimo datą.</text:span></text:p>
      <text:p text:style-name="P327"><text:span text:style-name="T328">17</text:span><text:span text:style-name="T329">.</text:span><text:span text:style-name="T330"><text:tab/></text:span><text:span text:style-name="T331">Neatsižvelgiant į Taisyklių 14.1 papunktį, MMIN (-ų) nereikia pranešti, jei:</text:span></text:p>
      <text:p text:style-name="P332"><text:span text:style-name="T333">17.1</text:span><text:span text:style-name="T334">.</text:span><text:span text:style-name="T335"><text:tab/></text:span><text:span text:style-name="T336">atitinkama valstybė narė arba kita rezidavimo vietos jurisdikcija nesuteikė MMIN (-ų); arba<text:s/></text:span></text:p>
      <text:p text:style-name="P337"><text:span text:style-name="T338">17.2</text:span><text:span text:style-name="T339">.</text:span><text:span text:style-name="T340"><text:tab/></text:span><text:span text:style-name="T341">atitinkamos jurisdikcijos, apie kurią reikia pranešti, nacionaliniai teisės aktai nereikalauja rinkti tokios jurisdikcijos, apie kurią reikia pranešti, suteiktus MMIN (-us)</text:span><text:span text:style-name="T342">.</text:span></text:p>
      <text:p text:style-name="P343"><text:span text:style-name="T344">18</text:span><text:span text:style-name="T345">.</text:span><text:span text:style-name="T346"><text:tab/></text:span><text:span text:style-name="T347">Neatsižvelgiant į Taisyklių 14.1 papunktį, gimimo vietos nereikia pranešti, išskyrus atvejus, kai:</text:span></text:p>
      <text:p text:style-name="P348"><text:span text:style-name="T349">18.1</text:span><text:span text:style-name="T350">.</text:span><text:span text:style-name="T351"><text:tab/></text:span><text:span text:style-name="T352">reikalaujama, kad duomenis teikianti finansų įstaiga sužinotų šią informaciją ir ją praneštų pagal</text:span><text:span text:style-name="T353"><text:s/></text:span><text:span text:style-name="T354">Lietuvos Respublikos pinigų plovimo ir teroristų finansavimo prevencijos įstatymą</text:span><text:span text:style-name="T355">, Lietuvos Respublikos finansų ministro 2004 m. spalio 26 d. įsakymą Nr. 1K-345,<text:s/></text:span><text:span text:style-name="T356">Valstybinės mokesčių inspekcijos prie Lietuvos Respublikos finansų ministerijos viršininko<text:s/></text:span><text:span text:style-name="T357">2005 m. gruodžio 23 d.<text:s/></text:span><text:span text:style-name="T358">įsakymą<text:s/></text:span><text:span text:style-name="T359">Nr. VA-92</text:span><text:span text:style-name="T360"><text:s/>ar kitus Lietuvos Respublikoje galiojančius teisės aktus, arba<text:s/></text:span><text:span text:style-name="T361">reikalaujama ar buvo reikalaujama, kad duomenis teikianti finansų įstaiga sužinotų tą informaciją ir ją praneštų pagal galiojantį arba 2015 m. sausio 5 d. galiojusį Europos Sąjungos teisės aktą,</text:span><text:span text:style-name="T362"><text:s/>ir<text:s/></text:span></text:p>
      <text:p text:style-name="P363"><text:span text:style-name="T364">18.2</text:span><text:span text:style-name="T365">.</text:span><text:span text:style-name="T366"><text:tab/></text:span><text:span text:style-name="T367">ta informacija yra duomenis teikiančios finansų įstaigos turimuose elektroniniuose duomenyse.</text:span></text:p>
      <text:p text:style-name="P368"><text:span text:style-name="T369">19</text:span><text:span text:style-name="T370">.</text:span><text:span text:style-name="T371"><text:tab/></text:span><text:span text:style-name="T372">Informacijos mainų pagal šį Taisyklių skyrių tikslais, išskyrus atvejus, kai šiame skyriuje arba prieduose numatyta kitaip, su praneština sąskaita susijusių mokėjimų dydis ir apibūdinimas nustatomas taip:</text:span></text:p>
      <text:p text:style-name="P373"><text:span text:style-name="T374">19.1</text:span><text:span text:style-name="T375">.</text:span><text:span text:style-name="T376"><text:tab/></text:span><text:span text:style-name="T377">nuorodos į sąskaitos likutį arba vertę apima nulinį likutį arba vertę ir</text:span></text:p>
      <text:p text:style-name="P378"><text:span text:style-name="T379">19.2</text:span><text:span text:style-name="T380">.</text:span><text:span text:style-name="T381"><text:tab/></text:span><text:span text:style-name="T382">nuorodos į mokėjimo sumą apima įskaitytą sumą.</text:span></text:p>
      <text:p text:style-name="P383"/>
      <text:p text:style-name="P384"><text:span text:style-name="T385">III</text:span><text:span text:style-name="T386"><text:s/>SKYRIUS</text:span></text:p>
      <text:p text:style-name="P387"><text:span text:style-name="T388">BENDRIEJI IŠSAMAUS PATIKRINIMO REIKALAVIMAI</text:span></text:p>
      <text:p text:style-name="P389"/>
      <text:p text:style-name="P390"><text:span text:style-name="T391">20</text:span><text:span text:style-name="T392">.</text:span><text:span text:style-name="T393"><text:tab/></text:span><text:span text:style-name="T394">Sąskaita pradedama laikyti praneština sąskaita nuo tos dienos, kai, atlikus šio skyriaus bei Taisyklių 1–5 prieduose išdėstytas išsamaus patikrinimo procedūras, nustatoma, kad tokia sąskaita yra praneština, ir, išskyrus atvejus, kai numatyta kitaip, su praneština sąskaita susijusi informacija turi būti pateikiama kasmet kitais kalendoriniais metais po metų, su kuriais susijusi informacija.<text:s/></text:span><text:span text:style-name="T395">Sąskaita laikoma praneština net jei likutis arba vertė yra lygi nuliui arba neigiama arba suma nebuvo įmokėta / įskaityta į sąskaitą.</text:span></text:p>
      <text:p text:style-name="P396"><text:span text:style-name="T397">21</text:span><text:span text:style-name="T398">.</text:span><text:span text:style-name="T399"><text:tab/></text:span><text:span text:style-name="T400">Sąskaitos likutis arba vertė nustatomi paskutinę kalendorinių metų dieną.</text:span></text:p>
      <text:p text:style-name="P401"><text:span text:style-name="T402">22</text:span><text:span text:style-name="T403">.</text:span><text:span text:style-name="T404"><text:tab/></text:span><text:span text:style-name="T405">Jei likutį arba sumos ribą reikia nustatyti paskutinę kalendorinių metų dieną, atitinkamas likutis ar suma turi būti nustatomi paskutinę ataskaitinio laikotarpio, kuris baigiasi kartu su tais kalendoriniais metais arba tais kalendoriniais metais, dieną.</text:span></text:p>
      <text:p text:style-name="P406"><text:span text:style-name="T407">23</text:span><text:span text:style-name="T408">.</text:span><text:span text:style-name="T409"><text:tab/></text:span><text:span text:style-name="T410">Kiekvienam bendros sąskaitos turėtojui priskiriamas visas likutis arba vertė bendros sąskaitos, taip pat visa sumokėta arba įskaityta suma į bendrą sąskaitą.<text:s/></text:span></text:p>
      <text:p text:style-name="P411"><text:span text:style-name="T412">24</text:span><text:span text:style-name="T413">.</text:span><text:span text:style-name="T414"><text:tab/></text:span><text:span text:style-name="T415">Duomenis teikiančios finansų įstaigos gali naudotis paslaugų teikėjų paslaugomis, kad įvykdytų joms nustatytas duomenų teikimo ir išsamaus patikrinimo prievoles, kaip numatyta teisės aktuose, tačiau už šių prievolių vykdymą atsako pačios duomenis teikiančios finansų įstaigos.</text:span></text:p>
      <text:p text:style-name="P416"><text:span text:style-name="T417">25</text:span><text:span text:style-name="T418">.</text:span><text:span text:style-name="T419"><text:tab/></text:span><text:span text:style-name="T420">Duomenis teikiančios finansų įstaigos gali išsamaus patikrinimo procedūras, skirtas naujoms sąskaitoms, taikyti jau esančioms sąskaitoms ir išsamaus patikrinimo procedūras, skirtas didelės vertės sąskaitoms, taikyti mažesnės vertės sąskaitoms.<text:s/></text:span><text:span text:style-name="T421">Kai išsamaus patikrinimo procedūros, skirtos naujoms sąskaitoms, taikomos jau esančioms sąskaitoms, toliau taikomos jau turimoms sąskaitoms taikytinos taisyklės.</text:span></text:p>
      <text:p text:style-name="P422"/>
      <text:p text:style-name="P423"><text:span text:style-name="T424">IV</text:span><text:span text:style-name="T425"><text:s/>SKYRIUS</text:span></text:p>
      <text:p text:style-name="P426"><text:span text:style-name="T427">INFORMACIJOS apie sąskaitas, būtinos tarptautinių sutarčių ar susitarimų nuostatoms dėl keitimosi mokestine informacija įgyvendinti, sauga</text:span></text:p>
      <text:p text:style-name="P428"/>
      <text:p text:style-name="P429"><text:span text:style-name="T430">26</text:span><text:span text:style-name="T431">.</text:span><text:span text:style-name="T432"><text:tab/>Duomenis teikianti finansų įstaiga atsako už informacijos apsaugą iki jos pateikimo VMI prie FM. Už gautos informacijos tvarkymo teisėtumą bei gautos informacijos saugos reikalavimų įgyvendinimą atsako VMI prie FM.</text:span></text:p>
      <text:p text:style-name="P433"><text:span text:style-name="T434">27</text:span><text:span text:style-name="T435">.</text:span><text:span text:style-name="T436"><text:tab/></text:span>Įgyvendinant organizacines ir technines informacijos saugos priemones, skirtas informacijos konfidencialumui, prieinamumui teisėtiems informacijos naudotojams, vientisumui bei apsaugai nuo atsitiktinio ar neteisėto sunaikinimo, naudojimo, atskleidimo, taip pat bet kokio kito neteisėto tvarkymo užtikrinti:</text:p>
      <text:p text:style-name="P437"><text:span text:style-name="T438">27.1</text:span><text:span text:style-name="T439">.</text:span><text:span text:style-name="T440"><text:tab/>duomenis teikianti Lietuvos finansų įstaiga privalo vadovau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bei kitais Lietuvos Respublikos teisės aktais, reglamentuojančiais saugų informacijos tvarkymą;</text:span></text:p>
      <text:p text:style-name="P441"><text:span text:style-name="T442">27.2</text:span><text:span text:style-name="T443">.</text:span><text:span text:style-name="T444"><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445"><text:span text:style-name="T446">28</text:span><text:span text:style-name="T447">.</text:span><text:span text:style-name="T448"><text:tab/>VMI prie FM privalo užtikrinti, kad informacija bus tvarkoma tik tokios apimties, kuri būtina Direktyvos bei<text:s/></text:span>Lietuvos tarptautinių sutarčių ar susitarimų dėl automatinių informacijos<text:s/><text:span text:style-name="T449">apie finansines sąskaitas<text:s/></text:span>mainų<text:span text:style-name="T450"><text:s/>nuostatoms įgyvendinti.<text:s/></text:span></text:p>
      <text:p text:style-name="P451"><text:span text:style-name="T452">29</text:span><text:span text:style-name="T453">.</text:span><text:span text:style-name="T454"><text:tab/><text:s/>VMI prie FM informacijos negali tvarkyti tikslais, nesuderinamais su Taisyklių<text:s/></text:span><text:span text:style-name="T455">28</text:span><text:span text:style-name="T456"> punkte nurodytu informacijos tvarkymo tikslu.</text:span></text:p>
      <text:p text:style-name="P457"><text:span text:style-name="T458">30</text:span><text:span text:style-name="T459">.</text:span><text:span text:style-name="T460"><text:tab/>VMI prie FM ir duomenis teikianti Lietuvos finansų įstaiga informacijos apsaugą privalo užtikrinti savo lėšomis ir priemonėmis. Už šio įsipareigojimo nesilaikymą VMI prie FM ir duomenis teikianti Lietuvos finansų įstaiga atsako Lietuvos Respublikos nustatyta tvarka.</text:span></text:p>
      <text:p text:style-name="P461"><text:span text:style-name="T462">31</text:span><text:span text:style-name="T463">.</text:span><text:span text:style-name="T464"><text:tab/>VMI prie FM ir duomenis teikianti Lietuvos finansų įstaiga įsipareigoja neatskleisti ar bet kokia kitokia forma nesuteikti galimybės su informacija susipažinti tretiesiems asmenims, jei kitaip nenustato tarptautinės sutartys ar susitarimai bei Lietuvos Respublikos teisės aktai.</text:span></text:p>
      <text:p text:style-name="P465"><text:span text:style-name="T466">32</text:span><text:span text:style-name="T467">.</text:span><text:span text:style-name="T468"><text:tab/>VMI prie FM valstybės tarnautojai ar darbuotojai,<text:s/></text:span>dirbantys pagal darbo sutartį ir gaunančius darbo užmokestį iš Lietuvos Respublikos valstybės biudžeto (toliau<text:s/><text:span text:style-name="T469">– darbuotojai)</text:span><text:span text:style-name="T470">, ir tvarkantys informaciją, privalo saugoti informacijos paslaptį ir pasitraukę iš valstybės tarnybos, perėję dirbti į kitas pareigas arba pasibaigus darbo ar sutartiniams santykiams. VMI prie FM privalo užtikrinti, kad VMI prie FM valstybės tarnautojai ir darbuotojai pasirašytinai susipažintų su pareiga saugoti informacijos paslaptį.</text:span></text:p>
      <text:p text:style-name="P471"><text:span text:style-name="T472">33</text:span><text:span text:style-name="T473">.</text:span><text:span text:style-name="T474"><text:tab/>Informacija VMI prie FM informacinių sistemų duomenų bazėse saugoma teisės aktų nustatyta tvarka.</text:span></text:p>
      <text:p text:style-name="P475"><text:span text:style-name="T476">34</text:span><text:span text:style-name="T477">.</text:span><text:span text:style-name="T478"><text:tab/>Informacija teikiama, vadovaujantis tarptautinių sutarčių ir susitarimų nuostatomis, Lietuvos Respublikos asmens duomenų teisinės apsaugos įstatymu, MAĮ bei kitais Lietuvos Respublikos teisės aktais, reglamentuojančiais informacijos teikimą.</text:span></text:p>
      <text:p text:style-name="P479"><text:span text:style-name="T480">35</text:span><text:span text:style-name="T481">.</text:span><text:span text:style-name="T482"><text:tab/>Informacijai gauti ir teikti naudojami suderinti informacijos perdavimo būdai, atitinkantys informacijos saugumui keliamus reikalavimus. Informacija gaunama ir teikiama tik per saugias informacijos perdavimo sąsajas.</text:span></text:p>
      <text:p text:style-name="P483"><text:span text:style-name="T484">36</text:span><text:span text:style-name="T485">.</text:span><text:span text:style-name="T486"><text:tab/>Prieigos teisės prie informacijos suteikiamos tik tiems VMI prie FM valstybės tarnautojams ir darbuotojams, kuriems informacija reikalinga jų tarnybinėms funkcijoms vykdyti. VMI prie FM valstybės tarnautojai ir darbuotojai gali atlikti tik tuos informacijos tvarkymo veiksmus, kuriems atlikti yra suteiktos teisės.</text:span></text:p>
      <text:p text:style-name="P487"><text:span text:style-name="T488">37</text:span><text:span text:style-name="T489">.</text:span><text:span text:style-name="T490"><text:tab/>VMI prie FM privalo užtikrinti, kad VMI prie FM valstybės tarnautojų ir darbuotojų atliekami informacijos tvarkymo veiksmai būtų fiksuojami. Išrašai iš VMI prie FM informacinių sistemų įvykių žurnalų turi būti saugomi 1 kalendorinius metus.</text:span></text:p>
      <text:p text:style-name="P491"><text:span text:style-name="T492">38</text:span><text:span text:style-name="T493">.</text:span><text:span text:style-name="T494"><text:tab/>VMI prie FM privalo užtikrinti, kad kiekvie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495"/>
      <text:p text:style-name="P496"><text:span text:style-name="T497">V</text:span><text:span text:style-name="T498"><text:s/>SKYRIUS</text:span></text:p>
      <text:p text:style-name="P499"><text:span text:style-name="T500">BAIGIAMOSIOS NUOSTATOS</text:span></text:p>
      <text:p text:style-name="P501"/>
      <text:p text:style-name="P502"><text:span text:style-name="T503">39</text:span><text:span text:style-name="T504">.</text:span><text:span text:style-name="T505"><text:tab/>Taisyklės taikomos tiek, kiek jos neprieštarauja Direktyvai,<text:s/></text:span><text:span text:style-name="T506">Lietuvos tarptautinėms sutartims ar susitarimams dėl automatinių informacijos apie finansines sąskaitas mainų</text:span><text:span text:style-name="T507"><text:s/>ir Bendrajam duomenų teikimo standartui. Esant neatitikimams tarp Direktyvos,<text:s/></text:span><text:span text:style-name="T508">Lietuvos tarptautinių sutarčių ar susitarimų dėl automatinių informacijos apie finansines sąskaitas mainų</text:span><text:span text:style-name="T509">, Bendrojo duomenų teikimo standarto ir šių Taisyklių, viršenybę turi paminėti tarptautinės teisės aktai.<text:s/></text:span></text:p>
      <text:p text:style-name="P510"><text:span text:style-name="T511">40</text:span><text:span text:style-name="T512">.</text:span><text:span text:style-name="T513"><text:tab/>Už duomenų teikimo ir išsamaus patikrinimo procedūrų nevykdymą finansų įstaigos atsako teisės aktų nustatyta tvarka.</text:span></text:p>
      <text:p text:style-name="P514"/>
      <text:p text:style-name="P515"><text:span text:style-name="T516">__________________</text:span></text:p>
      <text:p text:style-name="P517"/>
      <text:p text:style-name="P518">Informacijos, būtinos tarptautiniams<text:s/></text:p>
      <text:p text:style-name="P519">bendradarbiavimo įsipareigojimams dėl<text:s/></text:p>
      <text:p text:style-name="P520">automatinių informacijos apie finansines<text:s/></text:p>
      <text:p text:style-name="P521">sąskaitas mainų įgyvendinti, pateikimo<text:s/></text:p>
      <text:p text:style-name="P522">taisyklių</text:p>
      <text:p text:style-name="P523"><text:span text:style-name="T524">1</text:span><text:span text:style-name="T525"><text:s/>priedas</text:span></text:p>
      <text:p text:style-name="P526"/>
      <text:p text:style-name="P527"/>
      <text:p text:style-name="P528"><text:span text:style-name="T529">IŠSAMUS PATIKRINIMAS, TAIKOMAS JAU ESANČIOMS ASMENINĖMS SĄSKAITOMS</text:span></text:p>
      <text:p text:style-name="P530"/>
      <text:p text:style-name="P531"><text:span text:style-name="T532">1</text:span><text:span text:style-name="T533">.</text:span><text:span text:style-name="T534"><text:tab/></text:span><text:span text:style-name="T535">Įvadas. Toliau išdėstytos procedūros taikomos, siekiant nustatyti, kurios iš jau esančių asmeninių sąskaitų yra praneštinos sąskaitos.</text:span></text:p>
      <text:p text:style-name="P536"><text:span text:style-name="T537">2</text:span><text:span text:style-name="T538">.</text:span><text:span text:style-name="T539"><text:tab/></text:span><text:span text:style-name="T540">Mažesnės vertės sąskaitos</text:span><text:span text:style-name="T541">. Toliau išdėstytos procedūros yra taikomos mažesnės vertės sąskaitoms:</text:span></text:p>
      <text:p text:style-name="P542"><text:span text:style-name="T543">2.1</text:span><text:span text:style-name="T544">.</text:span><text:span text:style-name="T545"><text:tab/></text:span><text:span text:style-name="T546">Gyvenamosios vietos adresas. Jei duomenis teikianti finansų įstaiga savo apskaitoje turi asmeninės sąskaitos turėtojo dabartinį gyvenamosios vietos adresą, pagrįstą dokumentiniu įrodymu, duomenis teikianti finansų įstaiga gali asmeninės sąskaitos turėtoją laikyti valstybės narės arba kitos jurisdikcijos, kurioje yra adresas, rezidentu mokesčių tikslais, kad nustatytų, ar toks asmeninės sąskaitos turėtojas yra praneštinas asmuo.</text:span></text:p>
      <text:p text:style-name="P547"><text:span text:style-name="T548">2.2</text:span><text:span text:style-name="T549">.</text:span><text:span text:style-name="T550"><text:tab/></text:span><text:span text:style-name="T551">Elektroninė duomenų paieška. Jei duomenis teikianti finansų įstaiga nemano, kad gali remtis asmeninės sąskaitos turėtojo dabartinės gyvenamosios vietos adresu, grindžiamu dokumentiniu įrodymu, kaip nustatyta 2.1 papunktyje, duomenis teikianti finansų įstaiga turi peržiūrėti savo turimus elektroninius duomenis, kad nustatytų, ar nėra tokių įrodymų, ir taikyti 2.3-2.6 papunkčius:<text:s/></text:span></text:p>
      <text:p text:style-name="P552"><text:span text:style-name="T553">2.2.1</text:span><text:span text:style-name="T554">.</text:span><text:span text:style-name="T555"><text:tab/></text:span><text:span text:style-name="T556"><text:s/>sąskaitos turėtojas nustatomas kaip jurisdikcijos, apie kurią reikia pranešti, rezidentas;</text:span></text:p>
      <text:p text:style-name="P557"><text:span text:style-name="T558">2.2.2</text:span><text:span text:style-name="T559">.</text:span><text:span text:style-name="T560"><text:tab/></text:span><text:span text:style-name="T561"><text:s/>dabartinis korespondencijos gavimo arba gyvenamosios vietos adresas (įskaitant pašte esančią pašto dėžutę) yra jurisdikcijoje, apie kurią reikia pranešti;</text:span></text:p>
      <text:p text:style-name="P562"><text:span text:style-name="T563">2.2.3</text:span><text:span text:style-name="T564">.</text:span><text:span text:style-name="T565"><text:tab/></text:span><text:span text:style-name="T566">vienas ar keli telefono numeriai yra jurisdikcijoje, apie kurią reikia pranešti, ir nė vieno telefono numerio nėra duomenis teikiančios finansų įstaigos jurisdikcijoje;</text:span></text:p>
      <text:p text:style-name="P567"><text:span text:style-name="T568">2.2.4</text:span><text:span text:style-name="T569">.</text:span><text:span text:style-name="T570"><text:tab/></text:span><text:span text:style-name="T571">periodinio mokėjimo nurodymai (nesusiję su indėlių sąskaita) pervesti lėšas į jurisdikcijoje, apie kurią reikia pranešti, esančią sąskaita;</text:span></text:p>
      <text:p text:style-name="P572"><text:span text:style-name="T573">2.2.5</text:span><text:span text:style-name="T574">.</text:span><text:span text:style-name="T575"><text:tab/></text:span><text:span text:style-name="T576">tuo metu galiojantis įgaliojimas arba įgaliojimas pasirašyti, suteiktas asmeniui, turinčiam adresą jurisdikcijoje, apie kurią reikia pranešti, arba</text:span></text:p>
      <text:p text:style-name="P577"><text:span text:style-name="T578">2.2.6</text:span><text:span text:style-name="T579">.</text:span><text:span text:style-name="T580"><text:tab/></text:span><text:span text:style-name="T581">adresas, kuriame nurodyta „laikyti korespondenciją pašto skyriuje“ arba „perduoti“ adresu, esančiu jurisdikcijoje, apie kurią reikia pranešti, jei duomenis teikianti finansų įstaiga įrašuose neturi jokio kito sąskaitos turėtojo adreso; <text:s/></text:span></text:p>
      <text:p text:style-name="P582"><text:span text:style-name="T583">2.3</text:span><text:span text:style-name="T584">.</text:span><text:span text:style-name="T585"><text:tab/></text:span><text:span text:style-name="T586">Jei, atliekant elektroninę paiešką, nerandama jokių 2.2 papunktyje išvardytų įrodymų, nebūtina imtis jokių tolesnių veiksmų tol, kol nepasikeičia aplinkybės ir neatsiranda vienas ar keli įrodymai, siejami su sąskaita, arba kol sąskaita netampa didelės vertės sąskaita;</text:span></text:p>
      <text:p text:style-name="P587"><text:span text:style-name="T588">2.4</text:span><text:span text:style-name="T589">.</text:span><text:span text:style-name="T590"><text:tab/></text:span><text:span text:style-name="T591">Jei, atliekant elektroninę paiešką, randami kokie nors 2.2.1-2.2.5 papunkčiuose išvardyti įrodymai arba jei pasikeičia aplinkybės ir atsiranda vienas arba keli įrodymai, siejami su sąskaita, tada duomenis teikianti finansų įstaiga turi sąskaitos turėtoją laikyti kiekvienos jurisdikcijoje, apie kurią reikia pranešti, su kuria yra susiję nustatyti įrodymai, rezidentu mokesčių tikslais, išskyrus atvejus, kai ji nusprendžia taikyti 2.6 papunktį ir jei tokiai sąskaitai taikoma viena iš toje dalyje nurodytų išimčių;</text:span></text:p>
      <text:p text:style-name="P592"><text:span text:style-name="T593">2.5</text:span><text:span text:style-name="T594">.</text:span><text:span text:style-name="T595"><text:tab/></text:span><text:span text:style-name="T596">Jei, atliekant elektroninę paiešką, nustatoma, kad yra nurodymas „laikyti korespondenciją pašto skyriuje“ arba „perduoti“ atitinkamu adresu, ir nenustatoma kito sąskaitos turėtojo adreso ir jokių 2.2.1-2.2.5 papunkčiuose išvardytų įrodymų, duomenis teikianti finansų įstaiga tinkamiausiu pagal aplinkybes būdu privalo atlikti paiešką popieriniuose dokumentuose, apibūdintą 3.2 papunktyje, arba stengtis iš sąskaitos turėtojo gauti patvirtinimą arba dokumentinį įrodymą, kad galėtų nustatyti to sąskaitos turėtojo gyvenamąją (-ąsias) vietą (-as) mokesčių tikslais. Jeigu, atlikus paiešką, popieriniuose dokumentuose nepavyksta rasti įrodymų ir nepavyksta gauti<text:s/></text:span><text:span text:style-name="T597">sąskaitos turėtojo</text:span><text:span text:style-name="T598"><text:s/>patvirtinimo ar dokumentinio įrodymo, duomenis teikianti finansų įstaiga turi VMI prie FM pranešti, kad ši sąskaita nėra patvirtinta dokumentais;</text:span></text:p>
      <text:p text:style-name="P599"><text:span text:style-name="T600">2.6</text:span><text:span text:style-name="T601">.</text:span><text:span text:style-name="T602"><text:tab/></text:span><text:span text:style-name="T603">Neatsižvelgiant į tai, kad randamas įrodymas pagal 2.2 papunktį, nereikalaujama, kad duomenis teikianti finansų įstaiga sąskaitos turėtoją laikytų jurisdikcijos, apie kurią reikia pranešti, rezidentu, jei:</text:span></text:p>
      <text:p text:style-name="P604"><text:span text:style-name="T605">2.6.1</text:span><text:span text:style-name="T606">.</text:span><text:span text:style-name="T607"><text:tab/></text:span><text:span text:style-name="T608">informacijoje apie sąskaitos turėtoją pateikiamas dabartinis korespondencijos gavimo arba gyvenamosios vietos adresas toje jurisdikcijoje, apie kurią reikia pranešti, vienas ar keli tos jurisdikcijos, apie kurią reikia pranešti, telefono numeriai (ir nė vieno telefono numerio, esančio duomenis teikiančios finansų įstaigos jurisdikcijoje) arba periodinio mokėjimo nurodymai (susiję su kitomis finansinėmis sąskaitomis nei indėlių sąskaitos) pervesti lėšas į jurisdikcijoje, apie kurią reikia pranešti, esančią sąskaitą, ir duomenis teikianti finansų įstaiga gauna arba anksčiau buvo peržiūrėjusi ir turi tokius dokumentus:</text:span></text:p>
      <text:p text:style-name="P609"><text:span text:style-name="T610">2.6.1.1</text:span><text:span text:style-name="T611">.</text:span><text:span text:style-name="T612"><text:tab/></text:span><text:span text:style-name="T613"><text:s/></text:span><text:span text:style-name="T614">sąskaitos turėtojo patvirtinimą dėl jo gyvenamosios vietos valstybės (-ių) narės (-ių) arba kitos (-ų) jurisdikcijos (-ų), kuri (-ios) nėra ta valstybė narė, arba jurisdikcija, apie kurią reikia pranešti, ir</text:span></text:p>
      <text:p text:style-name="P615"><text:span text:style-name="T616">2.6.1.2</text:span><text:span text:style-name="T617">.</text:span><text:span text:style-name="T618"><text:tab/></text:span><text:span text:style-name="T619"><text:s/>dokumentą, kuriuo įrodoma, kad apie sąskaitos turėtoją duomenų teikti nereikia;</text:span></text:p>
      <text:p text:style-name="P620"><text:span text:style-name="T621">2.6.2</text:span><text:span text:style-name="T622">.</text:span><text:span text:style-name="T623"><text:tab/></text:span><text:span text:style-name="T624"><text:s/>informacijoje apie sąskaitos turėtoją pateikiamas tuo metu galiojantis įgaliojimas arba įgaliojimas pasirašyti, suteiktas asmeniui, turinčiam adresą toje jurisdikcijoje, apie kurią reikia pranešti, ir duomenis teikianti finansų įstaiga gauna arba anksčiau buvo peržiūrėjusi ir turi tokius dokumentus:</text:span></text:p>
      <text:p text:style-name="P625"><text:span text:style-name="T626">2.6.2.1</text:span><text:span text:style-name="T627">.</text:span><text:span text:style-name="T628"><text:tab/></text:span><text:span text:style-name="T629">sąskaitos turėtojo patvirtinimą dėl jo gyvenamosios vietos valstybės (-ių) narės (-ių) arba kitos (-ų) jurisdikcijos (-ų), kuri (-ios) nėra ta valstybė narė,</text:span><text:span text:style-name="T630"><text:s/>arba jurisdikcija, apie kurią reikia pranešti,</text:span><text:span text:style-name="T631"><text:s/>arba</text:span></text:p>
      <text:p text:style-name="P632"><text:span text:style-name="T633">2.6.2.2</text:span><text:span text:style-name="T634">.</text:span><text:span text:style-name="T635"><text:tab/></text:span><text:span text:style-name="T636">dokumentą, kuriuo įrodoma, kad apie sąskaitos turėtoją duomenų teikti nereikia.</text:span></text:p>
      <text:p text:style-name="P637"><text:span text:style-name="T638">3</text:span><text:span text:style-name="T639">.</text:span><text:span text:style-name="T640"><text:tab/></text:span><text:span text:style-name="T641">Didelės vertės sąskaitų griežtesnės peržiūros procedūros</text:span><text:span text:style-name="T642">. Toliau išdėstytos griežtesnės peržiūros procedūros yra taikomos didelės vertės sąskaitoms:</text:span></text:p>
      <text:p text:style-name="P643"><text:span text:style-name="T644">3.1</text:span><text:span text:style-name="T645">.</text:span><text:span text:style-name="T646"><text:tab/></text:span><text:span text:style-name="T647">Elektroninė duomenų paieška. Didelės vertės sąskaitų atžvilgiu duomenis teikianti finansų įstaiga turi peržiūrėti savo turimus elektroninius duomenis, kad nustatytų, ar juose nėra 2.2 papunktyje nurodytų įrodymų;</text:span></text:p>
      <text:p text:style-name="P648"><text:span text:style-name="T649">3.2</text:span><text:span text:style-name="T650">.</text:span><text:span text:style-name="T651"><text:tab/></text:span><text:span text:style-name="T652">Paieška popieriniuose dokumentuose. Jei duomenis teikiančios finansų įstaigos elektroninėse paieškos duomenų bazėse yra laukai atitinkamiems įrašams ir yra saugoma visa 3.3 papunktyje apibūdinta informacija, toliau jokia paieška popieriniuose dokumentuose neatliekama. Jei elektroninėse duomenų bazėse visos šios informacijos nėra, kai tai susiję su didelės vertės sąskaita, duomenis teikianti finansų įstaiga taip pat turi peržiūrėti turimą kliento pagrindinę bylą ir toliau nurodytus dokumentus (jei jų nėra turimoje pagrindinėje byloje), kurie susiję su sąskaita ir kuriuos duomenis teikianti finansų įstaiga gavo per pastaruosius penkerius metus, kad nustatytų, ar juose nėra 2.2 papunktyje nurodytų įrodymų:<text:s/></text:span></text:p>
      <text:p text:style-name="P653"><text:span text:style-name="T654">3.2.1</text:span><text:span text:style-name="T655">.</text:span><text:span text:style-name="T656"><text:tab/></text:span><text:span text:style-name="T657"><text:s/>su sąskaita susijusius surinktus pačius naujausius dokumentinius įrodymus;</text:span></text:p>
      <text:p text:style-name="P658"><text:span text:style-name="T659">3.2.2</text:span><text:span text:style-name="T660">.</text:span><text:span text:style-name="T661"><text:tab/></text:span><text:span text:style-name="T662"><text:s/>pačią naujausią sąskaitos atidarymo sutartį arba dokumentus;</text:span></text:p>
      <text:p text:style-name="P663"><text:span text:style-name="T664">3.2.3</text:span><text:span text:style-name="T665">.</text:span><text:span text:style-name="T666"><text:tab/></text:span><text:span text:style-name="T667"><text:s/>pačius naujausius dokumentus, kuriuos duomenis teikianti finansų įstaiga gavo, taikydama pinigų plovimo prevencijos procedūras / procedūras „pažink savo klientą“ ar kitais reguliavimo tikslais;</text:span></text:p>
      <text:p text:style-name="P668"><text:span text:style-name="T669">3.2.4</text:span><text:span text:style-name="T670">.</text:span><text:span text:style-name="T671"><text:tab/></text:span><text:span text:style-name="T672"><text:s/>visus tuo metu galiojančius įgaliojimus ar įgaliojimo pasirašyti formas ir</text:span></text:p>
      <text:p text:style-name="P673"><text:span text:style-name="T674">3.2.5</text:span><text:span text:style-name="T675">.</text:span><text:span text:style-name="T676"><text:tab/></text:span><text:span text:style-name="T677"><text:s/>visus tuo metu galiojančius periodinio mokėjimo nurodymus (nesusijusius su indėlių sąskaita) pervesti pinigines lėšas;</text:span></text:p>
      <text:p text:style-name="P678"><text:span text:style-name="T679">3.3</text:span><text:span text:style-name="T680">.</text:span><text:span text:style-name="T681"><text:tab/></text:span><text:span text:style-name="T682">Išimtis taikoma, kai duomenų bazėse yra pakankamai informacijos. Duomenis teikianti finansų įstaiga neprivalo atlikti 3.2 papunktyje apibūdintos paieškos popieriniuose dokumentuose, jei ji turi tokią elektroninę informaciją:</text:span></text:p>
      <text:p text:style-name="P683"><text:span text:style-name="T684">3.3.1</text:span><text:span text:style-name="T685">.</text:span><text:span text:style-name="T686"><text:tab/></text:span><text:span text:style-name="T687"><text:s/>sąskaitos turėtojo rezidento statusas;</text:span></text:p>
      <text:p text:style-name="P688"><text:span text:style-name="T689">3.3.2</text:span><text:span text:style-name="T690">.</text:span><text:span text:style-name="T691"><text:tab/></text:span><text:span text:style-name="T692"><text:s/>sąskaitos turėtojo gyvenamosios vietos adresas ir korespondencijos gavimo adresas, kuris tuo metu yra duomenis teikiančios finansų įstaigos įrašuose;</text:span></text:p>
      <text:p text:style-name="P693"><text:span text:style-name="T694">3.3.3</text:span><text:span text:style-name="T695">.</text:span><text:span text:style-name="T696"><text:tab/></text:span><text:span text:style-name="T697"><text:s/>sąskaitos turėtojo telefono numeris (-iai), jei yra, kuris (kurie) tuo metu yra duomenis teikiančios finansų įstaigos įrašuose;</text:span></text:p>
      <text:p text:style-name="P698"><text:span text:style-name="T699">3.3.4</text:span><text:span text:style-name="T700">.</text:span><text:span text:style-name="T701"><text:tab/></text:span><text:span text:style-name="T702"><text:s/>finansinių sąskaitų, kurios nėra indėlių sąskaitos, atveju tai, ar tebegalioja periodinio mokėjimo nurodymai pervesti sąskaitoje esančias pinigines lėšas į kitą sąskaitą (įskaitant sąskaitą, kuri yra kitame duomenis teikiančios finansų įstaigos filiale ar kitoje finansų įstaigoje);</text:span></text:p>
      <text:p text:style-name="P703"><text:span text:style-name="T704">3.3.5</text:span><text:span text:style-name="T705">.</text:span><text:span text:style-name="T706"><text:tab/></text:span><text:span text:style-name="T707"><text:s/>ar tuo metu galiojančiame sąskaitos turėtojo adrese yra nurodyta „laikyti korespondenciją pašto skyriuje“ arba ją „perduoti“ atitinkamu adresu ir</text:span></text:p>
      <text:p text:style-name="P708"><text:span text:style-name="T709">3.3.6</text:span><text:span text:style-name="T710">.</text:span><text:span text:style-name="T711"><text:tab/></text:span><text:span text:style-name="T712"><text:s/>ar yra koks nors su sąskaita susijęs įgaliojimas, ar su sąskaita susijęs įgaliojimas pasirašyti;</text:span></text:p>
      <text:p text:style-name="P713"><text:span text:style-name="T714">3.4</text:span><text:span text:style-name="T715">.</text:span><text:span text:style-name="T716"><text:tab/></text:span><text:span text:style-name="T717">Atsakingo darbuotojo užklausa dėl faktinės informacijos. Be 3.1-3.2 papunkčiuose apibūdintos elektroninės paieškos ir paieškos popieriniuose dokumentuose, duomenis teikianti finansų įstaiga kiekvieną didelės vertės sąskaitą (įskaitant su tokia didelės vertės sąskaita sujungtas finansines sąskaitas) privalo laikyti praneština sąskaita, jei atsakingas darbuotojas turi faktinės informacijos, kad sąskaitos turėtojas yra praneštinas asmuo;</text:span></text:p>
      <text:p text:style-name="P718"><text:span text:style-name="T719">3.5</text:span><text:span text:style-name="T720">.</text:span><text:span text:style-name="T721"><text:tab/></text:span><text:span text:style-name="T722">Įrodymų nustatymo rezultatas:<text:s/></text:span></text:p>
      <text:p text:style-name="P723"><text:span text:style-name="T724">3.5.1</text:span><text:span text:style-name="T725">.</text:span><text:span text:style-name="T726"><text:tab/></text:span><text:span text:style-name="T727"><text:s/></text:span><text:span text:style-name="T728">Jei, atliekant 3 punkte apibūdintą griežtesnę didelės vertės sąskaitų peržiūrą, nenustatoma jokių 2.2 papunktyje išvardytų įrodymų ir jei nėra nustatoma, kad sąskaita priklauso praneštinam asmeniui, kaip nurodyta 3.4 papunktyje, nereikia imtis jokių tolesnių veiksmų tol, kol nepasikeičia aplinkybės ir neatsiranda vienas arba keli įrodymai, siejami su sąskaita;</text:span></text:p>
      <text:p text:style-name="P729"><text:span text:style-name="T730">3.5.2</text:span><text:span text:style-name="T731">.</text:span><text:span text:style-name="T732"><text:tab/></text:span><text:span text:style-name="T733">Jei, atliekant 3 punkte apibūdintą griežtesnę didelės vertės sąskaitų peržiūrą, surandama kokių nors 2.2.1-2.2.5 papunkčiuose išvardytų įrodymų arba jei vėliau pasikeičia aplinkybės ir atsiranda vienas arba keli įrodymai, siejami su sąskaita, duomenis teikianti finansų įstaiga turi tokią sąskaitą laikyti praneština sąskaita kiekvienos jurisdikcijos, kurios atžvilgiu yra nustatytas įrodymas, sąskaitoms, apie kurias reikia pranešti, išskyrus atvejus, kai ji nusprendžia taikyti 2.6 papunktį ir jei tokiai sąskaitai galioja viena iš minėtoje dalyje nurodytų išimčių;</text:span></text:p>
      <text:p text:style-name="P734"><text:span text:style-name="T735">3.5.3</text:span><text:span text:style-name="T736">.</text:span><text:span text:style-name="T737"><text:tab/></text:span><text:span text:style-name="T738"><text:s/>Jei, atliekant 3 punkte apibūdintą griežtesnę didelės vertės sąskaitų peržiūrą, nustatoma, kad yra nurodymas „laikyti korespondenciją pašto skyriuje“ arba „perduoti“ atitinkamu adresu, ir nenustatomas kito sąskaitos turėtojo adresas ir jokių 2.2.1-2.2.5 papunkčiuose išvardytų įrodymų, duomenis teikianti finansų įstaiga privalo gauti iš tokio sąskaitos turėtojo patvirtinimą arba dokumentinį įrodymą, kad galėtų nustatyti sąskaitos turėtojo gyvenamąją (-ąsias) vietą (-as) mokesčių tikslais. Jei duomenis teikianti finansų įstaiga negali gauti tokio<text:s/></text:span><text:span text:style-name="T739">sąskaitos turėtojo</text:span><text:span text:style-name="T740"><text:s/>patvirtinimo arba dokumentinio įrodymo, ji turi VMI prie FM pranešti, kad ši sąskaita nėra dokumentais patvirtinta;<text:s/></text:span></text:p>
      <text:p text:style-name="P741"><text:span text:style-name="T742">3.6</text:span><text:span text:style-name="T743">.</text:span><text:span text:style-name="T744"><text:tab/></text:span><text:span text:style-name="T745"><text:s/></text:span><text:span text:style-name="T746">Jei jau esanti asmeninė sąskaita 2015 m. gruodžio 31 d. nėra didelės vertės sąskaita, tačiau didelės vertės sąskaita tampa paskutinę kitų kalendorinių metų dieną, duomenis teikianti finansų įstaiga privalo per kalendorinius metus, einančius po metų, kuriais tokia sąskaita tampa didelės vertės sąskaita, atlikti 3 punkte apibūdintas griežtesnės tokios sąskaitos peržiūros procedūras. Jei, atlikus tokią peržiūrą, tokia sąskaita pripažįstama praneština sąskaita, duomenis teikianti finansų įstaiga privalo pateikti reikiamą informaciją apie tokią sąskaitą, susijusią su metais, kuriais ji yra pripažinta praneština sąskaita, o visais paskesniais metais tokia informacija turi būti teikiama kiekvienais metais, išskyrus atvejus, kai sąskaitos turėtojas nustoja būti praneštinas asmuo;</text:span></text:p>
      <text:p text:style-name="P747"><text:span text:style-name="T748">3.7</text:span><text:span text:style-name="T749">.</text:span><text:span text:style-name="T750"><text:tab/></text:span><text:span text:style-name="T751"><text:s/>Kai duomenis teikianti finansų įstaiga atlieka 3 punkte nurodytas griežtesnės didelės vertės sąskaitos peržiūros procedūras, nė vienais paskesniais metais ji neprivalo vėl atlikti šių griežtesnės tos pačios didelės vertės sąskaitos peržiūros procedūrų, išskyrus tik reikalavimą pateikti atsakingam darbuotojui 3.4 papunktyje apibūdintą užklausą, išskyrus atvejus, kai sąskaita nėra patvirtinta dokumentais, tada duomenis teikianti finansų įstaiga turėtų tas procedūras atlikti kasmet tol, kol tokia sąskaita nebebus dokumentais nepatvirtinta sąskaita;</text:span></text:p>
      <text:p text:style-name="P752"><text:span text:style-name="T753">3.8</text:span><text:span text:style-name="T754">.</text:span><text:span text:style-name="T755"><text:tab/></text:span><text:span text:style-name="T756">Jei pasikeičia su didelės vertės sąskaita susijusios aplinkybės ir atsiranda vienas arba keli 2.2 papunktyje nurodyti įrodymai, siejami su sąskaita, duomenis teikianti finansų įstaiga turi tokią sąskaitą laikyti praneština sąskaita kiekvienos jurisdikcijos, su kuria susijęs įrodymas yra nustatomas, atžvilgiu, išskyrus atvejus, kai ji nusprendžia taikyti 2.6 papunktį ir jei tokiai sąskaitai galioja viena iš toje dalyje nurodytų išimčių;</text:span></text:p>
      <text:p text:style-name="P757"><text:span text:style-name="T758">3.9</text:span><text:span text:style-name="T759">.</text:span><text:span text:style-name="T760"><text:tab/></text:span><text:span text:style-name="T761">Duomenis teikianti finansų įstaiga privalo įgyvendinti procedūras, kad užtikrintų, jog atsakingas darbuotojas galėtų nustatyti visus su sąskaita susijusių aplinkybių pasikeitimus. Pavyzdžiui, jei atsakingam darbuotojui pranešama, kad sąskaitos turėtojas turi naują korespondencijos gavimo adresą valstybėje narėje, duomenis teikianti finansų įstaiga privalo tokį naują adresą laikyti pasikeitusiomis aplinkybėmis ir, jei ji nusprendžia taikyti 2.6 papunktį, privalo iš sąskaitos turėtojo gauti atitinkamus dokumentus.</text:span></text:p>
      <text:p text:style-name="P762"><text:span text:style-name="T763">4</text:span><text:span text:style-name="T764">.</text:span><text:span text:style-name="T765"><text:tab/></text:span><text:span text:style-name="T766"><text:s/>Jau esančių didelės vertės asmeninių sąskaitų peržiūra turi būti užbaigta iki 2016 m. gruodžio mėn. 31 d. Jau esančių mažesnės vertės asmeninių sąskaitų peržiūra turi būti užbaigta iki 2017 m. gruodžio mėn. 31 d.<text:s/></text:span></text:p>
      <text:p text:style-name="P767"><text:span text:style-name="T768">5</text:span><text:span text:style-name="T769">.</text:span><text:span text:style-name="T770"><text:tab/></text:span><text:span text:style-name="T771">Visos jau esančios asmeninės sąskaitos, kurios pagal šį priedą pripažįstamos praneštinomis sąskaitomis, turi būti laikomos praneštinomis sąskaitomis visais paskesniais metais, išskyrus atvejus, kai sąskaitos turėtojas nustoja būti praneštinas asmuo.</text:span></text:p>
      <text:p text:style-name="P772"/>
      <text:p text:style-name="P773"><text:span text:style-name="T774">__________________</text:span></text:p>
      <text:p text:style-name="P775"/>
      <text:p text:style-name="P776">Informacijos, būtinos tarptautiniams<text:s/></text:p>
      <text:p text:style-name="P777">bendradarbiavimo įsipareigojimams dėl<text:s/></text:p>
      <text:p text:style-name="P778">automatinių informacijos apie finansines<text:s/></text:p>
      <text:p text:style-name="P779">sąskaitas mainų įgyvendinti, pateikimo<text:s/></text:p>
      <text:p text:style-name="P780">taisyklių</text:p>
      <text:p text:style-name="P781"><text:span text:style-name="T782">2</text:span><text:span text:style-name="T783"><text:s/>priedas</text:span></text:p>
      <text:p text:style-name="P784"/>
      <text:p text:style-name="P785"/>
      <text:p text:style-name="P786"><text:span text:style-name="T787">IŠSAMUS PATIKRINIMAS, TAIKOMAS NAUJOMS ASMENINĖMS SĄSKAITOMS</text:span></text:p>
      <text:p text:style-name="P788"/>
      <text:p text:style-name="P789"/>
      <text:p text:style-name="P790"><text:span text:style-name="T791">Toliau išdėstytos procedūros taikomos, siekiant nustatyti, kurios iš naujų asmeninių sąskaitų yra praneštinos sąskaitos.</text:span></text:p>
      <text:p text:style-name="P792"><text:span text:style-name="T793">1</text:span><text:span text:style-name="T794">.</text:span><text:span text:style-name="T795"><text:tab/></text:span><text:span text:style-name="T796">Kai tai susiję su naujomis asmeninėmis sąskaitomis, atidarius tokią sąskaitą, duomenis teikiančiai finansų įstaigai privalo būti pateiktas<text:s/></text:span><text:span text:style-name="T797">sąskaitos turėtojo</text:span><text:span text:style-name="T798"><text:s/>patvirtinimas, kuris gali būti įtrauktas į sąskaitos atidarymo dokumentus, leidžiantis duomenis teikiančiai finansų įstaigai nustatyti sąskaitos turėtojo gyvenamąją (-ąsias) vietą (-as) mokesčių tikslais, ir patvirtinti</text:span><text:span text:style-name="T799"><text:s/></text:span><text:span text:style-name="T800">tokio patvirtinimo pagrįstumą, remiantis informacija, kurią, atidarant sąskaitą, gavo duomenis teikianti finansų įstaiga, įskaitant visus, atliekant pinigų plovimo prevencijos procedūras / procedūras „pažink savo klientą“, gautus dokumentus.<text:s/></text:span></text:p>
      <text:p text:style-name="P801"><text:span text:style-name="T802">2</text:span><text:span text:style-name="T803">.</text:span><text:span text:style-name="T804"><text:tab/></text:span><text:span text:style-name="T805">Jei<text:s/></text:span><text:span text:style-name="T806">sąskaitos turėtojo</text:span><text:span text:style-name="T807"><text:s/>patvirtinime nurodoma, kad sąskaitos turėtojas mokesčių tikslais yra jurisdikcijos, apie kurią reikia pranešti, rezidentas, duomenis teikianti finansų įstaiga privalo sąskaitą laikyti praneština sąskaita, o<text:s/></text:span><text:span text:style-name="T808">sąskaitos turėtojo</text:span><text:span text:style-name="T809"><text:s/>patvirtinime taip pat turi būti nurodomas sąskaitos turėtojo atitinkamos jurisdikcijos MMIN (pagal Taisyklių 17 punktą) ir gimimo data.<text:s/></text:span></text:p>
      <text:p text:style-name="P810"><text:span text:style-name="T811">3</text:span><text:span text:style-name="T812">.</text:span><text:span text:style-name="T813"><text:tab/></text:span><text:span text:style-name="T814">Jei pasikeičia su nauja asmenine sąskaita susijusios aplinkybės ir dėl to duomenis teikianti finansų įstaiga sužino arba turi pagrindo manyti, kad pirminis<text:s/></text:span><text:span text:style-name="T815">sąskaitos turėtojo</text:span><text:span text:style-name="T816"><text:s/>patvirtinimas yra neteisingas arba nepatikimas, duomenis teikianti finansų įstaiga negali pasitikėti pirminiu patvirtinimu ir privalo gauti galiojantį<text:s/></text:span><text:span text:style-name="T817">sąskaitos turėtojo</text:span><text:span text:style-name="T818"><text:s/>patvirtinimą, kuriame būtų nurodyta sąskaitos turėtojo gyvenamoji (-osios) vieta (-os) mokesčių tikslais.</text:span></text:p>
      <text:p text:style-name="Normal"/>
      <text:p text:style-name="P819"><text:span text:style-name="T820">_________________</text:span></text:p>
      <text:p text:style-name="P821"/>
      <text:p text:style-name="P822">Informacijos, būtinos tarptautiniams<text:s/></text:p>
      <text:p text:style-name="P823">bendradarbiavimo įsipareigojimams dėl<text:s/></text:p>
      <text:p text:style-name="P824">automatinių informacijos apie finansines<text:s/></text:p>
      <text:p text:style-name="P825">sąskaitas mainų įgyvendinti, pateikimo<text:s/></text:p>
      <text:p text:style-name="P826">taisyklių</text:p>
      <text:p text:style-name="P827"><text:span text:style-name="T828">3</text:span><text:span text:style-name="T829"><text:s/>priedas</text:span></text:p>
      <text:p text:style-name="P830"/>
      <text:p text:style-name="Normal"/>
      <text:p text:style-name="P831"><text:span text:style-name="T832">IŠSAMUS PATIKRINIMAS, TAIKOMAS JAU ESANČIOMS SUBJEKTŲ SĄSKAITOMS</text:span></text:p>
      <text:p text:style-name="P833"/>
      <text:p text:style-name="P834"><text:span text:style-name="T835">Toliau išdėstytos procedūros taikomos, siekiant nustatyti, kurios iš jau esančių subjektų sąskaitų yra praneštinos sąskaitos.</text:span></text:p>
      <text:p text:style-name="P836"><text:span text:style-name="T837">1</text:span><text:span text:style-name="T838">.</text:span><text:span text:style-name="T839"><text:tab/></text:span><text:span text:style-name="T840">Subjektų sąskaitos, kurių neprivaloma peržiūrėti ar nustatyti ir apie kurias neprivaloma pranešti. Išskyrus atvejus, kai duomenis teikianti finansų įstaiga priima kitokį sprendimą dėl visų jau esančių subjektų sąskaitų arba atskirai dėl kurios nors aiškiai nustatytos tokių sąskaitų grupės, jau esanti subjekto sąskaita, kurios bendras likutis ar suma 2015 m. gruodžio mėn. 31 d. neviršija nacionaline valiuta išreikštos sumos, kuri atitinka 250 000 USD, neturi būti peržiūrima, nustatoma ar apie ją pranešama kaip apie praneštiną sąskaitą tol, kol bendras sąskaitos likutis ar suma paskutinę bet kurių vėlesnių metų dieną neviršys tos sumos.</text:span></text:p>
      <text:p text:style-name="P841"><text:span text:style-name="T842">2</text:span><text:span text:style-name="T843">.</text:span><text:span text:style-name="T844"><text:tab/></text:span><text:span text:style-name="T845">Subjektų sąskaitos, kurias privaloma peržiūrėti. Jau esanti subjekto sąskaita, kurios bendras likutis arba suma 2015 m. gruodžio mėn. 31 d. viršija nacionaline valiuta išreikštą sumą, kuri atitinka 250 000 USD, taip pat jau esanti subjekto sąskaita, kuri 2015 m. gruodžio mėn. 31 d. neviršija tos sumos, tačiau kurios bendras likutis ar suma paskutinę bet kurių vėlesnių kalendorinių metų dieną viršija tą sumą, turi būti peržiūrėta 4 punkte nustatyta tvarka.</text:span></text:p>
      <text:p text:style-name="P846"><text:span text:style-name="T847">3</text:span><text:span text:style-name="T848">.</text:span><text:span text:style-name="T849"><text:tab/></text:span><text:span text:style-name="T850">Subjektų sąskaitos, apie kurias privaloma pranešti. Kai tai susiję su 2 punkte apibūdintomis jau esančiomis subjektų sąskaitomis, praneštinomis sąskaitomis laikomos tik sąskaitos, kurias turi vienas ar keli subjektai, kurie yra praneštini asmenys, arba pasyvūs nefinansiniai subjektai, kurių vienas ar keli kontroliuojantieji asmenys yra praneštini asmenys.</text:span></text:p>
      <text:p text:style-name="P851"><text:span text:style-name="T852">4</text:span><text:span text:style-name="T853">.</text:span><text:span text:style-name="T854"><text:tab/></text:span><text:span text:style-name="T855">Peržiūros procedūros, siekiant nustatyti subjektų sąskaitas, apie kurias privaloma pranešti. Duomenis teikianti finansų įstaiga turi atlikti toliau nurodytas jau esančių subjektų sąskaitų, apibūdintų 2 punkte, peržiūros procedūras, kad nustatytų, ar sąskaitą turi vienas ar keli praneštini asmenys, ar pasyvūs nefinansiniai subjektai, kurių vienas ar keli kontroliuojantieji asmenys yra praneštini asmenys:</text:span></text:p>
      <text:p text:style-name="P856"><text:span text:style-name="T857">4.1</text:span><text:span text:style-name="T858">.</text:span><text:span text:style-name="T859"><text:tab/></text:span><text:span text:style-name="T860">Nustatoma, ar subjektas yra praneštinas asmuo:</text:span></text:p>
      <text:p text:style-name="P861"><text:span text:style-name="T862">4.1.1</text:span><text:span text:style-name="T863">.</text:span><text:span text:style-name="T864"><text:tab/></text:span><text:span text:style-name="T865"><text:s/></text:span><text:span text:style-name="T866">Peržiūrima informacija, saugoma reglamentavimo ar santykių su klientais tikslais (įskaitant informaciją, gautą taikant pinigų plovimo prevencijos procedūras / procedūras „pažink savo klientą“), kad būtų nustatyta, ar ši informacija rodo, jog sąskaitos turėtojas yra jurisdikcijos, apie kurią reikia pranešti, rezidentas. Šiuo tikslu įsteigimo ar įkūrimo vieta arba adresas valstybėje narėje yra informacija, rodanti, jog sąskaitos turėtojas yra valstybės narės rezidentas;</text:span></text:p>
      <text:p text:style-name="P867"><text:span text:style-name="T868">4.1.2</text:span><text:span text:style-name="T869">.</text:span><text:span text:style-name="T870"><text:tab/></text:span><text:span text:style-name="T871"><text:s/></text:span><text:span text:style-name="T872">Jei informacija rodo, kad sąskaitos turėtojas yra jurisdikcijos, apie kurią reikia pranešti, rezidentas, duomenis teikianti finansų įstaiga privalo sąskaitą laikyti praneština sąskaita, išskyrus tuos atvejus, kai sąskaitos turėtojas jai pateikia patvirtinimą arba kai ji pagrįstai nustato (remdamasi savo turima arba viešai prieinama informacija), kad sąskaitos turėtojas nėra praneštinas asmuo; <text:s/></text:span><text:span text:style-name="T873"><text:s/></text:span></text:p>
      <text:p text:style-name="P874"><text:span text:style-name="T875">4.2</text:span><text:span text:style-name="T876">.</text:span><text:span text:style-name="T877"><text:tab/></text:span><text:span text:style-name="T878">Nustatoma, ar subjektas yra pasyvus nefinansinis subjektas, kurio vienas ar keli kontroliuojantieji asmenys yra praneštini asmenys. Kai tai susiję su jau esančios subjekto sąskaitos turėtoju (įskaitant subjektą, kuris yra praneštinas asmuo), duomenis teikianti finansų įstaiga turi nustatyti, ar sąskaitos turėtojas yra pasyvus nefinansinis subjektas, kurio vienas ar keli kontroliuojantieji asmenys yra praneštini asmenys. Jeigu bent vienas iš pasyvaus nefinansinio subjekto kontroliuojančiųjų asmenų yra praneštinas asmuo, sąskaita turi būti laikoma praneština sąskaita. Tai nustatydama, duomenis teikianti finansų įstaiga privalo vadovautis 4.2.1-4.2.3 papunkčiuose pateiktomis gairėmis tokia tvarka, kuri esamomis aplinkybėmis yra tinkamiausia;</text:span></text:p>
      <text:p text:style-name="P879"><text:span text:style-name="T880">4.2.1</text:span><text:span text:style-name="T881">.</text:span><text:span text:style-name="T882"><text:tab/></text:span><text:span text:style-name="T883"><text:s/>Nustatymas, ar sąskaitos turėtojas yra pasyvus nefinansinis subjektas. Siekdama nustatyti, ar sąskaitos turėtojas yra pasyvus nefinansinis subjektas, duomenis teikianti finansų įstaiga iš sąskaitos turėtojo turi gauti patvirtinimą, kad galėtų nustatyti jo statusą, išskyrus atvejus, kai ji, remdamasi jos turima arba viešai prieinama informacija, pagrįstai nustato, kad sąskaitos turėtojas yra aktyvus nefinansinis subjektas arba finansų įstaiga, išskyrus šių Taisyklių 7 priedo 6.2 papunktyje apibūdintą investicinę įmonę, kuri nėra dalyvaujančiosios jurisdikcijos finansų įstaiga;</text:span></text:p>
      <text:p text:style-name="P884"><text:span text:style-name="T885">4.2.2</text:span><text:span text:style-name="T886">.</text:span><text:span text:style-name="T887"><text:tab/></text:span><text:span text:style-name="T888"><text:s/>Sąskaitos turėtojo kontroliuojančiųjų asmenų nustatymas. Siekdama nustatyti sąskaitos turėtojo kontroliuojančiuosius asmenis, duomenis teikianti finansų įstaiga gali remtis informacija, surinkta ir saugoma, taikant pinigų plovimo prevencijos procedūras / procedūras „pažink savo klientą“;</text:span></text:p>
      <text:p text:style-name="P889"><text:span text:style-name="T890">4.2.3</text:span><text:span text:style-name="T891">.</text:span><text:span text:style-name="T892"><text:tab/></text:span><text:span text:style-name="T893"><text:s/>Nustatymas, ar pasyvaus nefinansinio subjekto kontroliuojantysis asmuo yra praneštinas asmuo. Siekdama nustatyti, ar pasyvaus nefinansinio subjekto kontroliuojantysis asmuo yra praneštinas asmuo, duomenis teikianti finansų įstaiga gali remtis:</text:span></text:p>
      <text:p text:style-name="P894"><text:span text:style-name="T895">4.2.3.1</text:span><text:span text:style-name="T896">.</text:span><text:span text:style-name="T897"><text:tab/></text:span><text:span text:style-name="T898">informacija, surinkta ir saugoma, taikant pinigų plovimo prevencijos procedūras / procedūras „pažink savo klientą“, jei tai jau esanti subjekto sąskaita, kuri priklauso vienam ar keliems nefinansiniams subjektams ir kurios bendras likutis arba suma neviršija<text:s/></text:span><text:span text:style-name="T899">nacionaline valiuta išreikštos sumos, kuri atitinka</text:span><text:span text:style-name="T900"><text:s/>1 000 000 USD, arba</text:span></text:p>
      <text:p text:style-name="P901"><text:span text:style-name="T902">4.2.3.2</text:span><text:span text:style-name="T903">.</text:span><text:span text:style-name="T904"><text:tab/></text:span><text:span text:style-name="T905">sąskaitos turėtojo arba tokio valstybės (-ių) narės (ių) arba kitos (-ų) jurisdikcijos (-ų), kurioje (-iose) kontroliuojantysis asmuo yra rezidentas mokesčių tikslais, kontroliuojančiojo asmens patvirtinimu.<text:s/></text:span></text:p>
      <text:p text:style-name="P906"><text:span text:style-name="T907">5</text:span><text:span text:style-name="T908">.</text:span><text:span text:style-name="T909"><text:tab/></text:span><text:span text:style-name="T910">Jau esančioms subjektų sąskaitoms taikomų peržiūros ir papildomų procedūrų atlikimo laikas:</text:span></text:p>
      <text:p text:style-name="P911"><text:span text:style-name="T912">5.1</text:span><text:span text:style-name="T913">.</text:span><text:span text:style-name="T914"><text:tab/></text:span><text:span text:style-name="T915">Jau esančių subjektų sąskaitų, kurių bendras likutis arba suma 2015 m. gruodžio mėn. 31 d. viršija<text:s/></text:span><text:span text:style-name="T916">nacionaline valiuta išreikštą sumą, kuri atitinka</text:span><text:span text:style-name="T917"><text:s/>250 000 USD, peržiūra turi būti atlikta iki 2017 m. gruodžio mėn. 31 d;</text:span></text:p>
      <text:p text:style-name="P918"><text:span text:style-name="T919">5.2</text:span><text:span text:style-name="T920">.</text:span><text:span text:style-name="T921"><text:tab/></text:span><text:span text:style-name="T922">Jau esančių subjektų sąskaitų, kurių bendras likutis arba suma 2015 m. gruodžio mėn. 31 d. neviršija<text:s/></text:span><text:span text:style-name="T923">nacionaline valiuta išreikštos sumos, kuri atitinka</text:span><text:span text:style-name="T924"><text:s/>250 000 USD, tačiau kitų metų gruodžio mėn. 31 d. viršija tą sumą, peržiūra turi būti atlikta per kalendorinius metus, einančius po metų, kuriais bendras likutis arba suma viršija tą sumą;</text:span></text:p>
      <text:p text:style-name="P925"><text:span text:style-name="T926">5.3</text:span><text:span text:style-name="T927">.</text:span><text:span text:style-name="T928"><text:tab/></text:span><text:span text:style-name="T929">Jei pasikeičia su jau esančia subjekto sąskaita susijusios aplinkybės, dėl kurių duomenis teikianti finansų įstaiga sužino arba turi pagrindo manyti, kad sąskaitos turėtojo patvirtinimas ar kitas su tokia sąskaita susijęs dokumentas yra neteisingas arba nepatikimas, duomenis teikianti finansų įstaiga privalo iš naujo nustatyti sąskaitos statusą, laikydamasi 4 punkte nustatytų procedūrų.</text:span></text:p>
      <text:p text:style-name="P930"/>
      <text:p text:style-name="P931"><text:span text:style-name="T932">_________________</text:span></text:p>
      <text:p text:style-name="P933"/>
      <text:p text:style-name="P934">Informacijos, būtinos tarptautiniams<text:s/></text:p>
      <text:p text:style-name="P935">bendradarbiavimo įsipareigojimams dėl<text:s/></text:p>
      <text:p text:style-name="P936">automatinių informacijos apie finansines<text:s/></text:p>
      <text:p text:style-name="P937">sąskaitas mainų įgyvendinti, pateikimo<text:s/></text:p>
      <text:p text:style-name="P938">taisyklių</text:p>
      <text:p text:style-name="P939"><text:span text:style-name="T940">4</text:span><text:span text:style-name="T941"><text:s/>priedas</text:span></text:p>
      <text:p text:style-name="P942"/>
      <text:p text:style-name="P943"><text:span text:style-name="T944">IŠSAMUS PATIKRINIMAS, TAIKOMAS NAUJOMS SUBJEKTŲ SĄSKAITOMS</text:span></text:p>
      <text:p text:style-name="P945"/>
      <text:p text:style-name="P946"/>
      <text:p text:style-name="P947"><text:span text:style-name="T948">Toliau išdėstytos procedūros taikomos, siekiant nustatyti, kurios iš naujų subjektų sąskaitų yra praneštinos sąskaitos.</text:span><text:span text:style-name="T949"><text:s/></text:span></text:p>
      <text:p text:style-name="P950"><text:span text:style-name="T951">Peržiūros procedūros, siekiant nustatyti subjektų sąskaitas, apie kurias privaloma pranešti.</text:span><text:span text:style-name="T952"><text:s/>Duomenis teikianti finansų įstaiga turi atlikti toliau nurodytas naujų subjektų sąskaitų peržiūros procedūras, kad nustatytų, ar sąskaitą turi vienas ar keli praneštini asmenys, ar pasyvūs nefinansiniai subjektai, kurių vienas ar keli kontroliuojantieji asmenys yra praneštini asmenys.</text:span></text:p>
      <text:p text:style-name="P953"><text:span text:style-name="T954">1</text:span><text:span text:style-name="T955">.</text:span><text:span text:style-name="T956"><text:tab/></text:span><text:span text:style-name="T957">Nustatoma, ar subjektas yra praneštinas asmuo:</text:span></text:p>
      <text:p text:style-name="P958"><text:span text:style-name="T959">1.1</text:span><text:span text:style-name="T960">.</text:span><text:span text:style-name="T961"><text:tab/></text:span><text:span text:style-name="T962">Gaunamas<text:s/></text:span><text:span text:style-name="T963">sąskaitos turėtojo</text:span><text:span text:style-name="T964"><text:s/>patvirtinimas, kuris gali būti įtrauktas į sąskaitos atidarymo dokumentus, leidžiantis duomenis teikiančiai finansų įstaigai nustatyti sąskaitos turėtojo rezidavimo vietą (-as) mokesčių tikslais, ir patvirtinamas</text:span><text:span text:style-name="T965"><text:s/></text:span><text:span text:style-name="T966">tokio patvirtinimo pagrįstumas, remiantis informacija, kurią, atidarant sąskaitą, gavo duomenis teikianti finansų įstaiga, įskaitant visus, atliekant pinigų plovimo prevencijos procedūras / procedūras „pažink savo klientą“, gautus dokumentus. Jeigu subjektas patvirtina, kad jis neturi rezidavimo vietos mokesčių tikslais, duomenis teikianti finansų įstaiga, siekdama nustatyti sąskaitos turėtojo rezidavimo vietą, gali remtis subjekto pagrindinės buveinės adresu;</text:span></text:p>
      <text:p text:style-name="P967"><text:span text:style-name="T968">1.2</text:span><text:span text:style-name="T969">.</text:span><text:span text:style-name="T970"><text:tab/></text:span><text:span text:style-name="T971">Jei iš<text:s/></text:span><text:span text:style-name="T972">sąskaitos turėtojo</text:span><text:span text:style-name="T973"><text:s/>patvirtinimo matyti, kad sąskaitos turėtojas yra<text:s/></text:span><text:span text:style-name="T974">jurisdikcijos, apie kurią reikia pranešti,<text:s/></text:span><text:span text:style-name="T975">rezidentas, duomenis teikianti finansų įstaiga privalo sąskaitą laikyti praneština sąskaita, išskyrus tuos atvejus, kai ji pagrįstai nustato, remdamasi savo turima arba viešai prieinama informacija, kad sąskaitos turėtojas nėra praneštinas asmuo tokios<text:s/></text:span><text:span text:style-name="T976">jurisdikcijos, apie kurią reikia pranešti,<text:s/></text:span><text:span text:style-name="T977">atžvilgiu.</text:span></text:p>
      <text:p text:style-name="P978"><text:span text:style-name="T979">2</text:span><text:span text:style-name="T980">.</text:span><text:span text:style-name="T981"><text:tab/></text:span><text:span text:style-name="T982">Nustatoma, ar subjektas yra pasyvus nefinansinis subjektas, kurio vienas ar keli kontroliuojantieji asmenys yra praneštini asmenys. Kai tai susiję su naujos subjekto sąskaitos turėtoju (įskaitant subjektą, kuris yra praneštinas asmuo), duomenis teikianti finansų įstaiga turi nustatyti, ar sąskaitos turėtojas yra pasyvus nefinansinis subjektas, kurio vienas ar keli kontroliuojantieji asmenys yra praneštini asmenys. Jeigu bent vienas iš pasyvaus nefinansinio subjekto kontroliuojančiųjų asmenų yra praneštinas asmuo, sąskaita turi būti laikoma praneština sąskaita. Tai nustatydama, duomenis teikianti finansų įstaiga privalo vadovautis 2.1-2.3 papunkčiuose pateiktomis gairėmis tokia tvarka, kuri esamomis aplinkybėmis yra tinkamiausia:</text:span></text:p>
      <text:p text:style-name="P983"><text:span text:style-name="T984">2.1</text:span><text:span text:style-name="T985">.</text:span><text:span text:style-name="T986"><text:tab/></text:span><text:span text:style-name="T987">Nustatymas, ar sąskaitos turėtojas yra pasyvus nefinansinis subjektas. Siekdama nustatyti, ar sąskaitos turėtojas yra pasyvus nefinansinis subjektas, duomenis teikianti finansų įstaiga turi remtis sąskaitos turėtojo pateiktu patvirtinimu, kad galėtų nustatyti jo statusą, išskyrus atvejus, kai ji, remdamasi jos turima arba viešai prieinama informacija, pagrįstai nustato, kad sąskaitos turėtojas yra aktyvus nefinansinis subjektas arba finansų įstaiga, išskyrus Taisyklių 7 priedo 6.2 papunktyje apibūdintą investicinę įmonę, kuri nėra dalyvaujančiosios jurisdikcijos finansų įstaiga;<text:s/></text:span></text:p>
      <text:p text:style-name="P988"><text:span text:style-name="T989">2.2</text:span><text:span text:style-name="T990">.</text:span><text:span text:style-name="T991"><text:tab/></text:span><text:span text:style-name="T992">Sąskaitos turėtojo kontroliuojančiųjų asmenų nustatymas. Siekdama nustatyti sąskaitos turėtojo kontroliuojančiuosius asmenis, duomenis teikianti finansų įstaiga gali remtis informacija, surinkta ir saugoma, taikant pinigų plovimo prevencijos procedūras / procedūras „pažink savo klientą“;</text:span></text:p>
      <text:p text:style-name="P993"><text:span text:style-name="T994">2.3</text:span><text:span text:style-name="T995">.</text:span><text:span text:style-name="T996"><text:tab/></text:span><text:span text:style-name="T997"><text:s/>Nustatymas, ar pasyvaus nefinansinio subjekto kontroliuojantysis asmuo yra praneštinas asmuo. Siekdama nustatyti, ar pasyvaus nefinansinio subjekto kontroliuojantysis asmuo yra praneštinas asmuo, duomenis teikianti finansų įstaiga gali remtis sąskaitos turėtojo arba tokio kontroliuojančiojo asmens patvirtinimu.</text:span></text:p>
      <text:p text:style-name="P998"/>
      <text:p text:style-name="P999"><text:span text:style-name="T1000">_________________</text:span></text:p>
      <text:p text:style-name="P1001"/>
      <text:p text:style-name="P1002">Informacijos, būtinos tarptautiniams<text:s/></text:p>
      <text:p text:style-name="P1003">bendradarbiavimo įsipareigojimams dėl<text:s/></text:p>
      <text:p text:style-name="P1004">automatinių informacijos apie finansines<text:s/></text:p>
      <text:p text:style-name="P1005">sąskaitas mainų įgyvendinti, pateikimo<text:s/></text:p>
      <text:p text:style-name="P1006">taisyklių</text:p>
      <text:p text:style-name="P1007"><text:span text:style-name="T1008">5</text:span><text:span text:style-name="T1009"><text:s/>priedas</text:span></text:p>
      <text:p text:style-name="P1010"/>
      <text:p text:style-name="P1011"><text:span text:style-name="T1012">SPECIALIOS IŠSAMAUS PATIKRINIMO TAISYKLĖS</text:span></text:p>
      <text:p text:style-name="P1013"/>
      <text:p text:style-name="P1014"/>
      <text:p text:style-name="P1015"><text:span text:style-name="T1016">Įgyvendinant pirmiau apibūdintas išsamaus patikrinimo procedūras, taikomos toliau išdėstytos papildomos taisyklės.</text:span></text:p>
      <text:p text:style-name="P1017"><text:span text:style-name="T1018">1</text:span><text:span text:style-name="T1019">.</text:span><text:span text:style-name="T1020"><text:tab/></text:span><text:span text:style-name="T1021">Pasitikėjimas sąskaitos turėtojo patvirtinimais ir dokumentiniais įrodymais. Duomenis teikianti finansų įstaiga gali nesiremti patvirtinimu ar dokumentiniu įrodymu, jei ji žino ar turi pagrindo manyti, kad sąskaitos turėtojo patvirtinimas ar dokumentinis įrodymas yra neteisingas arba nepatikimas.</text:span></text:p>
      <text:p text:style-name="P1022"><text:span text:style-name="T1023">2</text:span><text:span text:style-name="T1024">.</text:span><text:span text:style-name="T1025"><text:tab/></text:span><text:span text:style-name="T1026">Alternatyvios procedūros, taikomos finansinėms sąskaitoms, kurias turi išmokų pagal kaupiamojo draudimo sutartį arba anuiteto sutartį gavėjai – fiziniai asmenys, arba grupinėms kaupiamojo draudimo sutartims ar grupinėms anuiteto sutartims. Duomenis teikianti finansų įstaiga gali daryti prielaidą, kad išmokų pagal kaupiamojo draudimo sutartį arba anuiteto sutartį gavėjas – fizinis asmuo (išskyrus savininką), gaunantis išmoką mirties atveju, nėra praneštinas asmuo ir gali tokios finansinės sąskaitos nelaikyti praneština sąskaita, išskyrus atvejus, kai duomenis teikianti finansų įstaiga turi faktinės informacijos arba gali pagrįstai manyti, kad gavėjas yra praneštinas asmuo. Duomenis teikianti finansų įstaiga gali pagrįstai manyti, kad išmokų pagal kaupiamojo draudimo sutartį arba anuiteto sutartį gavėjas yra praneštinas asmuo, jei duomenis teikiančios finansų įstaigos surinktoje su gavėju susijusioje informacijoje pateikiami šių Taisyklių 1 priedo 2 punkte nustatyti įrodymai. Jei duomenis teikianti finansų įstaiga turi faktinės informacijos arba gali pagrįstai manyti, kad gavėjas yra praneštinas asmuo, ji privalo atlikti šių Taisyklių 1 priedo 2 punkte nurodytas procedūras:</text:span></text:p>
      <text:p text:style-name="P1027"><text:span text:style-name="T1028">2.1</text:span><text:span text:style-name="T1029">.</text:span><text:span text:style-name="T1030"><text:tab/></text:span><text:span text:style-name="T1031">Duomenis teikianti finansų įstaiga gali laikyti finansinę sąskaitą, kuri yra nario dalis pagal grupinę kaupiamojo draudimo sutartį arba grupinę anuiteto sutartį, finansine sąskaita, kuri nėra praneština iki datos, kurią suma išmokama darbuotojui / pažymėjimo turėtojui arba naudos gavėjui, jeigu finansinė sąskaita, kuri yra nario dalis pagal grupinę kaupiamojo draudimo sutartį arba grupinę anuiteto sutartį, atitinka šiuos reikalavimus:</text:span></text:p>
      <text:p text:style-name="P1032"><text:span text:style-name="T1033">2.1.1</text:span><text:span text:style-name="T1034">.</text:span><text:span text:style-name="T1035"><text:tab/></text:span><text:span text:style-name="T1036">grupinė kaupiamojo draudimo sutartis ar grupinė anuiteto sutartis išduota darbdaviui ir pagal ją draudžiami 25 ar daugiau darbuotojų / pažymėjimo turėtojų;<text:s/></text:span></text:p>
      <text:p text:style-name="P1037"><text:span text:style-name="T1038">2.1.2</text:span><text:span text:style-name="T1039">.</text:span><text:span text:style-name="T1040"><text:tab/></text:span><text:span text:style-name="T1041">darbuotojai / pažymėjimo turėtojai turi teisę gauti bet kokią su jų dalimis susijusią sumą pagal sutartį ir įvardinti išmokos, mokamos darbuotojo mirties atveju, gavėjus ir</text:span></text:p>
      <text:p text:style-name="P1042"><text:span text:style-name="T1043">2.1.3</text:span><text:span text:style-name="T1044">.</text:span><text:span text:style-name="T1045"><text:tab/></text:span><text:span text:style-name="T1046">bendra suma, mokama darbuotojui / pažymėjimo turėtojui ar gavėjui, neviršija nacionaline valiuta išreikštos sumos, kuri atitinka 1 000 000 USD;</text:span></text:p>
      <text:p text:style-name="P1047"><text:span text:style-name="T1048">2.2</text:span><text:span text:style-name="T1049">.</text:span><text:span text:style-name="T1050"><text:tab/></text:span><text:span text:style-name="T1051">Grupinė kaupiamojo draudimo sutartis – kaupiamojo draudimo sutartis, pagal kurią fiziniai asmenys apdraudžiami per darbdavį, prekybos asociaciją, profesinę sąjungą ar kitą asociaciją ar grupę ir už kiekvieną grupės narį (arba grupėje esančios klasės narį) mokama įmoka, kuri nustatoma, neatsižvelgiant į asmens sveikatos būklę, išskyrus grupės nario (arba klasei priklausančių narių) amžių, lytį ir rūkymo įpročius;</text:span></text:p>
      <text:p text:style-name="P1052"><text:span text:style-name="T1053">2.3</text:span><text:span text:style-name="T1054">.</text:span><text:span text:style-name="T1055"><text:tab/></text:span><text:span text:style-name="T1056">Grupinė anuiteto sutartis – anuiteto sutartis, pagal kurią asmenys, kuriems įsipareigojama, yra asmenys, apdraudžiami per darbdavį, prekybos asociaciją, profesinę sąjungą ar kitą asociaciją ar grupę.</text:span></text:p>
      <text:p text:style-name="P1057"><text:span text:style-name="T1058">3</text:span><text:span text:style-name="T1059">.</text:span><text:span text:style-name="T1060"><text:tab/></text:span><text:span text:style-name="T1061">Sąskaitų likučių sumavimo ir su valiuta susijusios taisyklės</text:span></text:p>
      <text:p text:style-name="P1062"><text:span text:style-name="T1063">3.1</text:span><text:span text:style-name="T1064">.</text:span><text:span text:style-name="T1065"><text:tab/></text:span><text:span text:style-name="T1066">Asmeninių sąskaitų sumavimas. Siekdama nustatyti asmens turimų finansinių sąskaitų bendrą likutį arba sumą, duomenis teikianti finansų įstaiga privalo susumuoti visas finansines sąskaitas, kurias tvarko ji arba susijęs subjektas, tačiau tik tiek, kiek duomenis teikiančios finansų įstaigos kompiuterinės sistemos sieja finansines sąskaitas su duomenų elementu, pavyzdžiui, kliento numeriu arba mokesčių mokėtojo identifikav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067"><text:span text:style-name="T1068">3.2</text:span><text:span text:style-name="T1069">.</text:span><text:span text:style-name="T1070"><text:tab/></text:span><text:span text:style-name="T1071">Subjektų sąskaitų sumavimas. Siekdama nustatyti subjekto turimų finansinių sąskaitų bendrą likutį arba sumą, duomenis teikianti finansų įstaiga privalo atsižvelgti į visas finansines sąskaitas, kurias tvarko ji arba susijęs subjektas, tačiau tik tiek, kiek duomenis teikiančios finansų įstaigos kompiuterinės sistemos sieja finansines sąskaitas su duomenų elementu, pavyzdžiui, kliento numeriu arba mokesčių mokėtojo identifikav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072"><text:span text:style-name="T1073">3.3</text:span><text:span text:style-name="T1074">.</text:span><text:span text:style-name="T1075"><text:tab/></text:span><text:span text:style-name="T1076">Speciali sumavimo taisyklė, taikoma atsakingiems darbuotojams. Siekdama nustatyti asmens turimų finansinių sąskaitų bendrą likutį arba sumą, kad būtų nustatyta, ar finansinė sąskaita yra didelės vertės sąskaita, duomenis teikianti finansų įstaiga taip pat privalo susumuoti visas finansines sąskaitas, kurios, atsakingo darbuotojo santykių su klientais vadovo žiniomis arba pagrįstu manymu, tiesiogiai arba netiesiogiai priklauso tam pačiam asmeniui, yra jo kontroliuojamos arba jo atidarytos (išskyrus atvejus, kai jis tai daro kaip patikėtinis);</text:span></text:p>
      <text:p text:style-name="P1077"><text:span text:style-name="T1078">3.4</text:span><text:span text:style-name="T1079">.</text:span><text:span text:style-name="T1080"><text:tab/></text:span><text:span text:style-name="T1081">Sumos, aiškinamos kaip tokios pat sumos kita valiuta. Visos sumos, išreikštos kiekvienos valstybės narės nacionaline valiuta, aiškinamos kaip tokios pat sumos kitomis valiutomis kaip nurodyta nacionalinėje teisėje.<text:s/></text:span><text:span text:style-name="T1082">Visos sumos doleriais reiškia sumas JAV doleriais. Perskaičiuojant sumas, taikomas gruodžio mėn. 31 d. kursas, tų metų, už kuriuos teikiama informacija.<text:s/></text:span></text:p>
      <text:p text:style-name="P1083"/>
      <text:p text:style-name="P1084"><text:span text:style-name="T1085">___________________</text:span></text:p>
      <text:p text:style-name="P1086"/>
      <text:p text:style-name="P1087">Informacijos, būtinos tarptautiniams<text:s/></text:p>
      <text:p text:style-name="P1088">bendradarbiavimo įsipareigojimams dėl<text:s/></text:p>
      <text:p text:style-name="P1089">automatinių informacijos apie finansines<text:s/></text:p>
      <text:p text:style-name="P1090">sąskaitas mainų įgyvendinti, pateikimo<text:s/></text:p>
      <text:p text:style-name="P1091">taisyklių</text:p>
      <text:p text:style-name="P1092"><text:span text:style-name="T1093">6</text:span><text:span text:style-name="T1094"><text:s/>priedas</text:span></text:p>
      <text:p text:style-name="P1095"/>
      <text:p text:style-name="Normal"/>
      <text:p text:style-name="P1096"><text:span text:style-name="T1097">PAPILDOMOS INFORMACIJOS TEIKIMO IR IŠSAMAUS PATIKRINIMO TAISYKLĖS, TAIKOMOS FINANSINĖMS SĄSKAITOMS</text:span></text:p>
      <text:p text:style-name="P1098"/>
      <text:p text:style-name="P1099"><text:span text:style-name="T1100">Duomenis teikianti finansų įstaiga, pagal bendrą duomenų teikimo standartą taikydama šias<text:s/></text:span><text:span text:style-name="T1101">papildomos informacijos teikimo ir išsamaus patikrinimo taisykles,</text:span><text:span text:style-name="T1102"><text:s/>nuorodas į „valstybę narę“ turi taikyti nuorodomis į „dalyvaujančiąją jurisdikciją“.<text:s/></text:span></text:p>
      <text:p text:style-name="P1103"><text:span text:style-name="T1104">1</text:span><text:span text:style-name="T1105">.</text:span><text:span text:style-name="T1106"><text:tab/></text:span><text:span text:style-name="T1107">Aplinkybių pasikeitimas.<text:s/></text:span><text:span text:style-name="T1108">Aplinkybių pasikeitimas – bet koks pasikeitimas, dėl kurio papildoma informacija apie asmens statusą, arba kitaip neatitinkantis tokio asmens statuso. Be to, aplinkybių pasikeitimas apima bet kokį informacijos apie sąskaitos turėtojo sąskaitą pakeitimą arba papildymą (įskaitant papildymą, informacijos pakeitimą arba kitą su sąskaitos turėtoju susijusį pakeitimą) arba bet kokį informacijos apie su tokia sąskaita susietą sąskaitą pakeitimą arba papildymą (taikant Sąskaitų sumavimo taisykles, apibūdintas Taisyklių 5 priedo 3.1–3.3 papunkčiuose), jeigu toks informacijos pakeitimas arba papildymas turi poveikio sąskaitos turėtojo statusui.</text:span></text:p>
      <text:p text:style-name="P1109"><text:span text:style-name="T1110">Jeigu duomenis teikianti finansų įstaiga rėmėsi gyvenamosios vietos adreso testu, kaip nustatyta Taisyklių 1 priedo 2.1 papunktyje, ir pasikeitė aplinkybės, dėl kurių duomenis teikianti finansų įstaiga sužino arba turi pagrindo manyti, kad dokumentinio įrodymo (arba kitų lygiaverčių dokumentų) originalas yra neteisingas arba nepatikimas, duomenis teikianti finansų įstaiga privalo ne vėliau kaip paskutinę atitinkamų kalendorinių metų arba kito atitinkamo ataskaitinio laikotarpio dieną arba per 90 kalendorinių dienų po to, kai pastebimas arba atskleidžiamas toks aplinkybių pasikeitimas, atsižvelgiant į tai, kuri data yra vėlesnė, gauti<text:s/></text:span><text:span text:style-name="T1111">sąskaitos turėtojo</text:span><text:span text:style-name="T1112"><text:s/>patvirtinimą ir naują dokumentinį įrodymą, kad nustatytų sąskaitos turėtojo gyvenamąją (-ąsias) vietą (-as) mokesčių tikslais. Jeigu duomenis teikianti finansų įstaiga iki šios datos negali gauti<text:s/></text:span><text:span text:style-name="T1113">sąskaitos turėtojo</text:span><text:span text:style-name="T1114"><text:s/>patvirtinimo ir naujo dokumentinio įrodymo, duomenis teikianti finansų įstaiga privalo taikyti elektroninės duomenų paieškos procedūrą, apibūdintą Taisyklių 1 priedo 2.2–2.6 papunkčiuose.</text:span></text:p>
      <text:p text:style-name="P1115"><text:span text:style-name="T1116">2</text:span><text:span text:style-name="T1117">.</text:span><text:span text:style-name="T1118"><text:tab/></text:span><text:span text:style-name="T1119">Naujų<text:s/></text:span><text:span text:style-name="T1120">subjektų sąskaitų patvirtinimas.<text:s/></text:span><text:span text:style-name="T1121">Naujų subjektų sąskaitų atveju siekiant nustatyti, ar pasyvaus nefinansinio subjekto kontroliuojantysis asmuo yra praneštinas asmuo, duomenis teikianti finansų įstaiga gali remtis tik sąskaitos turėtojo arba kontroliuojančiojo asmens patvirtinimu.</text:span></text:p>
      <text:p text:style-name="P1122"><text:span text:style-name="T1123">3</text:span><text:span text:style-name="T1124">.</text:span><text:span text:style-name="T1125"><text:tab/></text:span><text:span text:style-name="T1126"><text:s/></text:span><text:span text:style-name="T1127">Finansų įstaigos rezidavimo vieta.<text:s/></text:span><text:span text:style-name="T1128">Finansų įstaiga yra rezidentė valstybėje narėje, jeigu jai taikoma tos valstybės narės jurisdikcija (t. y. valstybė narė gali užtikrinti, kad finansų įstaiga teiktų duomenis). Apskritai, kai finansų įstaiga yra rezidentė mokesčių tikslais valstybėje narėje, jai taikoma tos valstybės narės jurisdikcija ir todėl ji yra valstybės narės finansų įstaiga. Patikos, kuri yra finansų įstaiga (neatsižvelgiant į tai, ar ji yra rezidentė mokesčių tikslais valstybėje narėje), atveju laikoma, kad patikai taikoma valstybės narės jurisdikcija, jei vienas ar daugiau jos patikėtinių yra rezidentai toje valstybėje narėje, išskyrus atvejus, kai patika praneša visą informaciją apie patikos tvarkomas praneštinas sąskaitas, kurią reikalaujama pranešti pagal šią direktyvą, kitai valstybei narei, nes ji toje kitoje valstybėje narėje yra rezidentė mokesčių tikslais. Tačiau kai finansų įstaiga (išskyrus patiką) nėra rezidentė mokesčių tikslais (pvz., nes laikoma fiskališkai skaidria arba yra jurisdikcijoje, kurioje nenustatytas pajamų mokestis), laikoma, kad jai taikoma valstybės narės jurisdikcija, ir todėl ji yra valstybės narės finansų įstaiga, jeigu:</text:span></text:p>
      <text:p text:style-name="P1129"><text:span text:style-name="T1130">3.1</text:span><text:span text:style-name="T1131">.</text:span><text:span text:style-name="T1132"><text:tab/></text:span><text:span text:style-name="T1133">ji įsteigta pagal valstybės narės įstatymus;</text:span></text:p>
      <text:p text:style-name="P1134"><text:span text:style-name="T1135">3.2</text:span><text:span text:style-name="T1136">.</text:span><text:span text:style-name="T1137"><text:tab/></text:span><text:span text:style-name="T1138">jos<text:s/></text:span><text:span text:style-name="T1139">administracijos centras (įskaitant pagrindinį administracijos centrą) yra valstybėje narėje arba</text:span></text:p>
      <text:p text:style-name="P1140"><text:span text:style-name="T1141">3.3</text:span><text:span text:style-name="T1142">.</text:span><text:span text:style-name="T1143"><text:tab/></text:span><text:span text:style-name="T1144">jos finansų priežiūra vykdoma valstybėje narėje.<text:s/></text:span></text:p>
      <text:p text:style-name="P1145"><text:span text:style-name="T1146">Kai finansų įstaiga (išskyrus patiką) yra rezidentė dviejose ar daugiau valstybių narių, tai finansų įstaigai bus taikomos tos valstybės narės, kurioje tvarkoma (-os) jos finansinė (-ės) sąskaita (-os), duomenų teikimo ir išsamaus patikrinimo prievolės.</text:span></text:p>
      <text:p text:style-name="P1147"><text:span text:style-name="T1148">4</text:span><text:span text:style-name="T1149">.</text:span><text:span text:style-name="T1150"><text:tab/></text:span><text:span text:style-name="T1151">Tvarkoma sąskaita.<text:s/></text:span><text:span text:style-name="T1152">Bendrai būtų laikoma, kad sąskaitą tvarko finansų įstaiga, kuri yra:</text:span></text:p>
      <text:p text:style-name="P1153"><text:span text:style-name="T1154">4.1</text:span><text:span text:style-name="T1155">.</text:span><text:span text:style-name="T1156"><text:tab/></text:span><text:span text:style-name="T1157">pasaugos sąskaitos atveju – finansų įstaiga, kuri saugo sąskaitoje esantį turtą (įskaitant finansų įstaigą, kuri sąskaitos turėtojo turtą toje įstaigoje valdo tarpininko vardu);</text:span></text:p>
      <text:p text:style-name="P1158"><text:span text:style-name="T1159">4.2</text:span><text:span text:style-name="T1160">.</text:span><text:span text:style-name="T1161"><text:tab/></text:span><text:span text:style-name="T1162">indėlių sąskaitos atveju – finansų įstaiga, kuri yra įpareigota vykdyti su sąskaita susijusius mokėjimus (išskyrus finansų įstaigos agentą, neatsižvelgiant į tai, ar tas agentas yra finansų įstaiga);</text:span></text:p>
      <text:p text:style-name="P1163"><text:span text:style-name="T1164">4.3</text:span><text:span text:style-name="T1165">.</text:span><text:span text:style-name="T1166"><text:tab/></text:span><text:span text:style-name="T1167">akcinio kapitalo arba skolos dalies finansų įstaigoje, kuri yra laikoma finansine sąskaita, atveju – ta finansų įstaiga;</text:span></text:p>
      <text:p text:style-name="P1168"><text:span text:style-name="T1169">4.4</text:span><text:span text:style-name="T1170">.</text:span><text:span text:style-name="T1171"><text:tab/></text:span><text:span text:style-name="T1172">kaupiamojo draudimo sutarties ar anuiteto sutarties atveju – finansų įstaiga, įpareigota vykdyti su sąskaita susijusius mokėjimus.</text:span></text:p>
      <text:p text:style-name="P1173"><text:span text:style-name="T1174">5</text:span><text:span text:style-name="T1175">.</text:span><text:span text:style-name="T1176"><text:tab/></text:span><text:span text:style-name="T1177">Patikos, kurios yra pasyvūs nefinansiniai subjektai.<text:s/></text:span><text:span text:style-name="T1178">Subjektas, pavyzdžiui, bendrija, ribotos atsakomybės bendrija arba panašus juridinis vienetas, kuris nėra rezidentas mokesčių tikslais, pagal Taisyklių 7 priedo 37 punktą laikomas rezidentu jurisdikcijoje, kurioje yra pagrindinis jo administracijos centras. Šiais tikslais juridinis asmuo arba juridinis vienetas laikomas „panašiu“ į bendriją ir ribotos atsakomybės bendriją, jei jis nelaikomas apmokestinamu vienetu valstybėje narėje pagal tos valstybės narės mokesčių įstatymus. Tačiau, siekiant išvengti duomenų teikimo dubliavimo (atsižvelgiant į plačią termino „kontroliuojantieji asmenys“ taikymo sritį patikos atveju), patika, kuri yra pasyvus nefinansinis subjektas, negali būti laikoma panašiu juridiniu vienetu.</text:span></text:p>
      <text:p text:style-name="P1179"><text:span text:style-name="T1180">6</text:span><text:span text:style-name="T1181">.</text:span><text:span text:style-name="T1182"><text:tab/></text:span><text:span text:style-name="T1183">Subjekto pagrindinės buveinės adresas.<text:s/></text:span><text:span text:style-name="T1184">Vienas iš Taisyklių 7 priedo 48.3 papunktyje apibūdintų reikalavimų yra, kiek tai susiję su subjektu, tai, kad oficialiame dokumente nurodomas subjekto pagrindinės buveinės adresas valstybėje narėje arba kitoje jurisdikcijoje, kurios rezidentas, kaip jis pats teigia, jis yra, arba kitoje jurisdikcijoje, kurioje subjektas buvo įsteigtas arba įkurtas. Subjekto pagrindinės buveinės adresas paprastai yra vieta, kurioje yra jo pagrindinis administracijos centras. Finansų įstaigos, kurioje subjektas tvarko sąskaitą, adresas, pašto dėžutės adresas arba vien korespondencijos tikslais naudojamas adresas nėra subjekto pagrindinės buveinės adresas, išskyrus atvejus, kai tas adresas yra vienintelis subjekto naudojamas adresas ir subjekto organizaciniuose dokumentuose nurodomas kaip subjekto registruotasis adresas. Be to, adresas, kuris pateikiamas su nurodymais visą korespondenciją siųsti tuo adresu, nėra subjekto pagrindinės buveinės adresas.</text:span></text:p>
      <text:p text:style-name="P1185"/>
      <text:p text:style-name="Normal"/>
      <text:p text:style-name="P1186"><text:span text:style-name="T1187">_________________</text:span></text:p>
      <text:p text:style-name="P1188"/>
      <text:p text:style-name="P1189">Informacijos, būtinos tarptautiniams<text:s/></text:p>
      <text:p text:style-name="P1190">bendradarbiavimo įsipareigojimams dėl<text:s/></text:p>
      <text:p text:style-name="P1191">automatinių informacijos apie finansines<text:s/></text:p>
      <text:p text:style-name="P1192">sąskaitas mainų įgyvendinti, pateikimo<text:s/></text:p>
      <text:p text:style-name="P1193">taisyklių</text:p>
      <text:p text:style-name="P1194"><text:span text:style-name="T1195">7</text:span><text:span text:style-name="T1196"><text:s/>priedas</text:span></text:p>
      <text:p text:style-name="P1197"/>
      <text:p text:style-name="P1198"/>
      <text:p text:style-name="P1199"><text:span text:style-name="T1200">TAISYKLĖSE VARTOJAMOS SĄVOKOS</text:span></text:p>
      <text:p text:style-name="P1201"/>
      <text:p text:style-name="P1202"><text:span text:style-name="T1203">Šiose Taisyklėse vartojamos sąvokos apibrėžiamos taip, kaip nurodyta toliau:</text:span></text:p>
      <text:p text:style-name="P1204"><text:span text:style-name="T1205">Duomenis teikianti finansų įstaiga</text:span></text:p>
      <text:p text:style-name="P1206"><text:span text:style-name="T1207">1</text:span><text:span text:style-name="T1208">.</text:span><text:span text:style-name="T1209"><text:tab/></text:span><text:span text:style-name="T1210">Duomenis teikianti finansų įstaiga – valstybės narės (įskaitant Lietuvos Respubliką) finansų įstaiga, kuri nėra duomenų neteikianti finansų įstaiga. Valstybės narės (įskaitant Lietuvos Respubliką) finansų įstaiga: finansų įstaiga, valstybės narės rezidentė, išskyrus ne toje valstybėje narėje veikiantį tokios finansų įstaigos filialą, ir finansų įstaigos, kuri yra ne valstybės narės rezidentė, filialas, jei toks filialas yra toje valstybėje narėje.</text:span></text:p>
      <text:p text:style-name="P1211"><text:span text:style-name="T1212">2</text:span><text:span text:style-name="T1213">.</text:span><text:span text:style-name="T1214"><text:tab/></text:span><text:span text:style-name="T1215"><text:s/></text:span><text:span text:style-name="T1216">Dalyvaujančiosios jurisdikcijos finansų įstaiga: finansų įstaiga, dalyvaujančiosios jurisdikcijos rezidentė, išskyrus ne toje dalyvaujančioje jurisdikcijoje esantį tokios finansų įstaigos filialą, ir finansų įstaigos, kuri nėra dalyvaujančiosios jurisdikcijos rezidentė, filialas, jei tas filialas yra toje dalyvaujančiojoje jurisdikcijoje.</text:span></text:p>
      <text:p text:style-name="P1217"><text:span text:style-name="T1218">3</text:span><text:span text:style-name="T1219">.</text:span><text:span text:style-name="T1220"><text:tab/><text:s/></text:span><text:span text:style-name="T1221">Finansų įstaiga – pasaugos įstaiga, indėlių įstaiga, investicinė įmonė ar nurodytoji draudimo bendrovė.</text:span></text:p>
      <text:p text:style-name="P1222"><text:span text:style-name="T1223">4</text:span><text:span text:style-name="T1224">.</text:span><text:span text:style-name="T1225"><text:tab/><text:s/></text:span><text:span text:style-name="T1226">Pasaugos įstaiga – subjektas, kurio esminę veiklos dalį sudaro finansinio turto valdymas kitų asmenų sąskaita. Subjektas valdo finansinį turtą kitų asmenų sąskaita ir tai sudaro esminę jo veiklos dalį, kai bendrosios subjekto pajamos, gautos už finansinio turto valdymą ir susijusias finansines paslaugas, yra lygios arba viršija 20 procentų subjekto bendrųjų pajamų per: trejų metų laikotarpį, kuris baigiasi gruodžio mėn. 31 d., einantį prieš metus, kuriais atliekamas nustatymas, arba laikotarpį, kuriuo veikia subjektas, atsižvelgiant į tai, kuris laikotarpis trumpesnis.</text:span></text:p>
      <text:p text:style-name="P1227"><text:span text:style-name="T1228">5</text:span><text:span text:style-name="T1229">.</text:span><text:span text:style-name="T1230"><text:tab/><text:s/></text:span><text:span text:style-name="T1231">Indėlių įstaiga – subjektas, kuris priima indėlius, vykdydamas įprastą bankininkystės ar panašią veiklą.</text:span></text:p>
      <text:p text:style-name="P1232"><text:span text:style-name="T1233">6</text:span><text:span text:style-name="T1234">.</text:span><text:span text:style-name="T1235"><text:tab/></text:span><text:span text:style-name="T1236"><text:s/>Investicinė įmonė – subjektas:<text:s/></text:span></text:p>
      <text:p text:style-name="P1237"><text:span text:style-name="T1238">6.1</text:span><text:span text:style-name="T1239">.</text:span><text:span text:style-name="T1240"><text:tab/></text:span><text:span text:style-name="T1241"><text:s/>kuris klientui ar kliento vardu pirmiausiai vykdo vieną ar kelias iš toliau nurodytų veiklos rūšių:</text:span></text:p>
      <text:p text:style-name="P1242"><text:span text:style-name="T1243">6.1.1</text:span><text:span text:style-name="T1244">.</text:span><text:span text:style-name="T1245"><text:tab/></text:span><text:span text:style-name="T1246">prekyba pinigų rinkos priemonėmis (čekiais, vekseliais, indėlių sertifikatais, išvestinėmis finansinėmis priemonėmis ir pan.), užsienio valiuta, valiutų, palūkanų normų ir indeksų priemonėmis, perleidžiamaisiais vertybiniais popieriais arba biržos prekių ateities sandoriais;</text:span></text:p>
      <text:p text:style-name="P1247"><text:span text:style-name="T1248">6.1.2</text:span><text:span text:style-name="T1249">.</text:span><text:span text:style-name="T1250"><text:tab/></text:span><text:span text:style-name="T1251"><text:s/>individualus ir kolektyvinis portfelių valdymas arba</text:span></text:p>
      <text:p text:style-name="P1252"><text:span text:style-name="T1253">6.1.3</text:span><text:span text:style-name="T1254">.</text:span><text:span text:style-name="T1255"><text:tab/></text:span><text:span text:style-name="T1256"><text:s/>kitoks finansinio turto ar pinigų investavimas, administravimas ar valdymas kitų asmenų vardu, arba</text:span></text:p>
      <text:p text:style-name="P1257"><text:span text:style-name="T1258">6.2</text:span><text:span text:style-name="T1259">.</text:span><text:span text:style-name="T1260"><text:tab/></text:span><text:span text:style-name="T1261"><text:s/>kurio bendrosios pajamos, visų pirma, gautos už investavimą, reinvestavimą arba prekybą finansiniu turtu, jeigu subjektą valdo kitas subjektas, kuris yra indėlių įstaiga, pasaugos įstaiga, nurodytoji draudimo bendrovė arba investicinė įmonė, apibūdinta 6.1 papunktyje;</text:span></text:p>
      <text:p text:style-name="P1262"><text:span text:style-name="T1263">6.3</text:span><text:span text:style-name="T1264">.</text:span><text:span text:style-name="T1265"><text:tab/></text:span><text:span text:style-name="T1266"><text:s/>laikoma, kad subjektas pirmiausiai vykdo vieną ar kelias iš 6.1 papunktyje apibūdintų veiklos rūšių arba subjekto bendrosios pajamos yra, visų pirma, gautos už investavimą, reinvestavimą arba prekybą finansiniu turtu, kaip nurodyta 6.2 papunktyje, jeigu subjekto bendrosios pajamos, gautos už atitinkamą veiklą, yra lygios arba viršija 50 procentų subjekto bendrųjų pajamų per: trejų metų laikotarpį, kuris baigiasi metų, einančių prieš metus, kuriais atliekamas nustatymas, gruodžio mėn. 31 d., arba laikotarpį, kuriuo veikia subjektas, atsižvelgiant į tai, kuris laikotarpis trumpesnis. Termino „investicinė įmonė“ apibrėžtis neapima subjekto, kuris yra aktyvus nefinansinis subjektas, kadangi jis atitinka bet kurį iš 42.4–42.7 papunkčiuose išvardytų kriterijų;</text:span></text:p>
      <text:p text:style-name="P1267"><text:span text:style-name="T1268">6.4</text:span><text:span text:style-name="T1269">.</text:span><text:span text:style-name="T1270"><text:tab/></text:span><text:span text:style-name="T1271"><text:s/>6 punktas aiškinamas nuosekliai pagal Finansinių veiksmų darbo grupės rekomendacijose vartojamo termino „finansų įstaiga“ apibrėžtyje pateiktą panašią formuluotę.</text:span></text:p>
      <text:p text:style-name="P1272"><text:span text:style-name="T1273">7</text:span><text:span text:style-name="T1274">.</text:span><text:span text:style-name="T1275"><text:tab/></text:span><text:span text:style-name="T1276">Termino „finansinis turtas“ apibrėžtis apima vertybinius popierius (pvz., korporacijos akcijų dalį, bendrijos ar patikos, kurie priklauso įvairiems savininkams ir kurių akcijomis viešai prekiaujama, akcijų ar faktinės nuosavybės dalį, vekselius, obligacijas, skolinius įsipareigojimus arba kitus įsiskolinimą įrodančius dokumentus), bendrijos akcijų dalį, biržos prekes, apsikeitimo sandorius (pvz., palūkanų normų apsikeitimo sandorius, valiutos apsikeitimo sandorius, valiutų pozicijų apsikeitimo sandorius, aukščiausias palūkanų normų ribas, žemiausias palūkanų normų ribas, biržos prekių apsikeitimo sandorius, vertybinių popierių apsikeitimo nuosavybės vertybiniais popieriais sandorius, apsikeitimo nuosavybės vertybinių popierių indeksu sandorius ir panašius susitarimus), draudimo sutartis ar anuiteto sutartis arba bet kokią vertybinio popieriaus vertės dalį (įskaitant ateities sandorį arba išankstinį sandorį, arba pasirinkimo sandorį), bendrijos akcijų dalį, biržos prekę, apsikeitimo sandorį, draudimo sutartį arba anuiteto sutartį. Termino „finansinis turtas“ apibrėžtis neapima su skola nesusijusios tiesioginės nekilnojamojo turto dalies.</text:span></text:p>
      <text:p text:style-name="P1277"><text:span text:style-name="T1278">8</text:span><text:span text:style-name="T1279">.</text:span><text:span text:style-name="T1280"><text:tab/></text:span><text:span text:style-name="T1281">Nurodytoji draudimo bendrovė – subjektas, kuris yra draudimo bendrovė (arba draudimo bendrovės patronuojančioji bendrovė), kuri išduoda kaupiamojo draudimo sutartį arba anuiteto sutartį arba privalo atlikti mokėjimus pagal kaupiamojo draudimo sutartį arba anuiteto sutartį.</text:span></text:p>
      <text:p text:style-name="P1282"><text:span text:style-name="T1283">9</text:span><text:span text:style-name="T1284">.</text:span><text:span text:style-name="T1285"><text:tab/></text:span><text:span text:style-name="T1286">Duomenų neteikianti finansų įstaiga<text:s/></text:span><text:span text:style-name="T1287">– finansų įstaiga, kuri yra:<text:s/></text:span></text:p>
      <text:p text:style-name="P1288"><text:span text:style-name="T1289">9.1</text:span><text:span text:style-name="T1290">.</text:span><text:span text:style-name="T1291"><text:tab/></text:span><text:span text:style-name="T1292">Vyriausybės subjektas, tarptautinė organizacija arba centrinis bankas, išskyrus atvejus, susijusius su mokėjimu, kuris atsiranda dėl įsipareigojimo, savo ruožtu susijusio su tokios rūšies komercine finansine veikla, kurią vykdo nurodytoji draudimo bendrovė, pasaugos įstaiga ar indėlių įstaiga;<text:s/></text:span></text:p>
      <text:p text:style-name="P1293"><text:span text:style-name="T1294">9.2</text:span><text:span text:style-name="T1295">.</text:span><text:span text:style-name="T1296"><text:tab/></text:span><text:span text:style-name="T1297">plataus dalyvavimo pensijų fondas, siauro dalyvavimo pensijų fondas, Vyriausybės subjekto, tarptautinės organizacijos arba centrinio banko pensijų fondas arba kriterijus atitinkantis kredito kortelių išdavėjas;</text:span></text:p>
      <text:p text:style-name="P1298"><text:span text:style-name="T1299">9.3</text:span><text:span text:style-name="T1300">.</text:span><text:span text:style-name="T1301"><text:tab/></text:span><text:span text:style-name="T1302">kitas subjektas, kuris kelia mažą riziką, kad juo bus pasinaudota, norint išvengti mokesčių, turi požymių, iš esmės panašių į 9.1</text:span><text:span text:style-name="T1303">–9.</text:span><text:span text:style-name="T1304">2 papunkčiuose apibūdintus subjektus, ir yra įtrauktas į nacionalinį subjektų, kurie laikomi duomenų neteikiančiomis finansų įstaigomis, sąrašą, jeigu šio subjekto kaip duomenų neteikiančios finansų įstaigos statusas netrukdo siekti Direktyvos bei Bendrojo duomenų teikimo standarto tikslų;</text:span></text:p>
      <text:p text:style-name="P1305"><text:span text:style-name="T1306">9.4</text:span><text:span text:style-name="T1307">.</text:span><text:span text:style-name="T1308"><text:tab/></text:span><text:span text:style-name="T1309">nuo mokesčių atleistas kolektyvinio investavimo subjektas arba</text:span></text:p>
      <text:p text:style-name="P1310"><text:span text:style-name="T1311">9.5</text:span><text:span text:style-name="T1312">.</text:span><text:span text:style-name="T1313"><text:tab/></text:span><text:span text:style-name="T1314">patika tiek, kiek patikėtinis yra duomenis teikianti finansų įstaiga ir praneša visą pagal šių Taisyklių<text:s/></text:span><text:span text:style-name="T1315">II skyrių<text:s/></text:span><text:span text:style-name="T1316">reikalaujamą pranešti informaciją apie visas patikos praneštinas sąskaitas.</text:span></text:p>
      <text:p text:style-name="P1317"><text:span text:style-name="T1318">10</text:span><text:span text:style-name="T1319">.</text:span><text:span text:style-name="T1320"><text:tab/></text:span><text:span text:style-name="T1321">Vyriausybės subjektas<text:s/></text:span><text:span text:style-name="T1322">– Lietuvos ar kitos jurisdikcijos Vyriausybė, Lietuvos arba kitos jurisdikcijos politinis vienetas (kuris, siekiant išvengti abejonių, atitinkamai apima valstybę, provinciją, apygardą ar savivaldybę) arba visiškai valdoma Lietuvos ar kitos jurisdikcijos agentūra ar įstaiga, arba bet kuris vienas ar keli iš jų (kiekvienas jų – Vyriausybės subjektas). Šią kategoriją sudaro neatsiejamos Lietuvos ar kitos jurisdikcijos dalys, kontroliuojamieji subjektai ir politiniai vienetai;</text:span></text:p>
      <text:p text:style-name="P1323"><text:span text:style-name="T1324">10.1</text:span><text:span text:style-name="T1325">.</text:span><text:span text:style-name="T1326"><text:tab/></text:span><text:span text:style-name="T1327">Lietuvos ar kitos jurisdikcijos neatsiejama dalis reiškia asmenį, organizaciją, agentūrą, biurą, fondą, įstaigą ar kitą instituciją, kad ir kaip ji būtų pavadinta, kuri yra valstybės narės ar kitos jurisdikcijos valdymo institucija. Valdymo institucijos grynosios pajamos turi būti įskaitomos į jos sąskaitą ar kitas valstybės narės ar kitos jurisdikcijos sąskaitas, ir jokia šių pajamų dalis negali teikti naudos privačiam asmeniui. Neatsiejama dalis neapima asmens, kuris yra suverenas, pareigūnas ar administratorius, veikiantis kaip privatus asmuo;</text:span></text:p>
      <text:p text:style-name="P1328"><text:span text:style-name="T1329">10.2</text:span><text:span text:style-name="T1330">.</text:span><text:span text:style-name="T1331"><text:tab/></text:span><text:span text:style-name="T1332">kontroliuojamasis subjektas reiškia subjektą, kuris pagal savo formą veikia atskirai nuo Lietuvos ar kitos jurisdikcijos arba kuris kaip nors kitaip sudaro atskirą juridinį asmenį, jeigu:<text:s/></text:span></text:p>
      <text:p text:style-name="P1333"><text:span text:style-name="T1334">10.2.1</text:span><text:span text:style-name="T1335">.</text:span><text:span text:style-name="T1336"><text:tab/></text:span><text:span text:style-name="T1337">šį subjektą visiškai valdo ir kontroliuoja vienas ar keli Vyriausybės subjektai tiesiogiai arba per vieną ar kelis kontroliuojamuosius subjektus;</text:span></text:p>
      <text:p text:style-name="P1338"><text:span text:style-name="T1339">10.2.2</text:span><text:span text:style-name="T1340">.</text:span><text:span text:style-name="T1341"><text:tab/></text:span><text:span text:style-name="T1342">šio subjekto grynosios pajamos įskaitomos į jo sąskaitą ar vieno ar kelių Vyriausybės subjektų sąskaitas, ir jokia šių pajamų dalis negali teikti naudos privačiam asmeniui ir,</text:span></text:p>
      <text:p text:style-name="P1343"><text:span text:style-name="T1344">10.2.3</text:span><text:span text:style-name="T1345">.</text:span><text:span text:style-name="T1346"><text:tab/></text:span><text:span text:style-name="T1347">likvidavus šį subjektą, jo turtas priklauso vienam ar keliems Vyriausybės subjektams;</text:span></text:p>
      <text:p text:style-name="P1348"><text:span text:style-name="T1349">10.3</text:span><text:span text:style-name="T1350">.</text:span><text:span text:style-name="T1351"><text:tab/></text:span><text:span text:style-name="T1352">pajamos neteikia naudos privatiems asmenims, jei šie asmenys yra numatytieji Vyriausybės programos naudos gavėjai ir programos veikla, susijusi su bendrąja gerove, vykdoma plačiajai visuomenei arba yra susijusi su tam tikro valdymo etapo administravimu. Tačiau, nepaisant to, kas išdėstyta pirmiau, laikoma, kad pajamos teikia naudą privatiems asmenims, jei jos gaunamos, Vyriausybės subjektą panaudojant komercinei veiklai vykdyti, pavyzdžiui, komercinei bankininkystės veiklai, kai teikiamos finansinės paslaugos privatiems asmenims.</text:span></text:p>
      <text:p text:style-name="P1353"><text:span text:style-name="T1354">11</text:span><text:span text:style-name="T1355">.</text:span><text:span text:style-name="T1356"><text:tab/></text:span><text:span text:style-name="T1357">Tarptautinė organizacija<text:s/></text:span><text:span text:style-name="T1358">– tarptautinė organizacija arba visiškai jos valdoma agentūra ar įstaiga. Ši kategorija apima visas tarpvyriausybines organizacijas (įskaitant viršvalstybines organizacijas), kurias pirmiausiai sudaro Vyriausybės; kurios turi galiojantį susitarimą dėl buveinės arba iš esmės panašų susitarimą su valstybe nare ir kurių pajamos neteikia naudos privatiems asmenims.<text:s/></text:span></text:p>
      <text:p text:style-name="P1359"><text:span text:style-name="T1360">12</text:span><text:span text:style-name="T1361">.</text:span><text:span text:style-name="T1362"><text:tab/></text:span><text:span text:style-name="T1363">Centrinis bankas<text:s/></text:span><text:span text:style-name="T1364">–<text:s/></text:span><text:span text:style-name="T1365">institucija, kuri pagal įstatymus ar Vyriausybės nutarimą yra pagrindinė institucija, išskyrus pačios valstybės narės (Lietuvos Respublikos) Vyriausybę, išleidžianti priemones, skirtas cirkuliuoti apyvartoje kaip valiuta. Tokia institucija gali apimti įstaigą, kuri yra atskira nuo valstybės narės (Lietuvos Respublikos) Vyriausybės, neatsižvelgiant į tai, ar valstybė narė (Lietuva) ją valdo visiškai ar iš dalies.</text:span></text:p>
      <text:p text:style-name="P1366"><text:span text:style-name="T1367">13</text:span><text:span text:style-name="T1368">.</text:span><text:span text:style-name="T1369"><text:tab/></text:span><text:span text:style-name="T1370">Plataus dalyvavimo pensijų fondas<text:s/></text:span><text:span text:style-name="T1371">– fondas, įsteigtas tam, kad iš jo būtų mokamos pensijos, neįgalumo išmokos ar išmokos mirties atveju ar bet kuris jų derinys naudos gavėjams, kurie yra vieno ar kelių darbdavių esami ar buvę darbuotojai (arba tokių darbuotojų nurodyti asmenys), kaip atlyginimas už suteiktas paslaugas, jeigu:</text:span></text:p>
      <text:p text:style-name="P1372"><text:span text:style-name="T1373">13.1</text:span><text:span text:style-name="T1374">.</text:span><text:span text:style-name="T1375"><text:tab/></text:span><text:span text:style-name="T1376">fondas neturi nė vieno naudos gavėjo, turinčio teisę į daugiau kaip 5 procentų fondo turto;</text:span></text:p>
      <text:p text:style-name="P1377"><text:span text:style-name="T1378">13.2</text:span><text:span text:style-name="T1379">.</text:span><text:span text:style-name="T1380"><text:tab/></text:span><text:span text:style-name="T1381">fondui taikomas Vyriausybės reglamentavimas ir jis teikia informaciją mokesčių institucijoms ir<text:s/></text:span></text:p>
      <text:p text:style-name="P1382"><text:span text:style-name="T1383">13.3</text:span><text:span text:style-name="T1384">.</text:span><text:span text:style-name="T1385"><text:tab/></text:span><text:span text:style-name="T1386">fondas atitinka bent vieną iš šių reikalavimų:</text:span></text:p>
      <text:p text:style-name="P1387"><text:span text:style-name="T1388">13.3.1</text:span><text:span text:style-name="T1389">.</text:span><text:span text:style-name="T1390"><text:tab/></text:span><text:span text:style-name="T1391">fondas paprastai yra atleistas nuo mokesčio už investicines pajamas arba šių pajamų apmokestinimas atidedamas, arba šios pajamos apmokestinamos mažesniu tarifu dėl savo pensijų fondo ar pensijų plano statuso;</text:span></text:p>
      <text:p text:style-name="P1392"><text:span text:style-name="T1393">13.3.2</text:span><text:span text:style-name="T1394">.</text:span><text:span text:style-name="T1395"><text:tab/></text:span><text:span text:style-name="T1396"><text:s/>fondas gauna iš jį remiančių darbdavių bent 50 procentų visų savo įmokų (išskyrus turto pervedimus iš kitų 13–15 punktuose apibūdintų planų arba iš 34.1 papunktyje apibūdintų pensijų sąskaitų);</text:span></text:p>
      <text:p text:style-name="P1397"><text:span text:style-name="T1398">13.3.3</text:span><text:span text:style-name="T1399">.</text:span><text:span text:style-name="T1400"><text:tab/></text:span><text:span text:style-name="T1401">fondo lėšas leidžiama paskirstyti ar išimti tik įvykus nurodytiems įvykiams, susijusiems su išėjimu į pensiją, negalia ar mirtimi (išskyrus atnaujinamus paskirstymus į kitus 13–15 punktuose apibūdintus pensijų fondus arba 34.1 papunktyje apibūdintas pensijų sąskaitas), antraip lėšoms, paskirstytoms ar išimtoms iki šių nurodytų įvykių, taikomos baudos, arba</text:span></text:p>
      <text:p text:style-name="P1402"><text:span text:style-name="T1403">13.3.4</text:span><text:span text:style-name="T1404">.</text:span><text:span text:style-name="T1405"><text:tab/></text:span><text:span text:style-name="T1406">darbuotojų įmokos (išskyrus tam tikras leistinas pridėtines įmokas) į fondą yra ribojamos pagal darbuotojo gautas pajamas arba per metus negali viršyti<text:s/></text:span><text:span text:style-name="T1407">nacionaline valiuta išreikštos sumos, kuri atitinka</text:span><text:span text:style-name="T1408"><text:s/>50 000 USD, taikant Taisyklių 5 priedo 3 punkte nustatytas sąskaitų sumavimo ir valiutų konvertavimo taisykles.</text:span></text:p>
      <text:p text:style-name="P1409"><text:span text:style-name="T1410">14</text:span><text:span text:style-name="T1411">.</text:span><text:span text:style-name="T1412"><text:tab/></text:span><text:span text:style-name="T1413">Siauro dalyvavimo pensijų fondas<text:s/></text:span><text:span text:style-name="T1414">– fondas, įsteigtas tam, kad iš jo būtų mokamos pensijos, neįgalumo išmokos ar išmokos mirties atveju naudos gavėjams, kurie yra vieno ar kelių darbdavių esami ar buvę darbuotojai (arba tokių darbuotojų nurodyti asmenys), kaip atlyginimas už suteiktas paslaugas, jeigu:<text:s/></text:span></text:p>
      <text:p text:style-name="P1415"><text:span text:style-name="T1416">14.1</text:span><text:span text:style-name="T1417">.</text:span><text:span text:style-name="T1418"><text:tab/></text:span><text:span text:style-name="T1419">fondas turi mažiau kaip 50 dalyvių;</text:span></text:p>
      <text:p text:style-name="P1420"><text:span text:style-name="T1421">14.2</text:span><text:span text:style-name="T1422">.</text:span><text:span text:style-name="T1423"><text:tab/></text:span><text:span text:style-name="T1424">fondą remia vienas ar keli darbdaviai, kurie nėra investicinės įmonės arba pasyvūs nefinansiniai subjektai;</text:span></text:p>
      <text:p text:style-name="P1425"><text:span text:style-name="T1426">14.3</text:span><text:span text:style-name="T1427">.</text:span><text:span text:style-name="T1428"><text:tab/></text:span><text:span text:style-name="T1429">darbuotojo ir darbdavio įmokos į fondą (išskyrus turto pervedimus iš 34.1 papunktyje apibūdintų pensijų sąskaitų) yra ribojamos atitinkamai pagal darbuotojo gautas pajamas ir atlyginimą;</text:span></text:p>
      <text:p text:style-name="P1430"><text:span text:style-name="T1431">14.4</text:span><text:span text:style-name="T1432">.</text:span><text:span text:style-name="T1433"><text:tab/></text:span><text:span text:style-name="T1434">dalyviai, kurie nėra valstybės narės (jurisdikcijos), kurioje įsteigtas fondas, rezidentai, neturi teisės į daugiau kaip 20 procentų fondo turto ir</text:span></text:p>
      <text:p text:style-name="P1435"><text:span text:style-name="T1436">14.5</text:span><text:span text:style-name="T1437">.</text:span><text:span text:style-name="T1438"><text:tab/></text:span><text:span text:style-name="T1439">fondui taikomas Vyriausybės reglamentavimas, ir jis teikia informaciją mokesčių institucijoms.</text:span></text:p>
      <text:p text:style-name="P1440"><text:span text:style-name="T1441">15</text:span><text:span text:style-name="T1442">.</text:span><text:span text:style-name="T1443"><text:tab/></text:span><text:span text:style-name="T1444">Vyriausybės subjekto, tarptautinės organizacijos ar centrinio banko pensijų fondas<text:s/></text:span><text:span text:style-name="T1445">– Vyriausybės subjekto, tarptautinės organizacijos ar centrinio banko įsteigtas fondas tam, kad iš jo būtų mokamos pensijos, neįgalumo išmokos ar išmokos mirties atveju naudos gavėjams ar dalyviams, kurie yra esami ar buvę darbuotojai (arba tokių darbuotojų nurodyti asmenys) arba kurie nėra esami ar buvę darbuotojai, jeigu tokiems gavėjams ar dalyviams išmokos mokamos kaip atlyginimas už asmenines Vyriausybės subjektui, tarptautinei organizacijai ar centriniam bankui suteiktas paslaugas.</text:span></text:p>
      <text:p text:style-name="P1446"><text:span text:style-name="T1447">16</text:span><text:span text:style-name="T1448">.</text:span><text:span text:style-name="T1449"><text:tab/></text:span><text:span text:style-name="T1450">Kriterijus atitinkantis kredito kortelių išdavėjas<text:s/></text:span><text:span text:style-name="T1451">– finansų įstaiga, atitinkanti šiuos reikalavimus:</text:span></text:p>
      <text:p text:style-name="P1452"><text:span text:style-name="T1453">16.1</text:span><text:span text:style-name="T1454">.</text:span><text:span text:style-name="T1455"><text:tab/></text:span><text:span text:style-name="T1456">finansų įstaiga yra finansų įstaiga vien tik todėl, kad ji yra kredito kortelių išdavėja, priimanti indėlius tik tada, kai klientas įvykdo mokėjimą, kuris viršija kredito kortelės likutį, ir permoka iš karto negrąžinama klientui, ir</text:span></text:p>
      <text:p text:style-name="P1457"><text:span text:style-name="T1458">16.2</text:span><text:span text:style-name="T1459">.</text:span><text:span text:style-name="T1460"><text:tab/></text:span><text:span text:style-name="T1461">nuo 2016 m. sausio mėn. 1 d. arba iki šios datos finansų įstaiga įgyvendina politiką ir procedūras, kuriomis siekiama neleisti klientui įvykdyti permokos, kuri viršija<text:s/></text:span><text:span text:style-name="T1462">nacionaline valiuta išreikštą sumą, kuri atitinka</text:span><text:span text:style-name="T1463"><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span></text:p>
      <text:p text:style-name="P1464"><text:span text:style-name="T1465">17</text:span><text:span text:style-name="T1466">.</text:span><text:span text:style-name="T1467"><text:tab/></text:span><text:span text:style-name="T1468">Nuo</text:span><text:span text:style-name="T1469"><text:s/></text:span><text:span text:style-name="T1470">mokesčių atleistas kolektyvinio investavimo subjektas<text:s/></text:span><text:span text:style-name="T1471">– investicinė įmonė, kuri reglamentuojama kaip kolektyvinio investavimo subjektas, jeigu visas turtines teises kolektyvinio investavimo subjekte turi fiziniai asmenys ar subjektai, kurie nėra praneštini asmenys, arba jos valdomos per tuos asmenis ar subjektus, išskyrus pasyvius nefinansinius subjektus, kurių kontroliuojantieji asmenys yra praneštini asmenys.</text:span></text:p>
      <text:p text:style-name="P1472">Investicinė įmonė, kuri reglamentuojama kaip kolektyvinio investavimo subjektas, pagal šį punktą nenustoja būti laikoma nuo mokesčių atleistu kolektyvinio investavimo subjektu vien tik todėl, kad kolektyvinio investavimo subjektas išleido materialių pareikštinės formos akcijų, jeigu:</text:p>
      <text:p text:style-name="P1473"><text:span text:style-name="T1474">17.1</text:span><text:span text:style-name="T1475">.</text:span><text:span text:style-name="T1476"><text:tab/></text:span><text:span text:style-name="T1477">kolektyvinio investavimo subjektas neišleido ir neleidžia materialių pareikštinės formos akcijų po 2015 m. gruodžio mėn. 31 d.;</text:span></text:p>
      <text:p text:style-name="P1478"><text:span text:style-name="T1479">17.2</text:span><text:span text:style-name="T1480">.</text:span><text:s/>kolektyvinio investavimo subjektas po atsisakymo išperka visas tokias akcijas;</text:p>
      <text:p text:style-name="P1481"><text:span text:style-name="T1482">17.3</text:span><text:span text:style-name="T1483"><text:tab/></text:span><text:span text:style-name="T1484"><text:s/>kolektyvinio<text:s/></text:span><text:span text:style-name="T1485">investavimo subjektas atlieka Taisyklių III skyriuje bei Taisyklių 1</text:span><text:span text:style-name="T1486">–</text:span><text:span text:style-name="T1487">5 prieduose nustatytas išsamaus patikrinimo procedūras ir praneša visą praneštiną informaciją apie tokias akcijas, kai tokios akcijos pateikiamos išpirkti ar kitaip apmokėti, ir</text:span></text:p>
      <text:p text:style-name="P1488"><text:span text:style-name="T1489">17.4</text:span><text:span text:style-name="T1490"><text:tab/></text:span><text:span text:style-name="T1491">. kolektyvinio<text:s/></text:span><text:span text:style-name="T1492">investavimo subjektas yra parengęs politiką ir procedūras, siekdamas užtikrinti, kad tokios akcijos būtų kuo greičiau išpirktos arba imobilizuotos bet kuriuo atveju iki 2018 m. sausio mėn. 1 d.</text:span></text:p>
      <text:p text:style-name="P1493"><text:span text:style-name="T1494">18</text:span><text:span text:style-name="T1495">.</text:span><text:span text:style-name="T1496"><text:tab/></text:span><text:span text:style-name="T1497">Finansinė sąskaita</text:span><text:span text:style-name="T1498"><text:s/>– finansų įstaigos tvarkoma sąskaita, apimanti indėlių sąskaitą, pasaugos sąskaitą ir:<text:s/></text:span></text:p>
      <text:p text:style-name="P1499"><text:span text:style-name="T1500">18.1</text:span><text:span text:style-name="T1501">.</text:span><text:span text:style-name="T1502"><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503"><text:span text:style-name="T1504">18.2</text:span><text:span text:style-name="T1505">.</text:span><text:span text:style-name="T1506"><text:tab/></text:span>finansų įstaigos, kuri neapibūdinta 18.1 papunktyje, atveju – akcinio kapitalo arba skolos dalis finansų įstaigoje, jeigu dalių klasė buvo nustatyta, siekiant išvengti duomenų teikimo pagal Taisyklių II skyrių, ir</text:p>
      <text:p text:style-name="P1507"><text:span text:style-name="T1508">18.3</text:span><text:span text:style-name="T1509">.</text:span><text:span text:style-name="T1510"><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511">Terminas „finansinė sąskaita“ neapima sąskaitų, kurioms netaikoma finansinės sąskaitos apibrėžtis.</text:p>
      <text:p text:style-name="P1512"><text:span text:style-name="T1513">19</text:span><text:span text:style-name="T1514">.</text:span><text:span text:style-name="T1515"><text:tab/></text:span><text:span text:style-name="T1516">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517"><text:span text:style-name="T1518">20</text:span><text:span text:style-name="T1519">.</text:span><text:span text:style-name="T1520"><text:tab/></text:span><text:span text:style-name="T1521">Pasaugos sąskaita</text:span><text:s/>– sąskaita (išskyrus draudimo sutartį ar anuiteto sutartį), kurioje laikomas vienas ar daugiau finansinio turto vienetų kito asmens naudai.</text:p>
      <text:p text:style-name="P1522"><text:span text:style-name="T1523">21</text:span><text:span text:style-name="T1524">.</text:span><text:span text:style-name="T1525"><text:tab/></text:span><text:span text:style-name="T1526">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527"><text:span text:style-name="T1528">22</text:span><text:span text:style-name="T1529">.</text:span><text:span text:style-name="T1530"><text:tab/></text:span><text:span text:style-name="T1531">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532"><text:span text:style-name="T1533">23</text:span><text:span text:style-name="T1534">.</text:span><text:span text:style-name="T1535"><text:tab/></text:span><text:span text:style-name="T1536">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537"><text:span text:style-name="T1538">24</text:span><text:span text:style-name="T1539">.</text:span><text:span text:style-name="T1540"><text:tab/></text:span><text:span text:style-name="T1541">Kaupiamojo draudimo sutartis</text:span><text:s/>– draudimo sutartis (išskyrus dviejų draudimo bendrovių sudarytą nuostolių atlyginimo perdraudimo sutartį), kurioje numatyta kaupiamoji suma.</text:p>
      <text:p text:style-name="P1542"><text:span text:style-name="T1543">25</text:span><text:span text:style-name="T1544">.</text:span><text:span text:style-name="T1545"><text:tab/></text:span><text:span text:style-name="T1546">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547"><text:span text:style-name="T1548">25.1</text:span><text:span text:style-name="T1549">.</text:span><text:span text:style-name="T1550"><text:tab/></text:span><text:span text:style-name="T1551">tik dėl asmens, apdrausto pagal gyvybės draudimo sutartį, mirties;</text:span></text:p>
      <text:p text:style-name="P1552"><text:span text:style-name="T1553">25.2</text:span><text:span text:style-name="T1554">.</text:span><text:span text:style-name="T1555"><text:tab/></text:span><text:span text:style-name="T1556">kaip kūno sužalojimo ar ligos išmoka arba kita išmoka, skirta ekonominiams nuostoliams, turėtiems įvykus draudžiamajam įvykiui, atlyginti;</text:span></text:p>
      <text:p text:style-name="P1557"><text:span text:style-name="T1558">25.3</text:span><text:span text:style-name="T1559">.</text:span><text:span text:style-name="T1560"><text:tab/></text:span><text:span text:style-name="T1561">kaip anksčiau pagal draudimo sutartį (išskyrus investicinio gyvybės draudimo arba anuiteto sutartį) sumokėtos draudimo įmokos grąžinimas (atėmus draudimo mokesčius, nepaisant to, ar jie faktiškai taikomi) dėl sutarties nutraukimo arba pasibaigimo, rizikos sumažėjimo sutarties galiojimo laikotarpiu arba taisant informacijos pateikimo ar kitą panašią klaidą, susijusią su draudimo įmoka;</text:span></text:p>
      <text:p text:style-name="P1562"><text:span text:style-name="T1563">25.4</text:span><text:span text:style-name="T1564">.</text:span><text:span text:style-name="T1565"><text:tab/></text:span><text:span text:style-name="T1566">kaip draudėjo dividendai (išskyrus pasibaigimo dividendus), jeigu tie dividendai yra susiję su draudimo sutartimi, pagal kurią išmokamos tik 25.2 papunktyje apibūdintos išmokos, arba</text:span></text:p>
      <text:p text:style-name="P1567"><text:span text:style-name="T1568">25.5</text:span><text:span text:style-name="T1569">.</text:span><text:span text:style-name="T1570"><text:tab/></text:span><text:span text:style-name="T1571">kaip išankstinės įmokos arba įmokos indėlio, susijusių su draudimo sutartimi, pagal kurią įmoka mokama bent kasmet, grąžinimas, jei išankstinės įmokos arba įmokos indėlio suma neviršija kitos metinės įmokos, kuri bus mokama pagal sutartį.</text:span></text:p>
      <text:p text:style-name="P1572"><text:span text:style-name="T1573">26</text:span><text:span text:style-name="T1574">.</text:span><text:span text:style-name="T1575"><text:tab/></text:span><text:span text:style-name="T1576">Jau esanti sąskaita</text:span><text:span text:style-name="T1577">:</text:span></text:p>
      <text:p text:style-name="P1578"><text:span text:style-name="T1579">26.1</text:span><text:span text:style-name="T1580">.</text:span><text:span text:style-name="T1581"><text:tab/></text:span><text:span text:style-name="T1582">finansinė sąskaita, duomenis teikiančios finansų įstaigos tvarkoma 2015 m. gruodžio mėn. 31 d.;</text:span></text:p>
      <text:p text:style-name="P1583"><text:span text:style-name="T1584">26.2</text:span><text:span text:style-name="T1585">.</text:span><text:span text:style-name="T1586"><text:tab/></text:span><text:span text:style-name="T1587">bet kuri sąskaitos turėtojo finansinė sąskaita, nepaisant to, kada tokia finansinė sąskaita buvo atidaryta, jei:</text:span></text:p>
      <text:p text:style-name="P1588"><text:span text:style-name="T1589">26.2.1</text:span><text:span text:style-name="T1590">.</text:span><text:span text:style-name="T1591"><text:tab/></text:span><text:span text:style-name="T1592">sąskaitos turėtojas duomenis teikiančioje finansų įstaigoje (arba susijusiame subjekte toje pačioje valstybėje narėje (jurisdikcijoje) kaip ir duomenis teikianti finansų įstaiga) taip pat turi finansinę sąskaitą, kuri yra jau esanti sąskaita, kaip apibrėžta 26.1 papunktyje;</text:span></text:p>
      <text:p text:style-name="P1593"><text:span text:style-name="T1594">26.2.2</text:span><text:span text:style-name="T1595">.</text:span><text:span text:style-name="T1596"><text:tab/></text:span><text:span text:style-name="T1597">duomenis teikianti finansų įstaiga (ir, jei taikoma, susijęs subjektas toje pačioje valstybėje narėje (jurisdikcijoje) kaip ir duomenis teikianti finansų įstaiga) abi pirmiau minėtas finansines sąskaitas ir bet kurias kitas sąskaitos turėtojo finansines sąskaitas, kurios laikomos jau esančiomis sąskaitomis, kaip nustatyta 26.2 papunktyje, laiko viena finansine sąskaita, siekdama, kad būtų laikomasi žinomumo reikalavimų standartų, išdėstytų Taisyklių 5 priedo 1 punkte, ir siekdama nustatyti bet kurios iš finansinių sąskaitų likutį arba sumą, taikant bet kurią iš sąskaitos ribų;</text:span></text:p>
      <text:p text:style-name="P1598"><text:span text:style-name="T1599">26.2.3</text:span><text:span text:style-name="T1600">.</text:span><text:span text:style-name="T1601"><text:tab/></text:span><text:span text:style-name="T1602">finansinės sąskaitos, kuriai taikomos pinigų plovimo prevencijos procedūros / procedūros „pažink savo klientą“, atveju duomenis teikiančiai finansų įstaigai leidžiama laikytis tokių pinigų plovimo prevencijos procedūrų / procedūrų „pažink savo klientą“ finansinės sąskaitos atžvilgiu, remiantis pinigų plovimo prevencijos procedūromis / procedūromis „pažink savo klientą“, atliktomis jau esančios sąskaitos, kaip nustatyta 26.1 papunktyje, atžvilgiu, ir</text:span></text:p>
      <text:p text:style-name="P1603"><text:span text:style-name="T1604">26.2.4</text:span><text:span text:style-name="T1605">.</text:span><text:span text:style-name="T1606"><text:tab/></text:span><text:span text:style-name="T1607">atidarius finansinę sąskaitą, sąskaitos turėtojo nereikalaujama pateikti naujos, papildomos arba iš dalies pakeistos informacijos apie klientą, išskyrus informaciją Direktyvos ir / arba<text:s/></text:span><text:span text:style-name="T1608">Bendrojo duomenų teikimo standarto<text:s/></text:span><text:span text:style-name="T1609">tikslais.</text:span></text:p>
      <text:p text:style-name="P1610"><text:span text:style-name="T1611">27</text:span><text:span text:style-name="T1612">.</text:span><text:span text:style-name="T1613"><text:tab/></text:span><text:span text:style-name="T1614">Nauja sąskaita</text:span><text:span text:style-name="T1615"><text:s/>– duomenis teikiančios finansų įstaigos tvarkoma finansinė sąskaita, atidaryta 2016 m. sausio mėn. 1 d. arba vėliau, išskyrus atvejus, kai ji laikoma jau esančia sąskaita, kaip apibrėžta 26.2 papunktyje.</text:span></text:p>
      <text:p text:style-name="P1616"><text:span text:style-name="T1617">28</text:span><text:span text:style-name="T1618">.</text:span><text:span text:style-name="T1619"><text:tab/></text:span><text:span text:style-name="T1620">Jau esanti asmeninė sąskaita</text:span><text:span text:style-name="T1621"><text:s/>– jau esanti sąskaita, kurią turi vienas ar daugiau asmenų.</text:span></text:p>
      <text:p text:style-name="P1622"><text:span text:style-name="T1623">29</text:span><text:span text:style-name="T1624">.</text:span><text:span text:style-name="T1625"><text:tab/></text:span><text:span text:style-name="T1626">Nauja asmeninė sąskaita</text:span><text:span text:style-name="T1627"><text:s/>– nauja sąskaita, kurią turi vienas ar daugiau asmenų.</text:span></text:p>
      <text:p text:style-name="P1628"><text:span text:style-name="T1629">30</text:span><text:span text:style-name="T1630">.</text:span><text:span text:style-name="T1631"><text:tab/></text:span><text:span text:style-name="T1632">Jau esanti subjekto sąskaita</text:span><text:span text:style-name="T1633"><text:s/>– jau esanti sąskaita, kurią turi vienas ar daugiau subjektų.</text:span></text:p>
      <text:p text:style-name="P1634"><text:span text:style-name="T1635">31</text:span><text:span text:style-name="T1636">.</text:span><text:span text:style-name="T1637"><text:tab/></text:span><text:span text:style-name="T1638">Mažesnės vertės sąskaita</text:span><text:span text:style-name="T1639"><text:s/>– jau esanti asmeninė sąskaita, kurios bendras likutis arba suma 2015 m. gruodžio mėn. 31 d. neviršija nacionaline valiuta išreikštos sumos, kuri atitinka 1 000 000 USD.</text:span></text:p>
      <text:p text:style-name="P1640"><text:span text:style-name="T1641">32</text:span><text:span text:style-name="T1642">.</text:span><text:span text:style-name="T1643"><text:tab/></text:span><text:span text:style-name="T1644">Didelės vertės sąskaita</text:span><text:span text:style-name="T1645"><text:s/>– jau esanti asmeninė sąskaita, kurios bendras likutis arba suma 2015 m. gruodžio mėn. 31 d. arba bet kurių paskesnių metų gruodžio mėn. 31 d. viršija nacionaline valiuta išreikštą sumą, kuri atitinka 1 000 000 USD.</text:span></text:p>
      <text:p text:style-name="P1646"><text:span text:style-name="T1647">33</text:span><text:span text:style-name="T1648">.</text:span><text:span text:style-name="T1649"><text:tab/></text:span><text:span text:style-name="T1650">Nauja subjekto sąskaita</text:span><text:span text:style-name="T1651"><text:s/>– nauja sąskaita, kurią turi vienas ar daugiau subjektų.</text:span></text:p>
      <text:p text:style-name="P1652"><text:span text:style-name="T1653">34</text:span><text:span text:style-name="T1654">.</text:span><text:span text:style-name="T1655"><text:tab/></text:span><text:span text:style-name="T1656">Sąskaita, kuriai netaikoma finansinės sąskaitos apibrėžtis</text:span><text:span text:style-name="T1657"><text:s/>– bet kuri iš šių sąskaitų:</text:span></text:p>
      <text:p text:style-name="P1658"><text:span text:style-name="T1659">34.1</text:span><text:span text:style-name="T1660">.</text:span><text:span text:style-name="T1661"><text:tab/></text:span><text:span text:style-name="T1662">pensijų sąskaita, atitinkanti šiuos reikalavimus:</text:span></text:p>
      <text:p text:style-name="P1663"><text:span text:style-name="T1664">34.1.1</text:span><text:span text:style-name="T1665">.</text:span><text:span text:style-name="T1666"><text:tab/></text:span><text:span text:style-name="T1667">sąskaitai taikomas asmeninės pensijų sąskaitos reglamentavimas arba sąskaita yra įregistruoto ar reglamentuojamo pensijų plano dalis ir skirta pensijų išmokoms teikti (įskaitant neįgalumo išmokas ar išmokas mirties atveju);</text:span></text:p>
      <text:p text:style-name="P1668"><text:span text:style-name="T1669">34.1.2</text:span><text:span text:style-name="T1670">.</text:span><text:span text:style-name="T1671"><text:tab/></text:span><text:span text:style-name="T1672">sąskaitai taikomos mokesčių lengvatos (t. y. įmokos į sąskaitą, kurios kitu atveju būtų apmokestinamos, yra atskaitomos arba neįtraukiamos į sąskaitos turėtojo bendrąsias pajamas, arba apmokestinamos mažesniu tarifu, arba investicinių pajamų iš sąskaitos apmokestinimas atidedamas, arba šios pajamos apmokestinamos mažesniu tarifu);</text:span></text:p>
      <text:p text:style-name="P1673"><text:span text:style-name="T1674">34.1.3</text:span><text:span text:style-name="T1675">.</text:span><text:span text:style-name="T1676"><text:tab/></text:span><text:span text:style-name="T1677">būtina teikti informaciją apie sąskaitą mokesčių institucijai;</text:span></text:p>
      <text:p text:style-name="P1678"><text:span text:style-name="T1679">34.1.4</text:span><text:span text:style-name="T1680">.</text:span><text:span text:style-name="T1681"><text:tab/></text:span><text:span text:style-name="T1682">išmokas lemia tai, ar yra sukakęs nurodytas pensinis amžius, ar yra pripažinta negalia arba patvirtintas mirties faktas, antraip iki šių nurodytų įvykių atliktoms išmokoms taikomos baudos, ir</text:span></text:p>
      <text:p text:style-name="P1683"><text:span text:style-name="T1684">34.1.5</text:span><text:span text:style-name="T1685">.</text:span><text:span text:style-name="T1686"><text:tab/></text:span><text:span text:style-name="T1687">įvykdytas vienas iš šių reikalavimų: metinių įmokų limitas yra nacionaline valiuta išreikšta suma, kuri atitinka 50 000 USD ar mažiau, arba nustatytas didžiausias viso gyvenimo įmokų limitas sąskaitai – nacionaline valiuta išreikšta suma, kuri atitinka 1 000 000 USD ar mažiau, kiekvienu atveju taikant Taisyklių 5 priedo 3 punkte nustatytas sąskaitų sumavimo ir valiutų konvertavimo taisykles.</text:span></text:p>
      <text:p text:style-name="P1688"><text:span text:style-name="T1689">Finansinė sąskaita, kuri šiaip atitinka 34.1.5 papunktyje numatytą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s/></text:span></text:p>
      <text:p text:style-name="P1690"><text:span text:style-name="T1691">34.2</text:span><text:span text:style-name="T1692">.</text:span><text:span text:style-name="T1693"><text:tab/></text:span><text:span text:style-name="T1694">sąskaita, atitinkanti šiuos reikalavimus:</text:span></text:p>
      <text:p text:style-name="P1695"><text:span text:style-name="T1696">34.2.1</text:span><text:span text:style-name="T1697">.</text:span><text:span text:style-name="T1698"><text:tab/></text:span><text:span text:style-name="T1699">sąskaita reguliuojama kaip investavimo priemonė, skirta ne pensijų tikslams, ir ja reguliariai prekiaujama pripažintoje vertybinių popierių rinkoje arba sąskaita yra reguliuojama kaip taupomoji priemonė, skirta ne pensijų tikslams;</text:span></text:p>
      <text:p text:style-name="P1700"><text:span text:style-name="T1701">34.2.2</text:span><text:span text:style-name="T1702">.</text:span><text:span text:style-name="T1703"><text:tab/></text:span><text:span text:style-name="T1704"><text:s/>sąskaitai taikomos mokesčių lengvatos (t. y. įmokos į sąskaitą, kurios kitu atveju būtų apmokestinamos, yra atskaitomos arba neįtraukiamos į sąskaitos turėtojo bendrąsias pajamas, arba apmokestinamos mažesniu tarifu, arba investicinių pajamų iš sąskaitos apmokestinimas atidedamas, arba šios pajamos apmokestinamos mažesniu tarifu);</text:span></text:p>
      <text:p text:style-name="P1705"><text:span text:style-name="T1706">34.2.3</text:span><text:span text:style-name="T1707">.</text:span><text:span text:style-name="T1708"><text:tab/></text:span><text:span text:style-name="T1709">išmokas lemia tai, ar jos atitinka konkrečius kriterijus, susijusius su investavimo arba taupomosios sąskaitos tikslu (pvz., mokslo ar medicinos išmokų teikimas), antraip taikomos baudos, jei išmokos mokamos, nors jos neatitinka šių kriterijų, ir</text:span></text:p>
      <text:p text:style-name="P1710"><text:span text:style-name="T1711">34.2.4</text:span><text:span text:style-name="T1712">.</text:span><text:span text:style-name="T1713"><text:tab/></text:span><text:span text:style-name="T1714">metinių įmokų limitas yra nacionaline valiuta išreikšta suma, atitinkanti 50 000 USD ar mažiau, taikant Taisyklių 5 priedo 3 punkte nustatytas sąskaitų sumavimo ir valiutų konvertavimo taisykles.</text:span></text:p>
      <text:p text:style-name="P1715">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1716">34.3.<text:tab/>gyvybės draudimo sutartis, kurios draudimo laikotarpis baigsis iki apdraustajam asmeniui sueis 90 metų, jeigu ši sutartis atitinka tokius reikalavimus:</text:p>
      <text:p text:style-name="P1717">34.3.1.<text:tab/>periodinės įmokos, kurios laikui bėgant nemažėja, yra mokėtinos bent kartą per metus sutarties galiojimo laikotarpiu arba iki apdraustajam asmeniui sueis 90 metų, atsižvelgiant į tai, kuris šių laikotarpių yra trumpesnis;</text:p>
      <text:p text:style-name="P1718">34.3.2.<text:tab/>sutartis neturi sutartinės vertės, kuria koks nors asmuo gali naudotis (išmokos, paskolos ar kitomis priemonėmis), nepasibaigus sutarčiai;</text:p>
      <text:p text:style-name="P1719">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1720">34.3.4.<text:tab/>sutarties teisėtais pagrindais neturi teisių perėmėjas;<text:s/></text:p>
      <text:p text:style-name="P1721"><text:span text:style-name="T1722">34.4</text:span><text:span text:style-name="T1723">.</text:span><text:span text:style-name="T1724"><text:tab/></text:span>sąskaita, kurią turi tik paveldėtojas, jei šios sąskaitos dokumentai apima mirusiojo testamento ar mirties liudijimo kopiją;<text:s/></text:p>
      <text:p text:style-name="P1725"><text:span text:style-name="T1726">34.5</text:span><text:span text:style-name="T1727">.</text:span><text:span text:style-name="T1728"><text:tab/></text:span>sąskaita, kurios atsiradimą lemia kuris nors iš šių įvykių:</text:p>
      <text:p text:style-name="P1729"><text:span text:style-name="T1730">34.5.1</text:span><text:span text:style-name="T1731">.</text:span><text:span text:style-name="T1732"><text:tab/></text:span>teismo nutartis ar sprendimas;</text:p>
      <text:p text:style-name="P1733"><text:span text:style-name="T1734">34.5.2</text:span><text:span text:style-name="T1735">.</text:span><text:span text:style-name="T1736"><text:tab/></text:span>nekilnojamojo ar asmeninio turto pardavimas, mainai ar nuoma, jeigu sąskaita atitinka šiuos reikalavimus:</text:p>
      <text:p text:style-name="P1737"><text:span text:style-name="T1738">34.5.2.1</text:span><text:span text:style-name="T1739">.</text:span><text:span text:style-name="T1740"><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1741"><text:span text:style-name="T1742">34.5.2.2</text:span><text:span text:style-name="T1743">.</text:span><text:span text:style-name="T1744"><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1745"><text:span text:style-name="T1746">34.5.2.3</text:span><text:span text:style-name="T1747">.</text:span><text:span text:style-name="T1748"><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1749"><text:span text:style-name="T1750">34.5.2.4</text:span><text:span text:style-name="T1751">.</text:span><text:span text:style-name="T1752"><text:tab/></text:span>sąskaita nėra maržos ar panaši sąskaita, atidaryta dėl finansinio turto pardavimo ar mainų, ir</text:p>
      <text:p text:style-name="P1753"><text:span text:style-name="T1754">34.5.2.5</text:span><text:span text:style-name="T1755">.</text:span><text:span text:style-name="T1756"><text:tab/></text:span>sąskaita yra nesusijusi su sąskaita, apibūdinta 34.6 papunktyje;</text:p>
      <text:p text:style-name="P1757">34.5.3.<text:tab/>finansų įstaigos, kuri tvarko nekilnojamuoju turtu užtikrintą paskolą, įsipareigojimas atidėti dalį mokėjimo vien tam, kad vėliau būtų galima mokėti su šiuo nekilnojamuoju turtu susijusius mokesčius ar draudimą;</text:p>
      <text:p text:style-name="P1758">34.5.4.<text:tab/>finansų įstaigos įsipareigojimas vien tik sudaryti sąlygas vėliau sumokėti mokesčius;</text:p>
      <text:p text:style-name="P1759">34.6.<text:tab/>indėlių sąskaita, atitinkanti šiuos reikalavimus:</text:p>
      <text:p text:style-name="P1760">34.6.1.<text:tab/>sąskaita egzistuoja vien todėl, kad klientas įvykdo mokėjimą, kuris viršija kredito kortelės ar kitos atnaujinamojo kredito priemonės likutį, ir permoka iš karto negrąžinama klientui, ir</text:p>
      <text:p text:style-name="P1761">34.6.2.<text:tab/>nuo 2016 m. sausio 1 d. arba iki šios datos finansų įstaiga įgyvendina politiką ir procedūras, kuriomis siekiama neleisti klientui įvykdyti permokos, kuri viršija<text:s/><text:span text:style-name="T1762">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1763"><text:span text:style-name="T1764">34.7</text:span><text:span text:style-name="T1765">.</text:span><text:span text:style-name="T1766"><text:tab/></text:span><text:span text:style-name="T1767">bet kuri kita sąskaita, kuri kelia mažą riziką, kad ja bus pasinaudota, norint išvengti mokesčių, turi požymių, iš esmės panašių į 34.1–34.6 papunkčiuose apibūdintas sąskaitas, ir yra įtraukta į nacionalinį sąskaitų, kurioms netaikoma finansinės sąskaitos apibrėžtis, sąrašą, jeigu tai, kad tokia sąskaita laikoma sąskaita, kuriai netaikoma finansinės sąskaitos apibrėžtis, netrukdo siekti Direktyvos bei Bendrojo duomenų teikimo standarto tikslų.</text:span></text:p>
      <text:p text:style-name="P1768"><text:span text:style-name="T1769">35</text:span><text:span text:style-name="T1770">.</text:span><text:span text:style-name="T1771"><text:tab/></text:span><text:span text:style-name="T1772">Praneština sąskaita</text:span><text:s/>– valstybės narės (jurisdikcijos) duomenis teikiančios finansų įstaigos tvarkoma finansinė sąskaita, kurią turi vienas ar keli praneštini asmenys, arba pasyvus nefinansinis subjektas, kurio vienas ar keli kontroliuojantieji asmenys yra praneštinas asmuo, jeigu ji buvo įvardyta kaip tokia, atlikus Taisyklių III skyriuje bei Taisyklių 1–5 prieduose apibūdintas išsamaus patikrinimo procedūras.</text:p>
      <text:p text:style-name="P1773"><text:span text:style-name="T1774">36</text:span><text:span text:style-name="T1775">.</text:span><text:span text:style-name="T1776"><text:tab/></text:span><text:span text:style-name="T1777">Praneštinas asmuo</text:span><text:span text:style-name="T1778"><text:s/>– valstybės narės / jurisdikcijos, apie kurią reikia pranešti, asmuo, išskyrus: korporaciją, kurios akcijomis reguliariai prekiaujama vienoje ar keliose pripažintose vertybinių popierių rinkose; bet kokią korporaciją, kuri yra korporacijos, kurios akcijomis reguliariai prekiaujama vienoje ar keliose pripažintose vertybinių popierių rinkose, susijęs subjektas; Vyriausybės subjektą; tarptautinę organizaciją; centrinį banką arba  finansų įstaigą.</text:span></text:p>
      <text:p text:style-name="P1779"><text:span text:style-name="T1780">37</text:span><text:span text:style-name="T1781">.</text:span><text:span text:style-name="T1782"><text:tab/></text:span><text:span text:style-name="T1783">Valstybės narės /</text:span><text:s/><text:span text:style-name="T1784">Jurisdikcijos, apie kurią reikia pranešti, asmuo</text:span><text:s/>– kiekvienos valstybės narės (<text:span text:style-name="T1785">jurisdikcijos, apie kurią reikia pranešti)</text:span><text:s/>atžvilgiu asmuo arba subjektas, kuris yra rezidentas kitoje valstybėje narėje (<text:span text:style-name="T1786">jurisdikcijoje, apie kurią reikia pranešti)</text:span><text:s/>pagal tos kitos valstybės narės (<text:span text:style-name="T1787">jurisdikcijos, apie kurią reikia pranešti)</text:span><text:s/>mokesčių įstatymus arba mirusiojo, kuris buvo kitos valstybės narės (<text:span text:style-name="T1788">jurisdikcijos, apie kurią reikia pranešti)</text:span><text:s/>rezidentas, paveldėtojas. Šiuo tikslu subjektas, pavyzdžiui, bendrija, ribotos atsakomybės bendrija arba panašus juridinis vienetas, kuris nėra rezidentas mokesčių tikslais, laikomas rezidentu jurisdikcijoje, kurioje yra pagrindinis jo administracijos centras.</text:p>
      <text:p text:style-name="P1789"><text:span text:style-name="T1790">38</text:span><text:span text:style-name="T1791">.</text:span><text:span text:style-name="T1792"><text:tab/></text:span><text:span text:style-name="T1793">Valstybė narė / Jurisdikcija, apie kurią reikia pranešti</text:span><text:span text:style-name="T1794"><text:s/>–<text:s/></text:span><text:span text:style-name="T1795">tai valstybė narė (jurisdikcija), su kuria yra sudaryta sutartis, pagal kurią nustatyta prievolė teikti Taisyklių II skyriuje minėtą informaciją, ir kuri nurodyta Taisyklių 8 priede.</text:span><text:span text:style-name="T1796"><text:s/>Teikdamos mokesčių administratoriui finansinių sąskaitų informaciją, finansų įstaigos atsižvelgia į jurisdikcijų, apie kurias reikia pranešti, sąrašą</text:span><text:span text:style-name="T1797"><text:s/>Taisyklių 8 priede.</text:span></text:p>
      <text:p text:style-name="P1798"><text:span text:style-name="T1799">Esant pokyčiams, susijusiems su jurisdikcijų statusu, VMI prie FM atnaujina jurisdikcijų, apie kurias reikia pranešti, sąrašą.</text:span></text:p>
      <text:p text:style-name="P1800"><text:span text:style-name="T1801">39</text:span><text:span text:style-name="T1802">.</text:span><text:span text:style-name="T1803"><text:tab/></text:span><text:span text:style-name="T1804">Dalyvaujančioji jurisdikcija</text:span><text:s/>yra:</text:p>
      <text:p text:style-name="P1805"><text:span text:style-name="T1806">39.1</text:span><text:span text:style-name="T1807">.</text:span><text:span text:style-name="T1808"><text:tab/></text:span><text:span text:style-name="T1809">bet kuri kita valstybė narė;</text:span></text:p>
      <text:p text:style-name="P1810"><text:span text:style-name="T1811">39.2</text:span><text:span text:style-name="T1812">.</text:span><text:span text:style-name="T1813"><text:tab/></text:span><text:span text:style-name="T1814">bet kuri kita jurisdikcija, su kuria Lietuva yra sudariusi susitarimą, pagal kurį teiks Taisyklių II skyriuje nurodytą informaciją, ir kuri nurodyta Taisyklių 9 priede ir Europos Komisijai pateiktame sąraše;</text:span></text:p>
      <text:p text:style-name="P1815"><text:span text:style-name="T1816">39.3</text:span><text:span text:style-name="T1817">.</text:span><text:span text:style-name="T1818"><text:tab/></text:span><text:span text:style-name="T1819">bet kuri kita jurisdikcija, su kuria Sąjunga yra sudariusi susitarimą, pagal kurį ta jurisdikcija teiks Taisyklių II skyriuje nurodytą informaciją, ir kuri nurodyta Europos Komisijos paskelbtame sąraše.</text:span></text:p>
      <text:p text:style-name="P1820"><text:span text:style-name="T1821">Jei investicinė įmonė, kurią valdo finansų įstaiga, yra dalyvaujančiosios jurisdikcijos rezidentas, nereikia peržiūrėti tokios įmonės,<text:s/></text:span><text:span text:style-name="T1822">kad būtų nustatyti jos kontroliuojantys asmenys.<text:s/></text:span></text:p>
      <text:p text:style-name="P1823"><text:span text:style-name="T1824">Esant pokyčiams, susijusiems su jurisdikcijų statusu, VMI prie FM atnaujina dalyvaujančių jurisdikcijų sąrašą.</text:span></text:p>
      <text:p text:style-name="P1825"><text:span text:style-name="T1826">40</text:span><text:span text:style-name="T1827">.</text:span><text:span text:style-name="T1828"><text:tab/></text:span><text:span text:style-name="T1829">Kontroliuojantieji asmenys</text:span><text:span text:style-name="T1830"><text:s/>– fiziniai asmenys, kurie kontroliuoja subjektą. Patikos atveju šis terminas reiškia disponuojantį (-ančius) asmenį (-is), patikėtinį (-ius), saugotoją (-us) (jei yra), naudos gavėją (-us) arba naudos gavėjų klasę (-es) ir bet kurį (-iuos) kitą (-us) fizinį (-ius) asmenį (-is), vykdantį (-čius) pagrindinę faktinę patikos kontrolę, o kai tai susiję su juridiniu vienetu, kuris nėra patika, šis terminas reiškia lygiavertę ar panašią poziciją užimančius asmenis. Terminas „kontroliuojantieji asmenys“ turi būti aiškinamas nuosekliai pagal Finansinių veiksmų darbo grupės rekomendacijas.</text:span></text:p>
      <text:p text:style-name="P1831"><text:span text:style-name="T1832">41</text:span><text:span text:style-name="T1833">.</text:span><text:span text:style-name="T1834"><text:tab/></text:span><text:span text:style-name="T1835">Nefinansinis subjektas</text:span><text:s/>– subjektas, kuris nėra finansų įstaiga.</text:p>
      <text:p text:style-name="P1836"><text:span text:style-name="T1837">42</text:span><text:span text:style-name="T1838">.</text:span><text:span text:style-name="T1839"><text:tab/></text:span><text:span text:style-name="T1840">Pasyvus nefinansinis subjektas</text:span><text:s/>– bet kuris nefinansinis subjektas, kuris nėra aktyvus nefinansinis subjektas, arba investicinė įmonė, apibūdinta 6.2 papunktyje, kuri nėra dalyvaujančiosios jurisdikcijos finansų įstaiga.</text:p>
      <text:p text:style-name="P1841"><text:span text:style-name="T1842">43</text:span><text:span text:style-name="T1843">.</text:span><text:span text:style-name="T1844"><text:tab/></text:span><text:span text:style-name="T1845">Aktyvus nefinansinis subjektas</text:span><text:span text:style-name="T1846"><text:s/>– bet kuris nefinansinis subjektas, atitinkantis bet kurį iš šių kriterijų:</text:span></text:p>
      <text:p text:style-name="P1847">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 kuris laikomas tam, kad teiktų pasyviąsias pajamas;</text:p>
      <text:p text:style-name="P1848">43.2.<text:tab/>nefinansinio subjekto akcijomis reguliariai prekiaujama pripažintoje vertybinių popierių rinkoje arba nefinansinis subjektas yra subjekto, kurio akcijomis reguliariai prekiaujama pripažintoje vertybinių popierių rinkoje, susijęs subjektas;</text:p>
      <text:p text:style-name="P1849"><text:span text:style-name="T1850">43.3</text:span><text:span text:style-name="T1851">.</text:span><text:span text:style-name="T1852"><text:tab/></text:span><text:span text:style-name="T1853">nefinansinis subjektas yra Vyriausybės subjektas, tarptautinė organizacija, centrinis bankas arba subjektas, kuris visas priklauso kuriam nors vienam ar keliems pirma nurodytiems asmenims;</text:span></text:p>
      <text:p text:style-name="P1854">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1855">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1856"><text:span text:style-name="T1857">43.6</text:span><text:span text:style-name="T1858">.</text:span><text:span text:style-name="T1859"><text:tab/></text:span><text:span text:style-name="T1860">pastaruosius penkerius metus nefinansinis subjektas nebuvo finansų įstaiga ir šiuo metu jo turtas likviduojamas arba pertvarkomas, ketinant tęsti arba vėl pradėti vykdyti veiklą (išskyrus finansų įstaigos veiklą);</text:span></text:p>
      <text:p text:style-name="P1861"><text:span text:style-name="T1862">43.7</text:span><text:span text:style-name="T1863">.</text:span><text:span text:style-name="T1864"><text:tab/></text:span><text:span text:style-name="T1865">nefinansinis subjektas pirmiausia sudaro finansavimo ir rizikos draudimo sandorius su susijusiais subjektais (arba jų vardu), kurie nėra finansų įstaigos, ir neteikia finansavimo ar rizikos draudimo paslaugų jokiam subjektui, kuris nėra susijęs subjektas, jeigu kurių nors šių susijusių subjektų grupės pirmutinė vykdoma veikla nėra finansų įstaigos veikla, arba</text:span></text:p>
      <text:p text:style-name="P1866">43.8.<text:tab/>nefinansinis subjektas atitinka visus šiuos reikalavimus:</text:p>
      <text:p text:style-name="P1867">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1868">43.8.2.<text:tab/>savo valstybėje narėje arba kitoje rezidavimo vietos jurisdikcijoje jis yra atleistas nuo pajamų mokesčio;</text:p>
      <text:p text:style-name="P1869">43.8.3.<text:tab/>jis neturi akcininkų ar narių, kurie turėtų nuosavybės ar naudos teisių į jo pajamas ar turtą;</text:p>
      <text:p text:style-name="P1870">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1871">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1872"><text:span text:style-name="T1873">44</text:span><text:span text:style-name="T1874">.</text:span><text:span text:style-name="T1875"><text:tab/></text:span><text:span text:style-name="T1876">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1877"><text:span text:style-name="T1878">45</text:span><text:span text:style-name="T1879">.</text:span><text:span text:style-name="T1880"><text:tab/></text:span><text:span text:style-name="T1881">Pinigų plovimo prevencijos proc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1882"><text:span text:style-name="T1883">46</text:span><text:span text:style-name="T1884">.</text:span><text:span text:style-name="T1885"><text:tab/></text:span><text:span text:style-name="T1886">Subjektas / juridinis asmuo</text:span><text:s/>– juridinis asmuo arba juridinis vienetas, kaip antai korporacija, bendrija, patika arba fondas. Taisyklėse nuorodos į „subjektą“ laikomos nuorodomis į „juridinį asmenį“.<text:s/></text:p>
      <text:p text:style-name="P1887"><text:span text:style-name="T1888">47</text:span><text:span text:style-name="T1889">.</text:span><text:span text:style-name="T1890"><text:tab/></text:span>Subjektas yra su kitu 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1891"><text:span text:style-name="T1892">48</text:span><text:span text:style-name="T1893">.</text:span><text:span text:style-name="T1894"><text:tab/></text:span><text:span text:style-name="T1895">MMIN</text:span><text:span text:style-name="T1896"><text:s/>– mokesčių mokėtojo identifikavimo numeris (o jeigu mokesčių mokėtojo identifikavimo numerio nėra – funkcinis ekvivalentas).</text:span></text:p>
      <text:p text:style-name="P1897"><text:span text:style-name="T1898">49</text:span><text:span text:style-name="T1899">.</text:span><text:span text:style-name="T1900"><text:tab/></text:span><text:span text:style-name="T1901">Dokumentinis įrodymas</text:span><text:s/>yra bet kuris iš šių dokumentų:</text:p>
      <text:p text:style-name="P1902">49.1.<text:tab/>valstybės narės arba kitos jurisdikcijos, kurios rezidentas, kaip jis pats teigia, yra gavėjas, įgaliotos valstybinės įstaigos (pvz., Vyriausybės ar jos organo, ar savivaldybės) išduotas gyvenamosios vietos patvirtinimas;</text:p>
      <text:p text:style-name="P1903"><text:span text:style-name="T1904">49.2</text:span><text:span text:style-name="T1905">.</text:span><text:span text:style-name="T1906"><text:tab/></text:span><text:span text:style-name="T1907">fizinio asmens atveju – bet koks galiojantis tapatybės dokumentas, kurį išdavė įgaliota valstybinė įstaiga (pvz., Vyriausybė ar jos organas, ar savivaldybė), kuriame nurodoma fizinio asmens vardas ir pavardė ir kuris yra paprastai naudojamas tapatybei nustatyti;</text:span></text:p>
      <text:p text:style-name="P1908"><text:span text:style-name="T1909">49.3</text:span><text:span text:style-name="T1910">.</text:span><text:span text:style-name="T1911"><text:tab/></text:span><text:span text:style-name="T1912">subjekto atveju – bet koks oficialus dokumentas, kurį išdavė įgaliota valstybinė įstaiga (pvz., Vyriausybė ar jos organas, ar savivaldybė), kuriame nurodytas subjekto pavadinimas ir jo pagrindinės buveinės adresas valstybėje narėje arba kitoje jurisdikcijoje, kurios rezidentas, kaip jis pats teigia, jis yra, arba valstybėje narėje ar kitoje jurisdikcijoje, kurioje buvo įsteigtas arba įkurtas subjektas;</text:span></text:p>
      <text:p text:style-name="P1913"><text:span text:style-name="T1914">49.4</text:span><text:span text:style-name="T1915">.</text:span><text:span text:style-name="T1916"><text:tab/></text:span><text:span text:style-name="T1917">bet kuri audituota finansinė ataskaita, trečiosios šalies kredito istorija, bankroto bylos dokumentai ar vertybinių popierių rinkos priežiūros institucijos ataskaita.</text:span></text:p>
      <text:p text:style-name="P1918"><text:span text:style-name="T1919">50</text:span><text:span text:style-name="T1920">.</text:span><text:span text:style-name="T1921"><text:tab/></text:span><text:span text:style-name="T1922">Jau esančios subjekto sąskaitos atveju duomenis teikiančios finansų įstaigos gali kaip dokumentinį įrodymą naudoti bet kurią duomenis teikiančios finansų įstaigos apskaitoje esančią klasifikaciją, susijusią su sąskaitos turėtoju, kuri buvo nustatyta, remiantis standartizuota pramonės kodavimo sistema, kurią duomenis teikianti finansų įstaiga įtraukė į apskaitą, laikydamasi įprastinės savo veiklos praktikos pinigų plovimo prevencijos procedūrų / procedūrų „pažink savo klientą“ tikslais arba kitais reguliavimo tikslais (bet ne mokesčių tikslais) ir kurią duomenis teikianti finansų įstaiga įgyvendino iki datos, kurią finansinė sąskaita priskirta jau esančios sąskaitos klasei, jeigu duomenis teikianti finansų įstaiga nesužino arba ji neturi pagrindo manyti, jog tokia klasifikacija yra neteisinga arba nepatikima. Standartizuota pramonės kodavimo sistema – kodavimo sistema, naudojama įstaigoms klasifikuoti pagal veiklos rūšį kitais nei mokesčių tikslais.</text:span></text:p>
      <text:p text:style-name="P1923"/>
      <text:p text:style-name="P1924"><text:span text:style-name="T1925">_________________</text:span></text:p>
      <text:p text:style-name="P1926"/>
      <text:p text:style-name="P1927">Informacijos, būtinos tarptautiniams<text:s/></text:p>
      <text:p text:style-name="P1928">bendradarbiavimo įsipareigojimams dėl<text:s/></text:p>
      <text:p text:style-name="P1929">automatinių informacijos apie finansines<text:s/></text:p>
      <text:p text:style-name="P1930">sąskaitas mainų įgyvendinti, pateikimo<text:s/></text:p>
      <text:p text:style-name="P1931">taisyklių</text:p>
      <text:p text:style-name="P1932"><text:span text:style-name="T1933">8</text:span><text:span text:style-name="T1934"><text:s/>priedas</text:span></text:p>
      <text:p text:style-name="P1935"/>
      <text:p text:style-name="P1936"/>
      <text:p text:style-name="P1937"><text:span text:style-name="T1938">jurisdikcijos, apie kurias reikia pranešti<text:s/></text:span></text:p>
      <text:p text:style-name="P1939"/>
      <text:p text:style-name="P1940"><text:span text:style-name="T1941">Jurisdikcijos, apie kurias reikia pranešti</text:span></text:p>
      <text:p text:style-name="P1942"/>
      <text:p text:style-name="P1943"><text:span text:style-name="T1944">1</text:span><text:span text:style-name="T1945">.</text:span><text:span text:style-name="T1946"><text:tab/>Airija</text:span></text:p>
      <text:p text:style-name="P1947"><text:span text:style-name="T1948">2</text:span><text:span text:style-name="T1949">.</text:span><text:span text:style-name="T1950"><text:tab/>Belgija</text:span></text:p>
      <text:p text:style-name="P1951"><text:span text:style-name="T1952">3</text:span><text:span text:style-name="T1953">.</text:span><text:span text:style-name="T1954"><text:tab/>Bulgarija</text:span></text:p>
      <text:p text:style-name="P1955"><text:span text:style-name="T1956">4</text:span><text:span text:style-name="T1957">.</text:span><text:span text:style-name="T1958"><text:tab/>Čekijos Respublika</text:span></text:p>
      <text:p text:style-name="P1959"><text:span text:style-name="T1960">5</text:span><text:span text:style-name="T1961">.</text:span><text:span text:style-name="T1962"><text:tab/>Danija</text:span></text:p>
      <text:p text:style-name="P1963"><text:span text:style-name="T1964">6</text:span><text:span text:style-name="T1965">.</text:span><text:span text:style-name="T1966"><text:tab/></text:span><text:span text:style-name="T1967">Didžioji Britanija</text:span></text:p>
      <text:p text:style-name="P1968"><text:span text:style-name="T1969">7</text:span><text:span text:style-name="T1970">.</text:span><text:span text:style-name="T1971"><text:tab/>Estija</text:span></text:p>
      <text:p text:style-name="P1972"><text:span text:style-name="T1973">8</text:span><text:span text:style-name="T1974">.</text:span><text:span text:style-name="T1975"><text:tab/>Graikija</text:span></text:p>
      <text:p text:style-name="P1976"><text:span text:style-name="T1977">9</text:span><text:span text:style-name="T1978">.</text:span><text:span text:style-name="T1979"><text:tab/>Ispanija</text:span></text:p>
      <text:p text:style-name="P1980"><text:span text:style-name="T1981">10</text:span><text:span text:style-name="T1982">.</text:span><text:span text:style-name="T1983"><text:tab/>Italija</text:span></text:p>
      <text:p text:style-name="P1984"><text:span text:style-name="T1985">11</text:span><text:span text:style-name="T1986">.</text:span><text:span text:style-name="T1987"><text:tab/></text:span><text:span text:style-name="T1988">Kroatija</text:span></text:p>
      <text:p text:style-name="P1989"><text:span text:style-name="T1990">12</text:span><text:span text:style-name="T1991">.</text:span><text:span text:style-name="T1992"><text:tab/>Kipras</text:span></text:p>
      <text:p text:style-name="P1993"><text:span text:style-name="T1994">13</text:span><text:span text:style-name="T1995">.</text:span><text:span text:style-name="T1996"><text:tab/>Latvija</text:span></text:p>
      <text:p text:style-name="P1997"><text:span text:style-name="T1998">14</text:span><text:span text:style-name="T1999">.</text:span><text:span text:style-name="T2000"><text:tab/>Lenkija</text:span></text:p>
      <text:p text:style-name="P2001"><text:span text:style-name="T2002">15</text:span><text:span text:style-name="T2003">.</text:span><text:span text:style-name="T2004"><text:tab/>Liuksemburgas</text:span></text:p>
      <text:p text:style-name="P2005"><text:span text:style-name="T2006">16</text:span><text:span text:style-name="T2007">.</text:span><text:span text:style-name="T2008"><text:tab/>Malta</text:span></text:p>
      <text:p text:style-name="P2009"><text:span text:style-name="T2010">17</text:span><text:span text:style-name="T2011">.</text:span><text:span text:style-name="T2012"><text:tab/>Nyderlandai</text:span></text:p>
      <text:p text:style-name="P2013"><text:span text:style-name="T2014">18</text:span><text:span text:style-name="T2015">.</text:span><text:span text:style-name="T2016"><text:tab/>Norvegija</text:span></text:p>
      <text:p text:style-name="P2017"><text:span text:style-name="T2018">19</text:span><text:span text:style-name="T2019">.</text:span><text:span text:style-name="T2020"><text:tab/>Prancūzija</text:span></text:p>
      <text:p text:style-name="P2021"><text:span text:style-name="T2022">20</text:span><text:span text:style-name="T2023">.</text:span><text:span text:style-name="T2024"><text:tab/>Portugalija</text:span></text:p>
      <text:p text:style-name="P2025"><text:span text:style-name="T2026">21</text:span><text:span text:style-name="T2027">.</text:span><text:span text:style-name="T2028"><text:tab/>Rumunija</text:span></text:p>
      <text:p text:style-name="P2029"><text:span text:style-name="T2030">22</text:span><text:span text:style-name="T2031">.</text:span><text:span text:style-name="T2032"><text:tab/>Slovakijos Respublika</text:span></text:p>
      <text:p text:style-name="P2033"><text:span text:style-name="T2034">23</text:span><text:span text:style-name="T2035">.</text:span><text:span text:style-name="T2036"><text:tab/>Slovėnija</text:span></text:p>
      <text:p text:style-name="P2037"><text:span text:style-name="T2038">24</text:span><text:span text:style-name="T2039">.</text:span><text:span text:style-name="T2040"><text:tab/>Suomija</text:span></text:p>
      <text:p text:style-name="P2041"><text:span text:style-name="T2042">25</text:span><text:span text:style-name="T2043">.</text:span><text:span text:style-name="T2044"><text:tab/>Švedija</text:span></text:p>
      <text:p text:style-name="P2045"><text:span text:style-name="T2046">26</text:span><text:span text:style-name="T2047">.</text:span><text:span text:style-name="T2048"><text:tab/>Šveicarija</text:span></text:p>
      <text:p text:style-name="P2049"><text:span text:style-name="T2050">27</text:span><text:span text:style-name="T2051">.</text:span><text:span text:style-name="T2052"><text:tab/>Vengrija<text:s/></text:span></text:p>
      <text:p text:style-name="P2053"><text:span text:style-name="T2054">28</text:span><text:span text:style-name="T2055">.</text:span><text:span text:style-name="T2056"><text:tab/>Vokietija</text:span></text:p>
      <text:p text:style-name="Normal"/>
      <text:p text:style-name="P2057"/>
      <text:p text:style-name="P2058">Informacijos, būtinos tarptautiniams<text:s/></text:p>
      <text:p text:style-name="P2059">bendradarbiavimo įsipareigojimams dėl<text:s/></text:p>
      <text:p text:style-name="P2060">automatinių informacijos apie finansines<text:s/></text:p>
      <text:p text:style-name="P2061">sąskaitas mainų įgyvendinti, pateikimo<text:s/></text:p>
      <text:p text:style-name="P2062">taisyklių</text:p>
      <text:p text:style-name="P2063"><text:span text:style-name="T2064">9</text:span><text:span text:style-name="T2065"><text:s/>priedas</text:span></text:p>
      <text:p text:style-name="P2066"/>
      <text:p text:style-name="P2067"/>
      <text:p text:style-name="P2068"/>
      <text:p text:style-name="P2069"><text:span text:style-name="T2070">dalyvaujančios jurisdikcijos<text:s/></text:span></text:p>
      <text:p text:style-name="P2071"/>
      <text:p text:style-name="P2072"><text:span text:style-name="T2073">Dalyvaujančios jurisdikcijos.</text:span></text:p>
      <text:p text:style-name="P2074"/>
      <text:p text:style-name="P2075"><text:span text:style-name="T2076">1</text:span><text:span text:style-name="T2077">.</text:span><text:span text:style-name="T2078"><text:tab/>Airija</text:span></text:p>
      <text:p text:style-name="P2079"><text:span text:style-name="T2080">2</text:span><text:span text:style-name="T2081">.</text:span><text:span text:style-name="T2082"><text:tab/>Albanija</text:span></text:p>
      <text:p text:style-name="P2083"><text:span text:style-name="T2084">3</text:span><text:span text:style-name="T2085">.</text:span><text:span text:style-name="T2086"><text:tab/>Angilija</text:span></text:p>
      <text:p text:style-name="P2087"><text:span text:style-name="T2088">4</text:span><text:span text:style-name="T2089">.</text:span><text:span text:style-name="T2090"><text:tab/><text:s/>Antigva ir Barbuda</text:span></text:p>
      <text:p text:style-name="P2091"><text:span text:style-name="T2092">5</text:span><text:span text:style-name="T2093">.</text:span><text:span text:style-name="T2094"><text:tab/>Argentina<text:s/></text:span></text:p>
      <text:p text:style-name="P2095"><text:span text:style-name="T2096">6</text:span><text:span text:style-name="T2097">.</text:span><text:span text:style-name="T2098"><text:tab/>Aruba<text:s/></text:span></text:p>
      <text:p text:style-name="P2099"><text:span text:style-name="T2100">7</text:span><text:span text:style-name="T2101">.</text:span><text:span text:style-name="T2102"><text:tab/>Australija</text:span></text:p>
      <text:p text:style-name="P2103"><text:span text:style-name="T2104">8</text:span><text:span text:style-name="T2105">.</text:span><text:span text:style-name="T2106"><text:tab/>Austrija</text:span></text:p>
      <text:p text:style-name="P2107"><text:span text:style-name="T2108">9</text:span><text:span text:style-name="T2109">.</text:span><text:span text:style-name="T2110"><text:tab/><text:s/>Barbadosas</text:span></text:p>
      <text:p text:style-name="P2111"><text:span text:style-name="T2112">10</text:span><text:span text:style-name="T2113">.</text:span><text:span text:style-name="T2114"><text:tab/>Belgija</text:span></text:p>
      <text:p text:style-name="P2115"><text:span text:style-name="T2116">11</text:span><text:span text:style-name="T2117">.</text:span><text:span text:style-name="T2118"><text:tab/>Belizas</text:span></text:p>
      <text:p text:style-name="P2119"><text:span text:style-name="T2120">12</text:span><text:span text:style-name="T2121">.</text:span><text:span text:style-name="T2122"><text:tab/>Bermudai<text:s/></text:span></text:p>
      <text:p text:style-name="P2123"><text:span text:style-name="T2124">13</text:span><text:span text:style-name="T2125">.</text:span><text:span text:style-name="T2126"><text:tab/>Bulgarija</text:span></text:p>
      <text:p text:style-name="P2127"><text:span text:style-name="T2128">14</text:span><text:span text:style-name="T2129">.</text:span><text:span text:style-name="T2130"><text:tab/>Čekijos Respublika</text:span></text:p>
      <text:p text:style-name="P2131"><text:span text:style-name="T2132">15</text:span><text:span text:style-name="T2133">.</text:span><text:span text:style-name="T2134"><text:tab/>Čilė</text:span></text:p>
      <text:p text:style-name="P2135"><text:span text:style-name="T2136">16</text:span><text:span text:style-name="T2137">.</text:span><text:span text:style-name="T2138"><text:tab/>Danija</text:span></text:p>
      <text:p text:style-name="P2139"><text:span text:style-name="T2140">17</text:span><text:span text:style-name="T2141">.</text:span><text:span text:style-name="T2142"><text:tab/></text:span><text:span text:style-name="T2143">Didžioji Britanija</text:span></text:p>
      <text:p text:style-name="P2144"><text:span text:style-name="T2145">18</text:span><text:span text:style-name="T2146">.</text:span><text:span text:style-name="T2147"><text:tab/>Didžiosios Britanijos Mergelių salos</text:span></text:p>
      <text:p text:style-name="P2148"><text:span text:style-name="T2149">19</text:span><text:span text:style-name="T2150">.</text:span><text:span text:style-name="T2151"><text:tab/>Džersis</text:span></text:p>
      <text:p text:style-name="P2152"><text:span text:style-name="T2153">20</text:span><text:span text:style-name="T2154">.</text:span><text:span text:style-name="T2155"><text:tab/>Estija</text:span></text:p>
      <text:p text:style-name="P2156"><text:span text:style-name="T2157">21</text:span><text:span text:style-name="T2158">.</text:span><text:span text:style-name="T2159"><text:tab/>Farerų salos</text:span></text:p>
      <text:p text:style-name="P2160"><text:span text:style-name="T2161">22</text:span><text:span text:style-name="T2162">.</text:span><text:span text:style-name="T2163"><text:tab/>Gana</text:span></text:p>
      <text:p text:style-name="P2164"><text:span text:style-name="T2165">23</text:span><text:span text:style-name="T2166">.</text:span><text:span text:style-name="T2167"><text:tab/>Gernsis<text:s/></text:span></text:p>
      <text:p text:style-name="P2168"><text:span text:style-name="T2169">24</text:span><text:span text:style-name="T2170">.</text:span><text:span text:style-name="T2171"><text:tab/>Gibraltaras</text:span></text:p>
      <text:p text:style-name="P2172"><text:span text:style-name="T2173">25</text:span><text:span text:style-name="T2174">.</text:span><text:span text:style-name="T2175"><text:tab/>Graikija</text:span></text:p>
      <text:p text:style-name="P2176"><text:span text:style-name="T2177">26</text:span><text:span text:style-name="T2178">.</text:span><text:span text:style-name="T2179"><text:tab/>Grenada</text:span></text:p>
      <text:p text:style-name="P2180"><text:span text:style-name="T2181">27</text:span><text:span text:style-name="T2182">.</text:span><text:span text:style-name="T2183"><text:tab/>Indija</text:span></text:p>
      <text:p text:style-name="P2184"><text:span text:style-name="T2185">28</text:span><text:span text:style-name="T2186">.</text:span><text:span text:style-name="T2187"><text:tab/>Indonezija</text:span></text:p>
      <text:p text:style-name="P2188"><text:span text:style-name="T2189">29</text:span><text:span text:style-name="T2190">.</text:span><text:span text:style-name="T2191"><text:tab/>Ispanija</text:span></text:p>
      <text:p text:style-name="P2192"><text:span text:style-name="T2193">30</text:span><text:span text:style-name="T2194">.</text:span><text:span text:style-name="T2195"><text:tab/>Islandija</text:span></text:p>
      <text:p text:style-name="P2196"><text:span text:style-name="T2197">31</text:span><text:span text:style-name="T2198">.</text:span><text:span text:style-name="T2199"><text:tab/>Italija</text:span></text:p>
      <text:p text:style-name="P2200"><text:span text:style-name="T2201">32</text:span><text:span text:style-name="T2202">.</text:span><text:span text:style-name="T2203"><text:tab/>Japonija</text:span></text:p>
      <text:p text:style-name="P2204"><text:span text:style-name="T2205">33</text:span><text:span text:style-name="T2206">.</text:span><text:span text:style-name="T2207"><text:tab/>Kaimanų salos</text:span></text:p>
      <text:p text:style-name="P2208"><text:span text:style-name="T2209">34</text:span><text:span text:style-name="T2210">.</text:span><text:span text:style-name="T2211"><text:tab/>Kanada</text:span></text:p>
      <text:p text:style-name="P2212"><text:span text:style-name="T2213">35</text:span><text:span text:style-name="T2214">.</text:span><text:span text:style-name="T2215"><text:tab/>Kipras</text:span></text:p>
      <text:p text:style-name="P2216"><text:span text:style-name="T2217">36</text:span><text:span text:style-name="T2218">.</text:span><text:span text:style-name="T2219"><text:tab/>Kiurasao</text:span></text:p>
      <text:p text:style-name="P2220"><text:span text:style-name="T2221">37</text:span><text:span text:style-name="T2222">.</text:span><text:span text:style-name="T2223"><text:tab/>Kolumbija</text:span></text:p>
      <text:p text:style-name="P2224"><text:span text:style-name="T2225">38</text:span><text:span text:style-name="T2226">.</text:span><text:span text:style-name="T2227"><text:tab/>Korėja</text:span></text:p>
      <text:p text:style-name="P2228"><text:span text:style-name="T2229">39</text:span><text:span text:style-name="T2230">.</text:span><text:span text:style-name="T2231"><text:tab/>Kosta Rika</text:span></text:p>
      <text:p text:style-name="P2232"><text:span text:style-name="T2233">40</text:span><text:span text:style-name="T2234">.</text:span><text:span text:style-name="T2235"><text:tab/></text:span><text:span text:style-name="T2236">Kroatija</text:span></text:p>
      <text:p text:style-name="P2237"><text:span text:style-name="T2238">41</text:span><text:span text:style-name="T2239">.</text:span><text:span text:style-name="T2240"><text:tab/></text:span><text:span text:style-name="T2241">Kuko salos</text:span></text:p>
      <text:p text:style-name="P2242"><text:span text:style-name="T2243">42</text:span><text:span text:style-name="T2244">.</text:span><text:span text:style-name="T2245"><text:tab/>Latvija</text:span></text:p>
      <text:p text:style-name="P2246"><text:span text:style-name="T2247">43</text:span><text:span text:style-name="T2248">.</text:span><text:span text:style-name="T2249"><text:tab/>Lenkija</text:span></text:p>
      <text:p text:style-name="P2250"><text:span text:style-name="T2251">44</text:span><text:span text:style-name="T2252">.</text:span><text:span text:style-name="T2253"><text:tab/>Lichtenšteinas<text:s/></text:span></text:p>
      <text:p text:style-name="P2254"><text:span text:style-name="T2255">45</text:span><text:span text:style-name="T2256">.</text:span><text:span text:style-name="T2257"><text:tab/>Liuksemburgas</text:span></text:p>
      <text:p text:style-name="P2258"><text:span text:style-name="T2259">46</text:span><text:span text:style-name="T2260">.</text:span><text:span text:style-name="T2261"><text:tab/>Malta</text:span></text:p>
      <text:p text:style-name="P2262"><text:span text:style-name="T2263">47</text:span><text:span text:style-name="T2264">.</text:span><text:span text:style-name="T2265"><text:tab/>Maršalo salos</text:span></text:p>
      <text:p text:style-name="P2266"><text:span text:style-name="T2267">48</text:span><text:span text:style-name="T2268">.</text:span><text:span text:style-name="T2269"><text:tab/>Mauricijus</text:span></text:p>
      <text:p text:style-name="P2270"><text:span text:style-name="T2271">49</text:span><text:span text:style-name="T2272">.</text:span><text:span text:style-name="T2273"><text:tab/>Meksika</text:span></text:p>
      <text:p text:style-name="P2274"><text:span text:style-name="T2275">50</text:span><text:span text:style-name="T2276">.</text:span><text:span text:style-name="T2277"><text:tab/>Meno sala</text:span></text:p>
      <text:p text:style-name="P2278"><text:span text:style-name="T2279">51</text:span><text:span text:style-name="T2280">.</text:span><text:span text:style-name="T2281"><text:tab/>Montseratas</text:span></text:p>
      <text:p text:style-name="P2282"><text:span text:style-name="T2283">52</text:span><text:span text:style-name="T2284">.</text:span><text:span text:style-name="T2285"><text:tab/></text:span><text:span text:style-name="T2286">Naujoji Zelandija</text:span></text:p>
      <text:p text:style-name="P2287"><text:span text:style-name="T2288">53</text:span><text:span text:style-name="T2289">.</text:span><text:span text:style-name="T2290"><text:tab/></text:span><text:span text:style-name="T2291">Niue</text:span></text:p>
      <text:p text:style-name="P2292"><text:span text:style-name="T2293">54</text:span><text:span text:style-name="T2294">.</text:span><text:span text:style-name="T2295"><text:tab/>Nyderlandai</text:span></text:p>
      <text:p text:style-name="P2296"><text:span text:style-name="T2297">55</text:span><text:span text:style-name="T2298">.</text:span><text:span text:style-name="T2299"><text:tab/>Norvegija</text:span></text:p>
      <text:p text:style-name="P2300"><text:span text:style-name="T2301">56</text:span><text:span text:style-name="T2302">.</text:span><text:span text:style-name="T2303"><text:tab/>Prancūzija</text:span></text:p>
      <text:p text:style-name="P2304"><text:span text:style-name="T2305">57</text:span><text:span text:style-name="T2306">.</text:span><text:span text:style-name="T2307"><text:tab/>Portugalija</text:span></text:p>
      <text:p text:style-name="P2308"><text:span text:style-name="T2309">58</text:span><text:span text:style-name="T2310">.</text:span><text:span text:style-name="T2311"><text:tab/>Pietų Afrika</text:span></text:p>
      <text:p text:style-name="P2312"><text:span text:style-name="T2313">59</text:span><text:span text:style-name="T2314">.</text:span><text:span text:style-name="T2315"><text:tab/>Rumunija<text:s/></text:span></text:p>
      <text:p text:style-name="P2316"><text:span text:style-name="T2317">60</text:span><text:span text:style-name="T2318">.</text:span><text:span text:style-name="T2319"><text:tab/>Samoa</text:span></text:p>
      <text:p text:style-name="P2320"><text:span text:style-name="T2321">61</text:span><text:span text:style-name="T2322">.</text:span><text:span text:style-name="T2323"><text:tab/>San Marinas<text:s/></text:span></text:p>
      <text:p text:style-name="P2324"><text:span text:style-name="T2325">62</text:span><text:span text:style-name="T2326">.</text:span><text:span text:style-name="T2327"><text:tab/></text:span><text:span text:style-name="T2328">Seišeliai</text:span></text:p>
      <text:p text:style-name="P2329"><text:span text:style-name="T2330">63</text:span><text:span text:style-name="T2331">.</text:span><text:span text:style-name="T2332"><text:tab/></text:span><text:span text:style-name="T2333">Sent Lusija</text:span></text:p>
      <text:p text:style-name="P2334"><text:span text:style-name="T2335">64</text:span><text:span text:style-name="T2336">.</text:span><text:span text:style-name="T2337"><text:tab/></text:span><text:span text:style-name="T2338">Sent Vincentas ir Grenadinai</text:span></text:p>
      <text:p text:style-name="P2339"><text:span text:style-name="T2340">65</text:span><text:span text:style-name="T2341">.</text:span><text:span text:style-name="T2342"><text:tab/>Slovakijos Respublika</text:span></text:p>
      <text:p text:style-name="P2343"><text:span text:style-name="T2344">66</text:span><text:span text:style-name="T2345">.</text:span><text:span text:style-name="T2346"><text:tab/>Slovėnija</text:span></text:p>
      <text:p text:style-name="P2347"><text:span text:style-name="T2348">67</text:span><text:span text:style-name="T2349">.</text:span><text:span text:style-name="T2350"><text:tab/>Suomija</text:span></text:p>
      <text:p text:style-name="P2351"><text:span text:style-name="T2352">68</text:span><text:span text:style-name="T2353">.</text:span><text:span text:style-name="T2354"><text:tab/>Švedija</text:span></text:p>
      <text:p text:style-name="P2355"><text:span text:style-name="T2356">69</text:span><text:span text:style-name="T2357">.</text:span><text:span text:style-name="T2358"><text:tab/>Šveicarija</text:span></text:p>
      <text:p text:style-name="P2359"><text:span text:style-name="T2360">70</text:span><text:span text:style-name="T2361">.</text:span><text:span text:style-name="T2362"><text:tab/></text:span><text:span text:style-name="T2363">Terkso ir Kaikoso salos</text:span></text:p>
      <text:p text:style-name="P2364"><text:span text:style-name="T2365">71</text:span><text:span text:style-name="T2366">.</text:span><text:span text:style-name="T2367"><text:tab/>Vengrija<text:s/></text:span></text:p>
      <text:p text:style-name="P2368"><text:span text:style-name="T2369">72</text:span><text:span text:style-name="T2370">.</text:span><text:span text:style-name="T2371"><text:tab/>Vokietija</text:span></text:p>
      <text:p text:style-name="P2372"/>
      <text:p text:style-name="P2373"><text:span text:style-name="T23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16-12-16T09:13:00Z</meta:creation-date>
    <dc:date>2016-12-16T09:13:00Z</dc:date>
    <meta:print-date>2015-10-28T15:43:00Z</meta:print-date>
    <meta:template xlink:href="Normal.dotm" xlink:type="simple"/>
    <meta:editing-cycles>2</meta:editing-cycles>
    <meta:editing-duration>PT0S</meta:editing-duration>
    <meta:document-statistic meta:page-count="3" meta:paragraph-count="1383" meta:word-count="14778" meta:character-count="106498" meta:row-count="4655" meta:non-whitespace-character-count="93103"/>
  </office:meta>
</office:document-meta>
</file>