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6 STRAIPSNIO PAKEITIMO</text:p>
      <text:p text:style-name="P17"><text:span text:style-name="T18">ĮSTATYMAS</text:span></text:p>
      <text:p text:style-name="P19"/>
      <text:p text:style-name="P20">2015 m. kovo 26 d. Nr. XII-156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io 2 dalies 8 punktą ir jį išdėstyti taip:</text:span></text:p>
      <text:p text:style-name="P30"><text:span text:style-name="T31">„</text:span><text:span text:style-name="T32">8</text:span><text:span text:style-name="T33">) Lietuvos Respublikos poligrafo naudojimo įstatymo (toliau – Poligrafo naudojimo įstatymas) nustatyta tvarka naudoti poligrafą (tik tyrimo subjekto statusą pagal Poligrafo naudojimo įstatymą turintys kriminalinės žvalgybos subjektai)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2T13:21:00Z</meta:creation-date>
    <dc:date>2015-04-02T13:21:00Z</dc:date>
    <meta:print-date>2015-03-26T12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682" meta:row-count="46" meta:non-whitespace-character-count="607"/>
  </office:meta>
</office:document-meta>
</file>