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83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62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<text:span text:style-name="T7">DĖL SRIČIŲ IR PROGRAMŲ PROJEKTŲ PARAIŠKŲ FORMŲ IR JŲ PRIEDŲ PATVIRTINIMO</text:span></text:p>
      <text:p text:style-name="P8"/>
      <text:p text:style-name="P9">2021 m. spalio 4 d. Nr. KRF-59(1.15E)</text:p>
      <text:p text:style-name="P10">Vilnius</text:p>
      <text:p text:style-name="P11"/>
      <text:p text:style-name="P12"><text:span text:style-name="T13">Vadovaudamasi Kultūros rėmimo fondo lėšomis finansuojamų projektų teikimo gairių,<text:s/></text:span><text:span text:style-name="T14">patvirtintų Lietuvos Respublikos kultūros ministro 2017 m. rugpjūčio 25 d. įsakymu Nr. ĮV-904 (Lietuvos Respublikos kultūros ministro 2021 m. rugpjūčio 27 d. įsakymo Nr. ĮV-1019 redakcija), (toliau – Gairės) 9.11 papunkčiu:</text:span></text:p>
      <text:p text:style-name="Normal"/>
      <text:p text:style-name="P15"><text:span text:style-name="T16">1</text:span><text:span text:style-name="T17">.</text:span><text:span text:style-name="T18"><text:tab/></text:span><text:span text:style-name="T19">Tvirtin</text:span><text:span text:style-name="T20">u <text:s text:c="2"/>pridedamas Li</text:span><text:span text:style-name="T21">etuvos kultūros tarybos administruojamomis lėšomis finansuojamos:</text:span></text:p>
      <text:p text:style-name="P22"/>
      <text:p text:style-name="P23"><text:span text:style-name="T24">1.1</text:span><text:span text:style-name="T25">.</text:span><text:span text:style-name="T26"><text:tab/>Srities projekto paraiškos formą;</text:span></text:p>
      <text:p text:style-name="P27"><text:span text:style-name="T28">1.2</text:span><text:span text:style-name="T29">.</text:span><text:span text:style-name="T30"><text:tab/>Programos projekto paraiškos formą. Ši forma yra taikoma visoms programoms, išskyrus programas „Strateginis mėgėjų meno renginių finansavim</text:span><text:span text:style-name="T31">as“, „Programos „Globali Lietuva“ idėjos sklaida“, „Strateginis meno kūrėjų organizacijų finansavimas“, „Strateginis kultūros organizacijų finansavimas“, „Strateginis tarptautinių renginių finansavimas“ ir „Tolygi kultūrinė raida“;</text:span></text:p>
      <text:p text:style-name="P32"><text:span text:style-name="T33">1.3</text:span><text:span text:style-name="T34">.</text:span><text:span text:style-name="T35"><text:tab/>Programos „Stra</text:span><text:span text:style-name="T36">teginis mėgėjų meno renginių finansavimas“ projekto paraiškos formą;</text:span></text:p>
      <text:p text:style-name="P37"><text:span text:style-name="T38">1.4</text:span><text:span text:style-name="T39">.</text:span><text:span text:style-name="T40"><text:tab/>Programos „Programos „Globali Lietuva“ idėjos sklaida“ projekto paraiškos formą;</text:span></text:p>
      <text:p text:style-name="Normal"/>
      <text:p text:style-name="P41"><text:span text:style-name="T42">1.5</text:span><text:span text:style-name="T43">.</text:span><text:span text:style-name="T44"><text:tab/>Programos „Strateginis meno kūrėjų organizacijų finansavimas“ projekto paraiškos formą;</text:span></text:p>
      <text:p text:style-name="Normal"/>
      <text:p text:style-name="P45"><text:span text:style-name="T46">1.6</text:span><text:span text:style-name="T47">.</text:span><text:span text:style-name="T48"><text:tab/>Programos „Strateginis kultūros organizacijų finansavimas“ projekto paraiškos formą;</text:span></text:p>
      <text:p text:style-name="Normal"/>
      <text:p text:style-name="P49"><text:span text:style-name="T50">1.7</text:span><text:span text:style-name="T51">.</text:span><text:span text:style-name="T52"><text:tab/>Programos „Strateginis tarptautinių renginių finansavimas“ projekto paraiškos formą;</text:span></text:p>
      <text:p text:style-name="Normal"/>
      <text:p text:style-name="P53"><text:span text:style-name="T54">1.8</text:span><text:span text:style-name="T55">.</text:span><text:span text:style-name="T56"><text:tab/>Programos „Tolygi kultūrinė raida“ projekto paraiškos<text:s/></text:span><text:span text:style-name="T57">formą;</text:span></text:p>
      <text:p text:style-name="Normal"/>
      <text:p text:style-name="P58"><text:span text:style-name="T59">1.9</text:span><text:span text:style-name="T60">.</text:span><text:span text:style-name="T61"><text:tab/>Srities projekto sąmatos formą;</text:span></text:p>
      <text:p text:style-name="Normal"/>
      <text:p text:style-name="P62"><text:span text:style-name="T63">1.10</text:span><text:span text:style-name="T64">.</text:span><text:span text:style-name="T65"><text:tab/>Programos projekto sąmatos formą. Ši forma yra taikoma visoms programoms, išskyrus programas „Strateginis mėgėjų meno renginių finansavimas“, „Programos „Globali Lietuva“ idėjos sklaida“, „Strateg</text:span><text:span text:style-name="T66">inis kultūros organizacijų finansavimas“, „Strateginis tarptautinių renginių finansavimas“;</text:span></text:p>
      <text:p text:style-name="Normal"/>
      <text:p text:style-name="P67"><text:span text:style-name="T68">1.11</text:span><text:span text:style-name="T69">.</text:span><text:span text:style-name="T70"><text:tab/>Programos „Strateginis mėgėjų meno renginių finansavimas“ projekto sąmatos formą;</text:span></text:p>
      <text:p text:style-name="Normal"/>
      <text:p text:style-name="P71"><text:span text:style-name="T72">1.12</text:span><text:span text:style-name="T73">.</text:span><text:span text:style-name="T74"><text:tab/>Programos „Programos „Globali Lietuva“ idėjos sklaida“ proje</text:span><text:span text:style-name="T75">kto sąmatos formą;</text:span></text:p>
      <text:p text:style-name="Normal"/>
      <text:p text:style-name="P76"><text:span text:style-name="T77">1.13</text:span><text:span text:style-name="T78">.</text:span><text:span text:style-name="T79"><text:tab/>Programos „Strateginis kultūros organizacijų finansavimas“ projekto sąmatos formą;</text:span></text:p>
      <text:p text:style-name="Normal"/>
      <text:p text:style-name="P80"><text:span text:style-name="T81">1.14</text:span><text:span text:style-name="T82">.</text:span><text:span text:style-name="T83"><text:tab/>Programos „Strateginis tarptautinių renginių finansavimas“ projekto sąmatos formą;</text:span></text:p>
      <text:p text:style-name="Normal"/>
      <text:p text:style-name="P84"><text:span text:style-name="T85">1.15</text:span><text:span text:style-name="T86">.</text:span><text:span text:style-name="T87"><text:tab/>Programos „Strateginis mėgėjų meno ren</text:span><text:span text:style-name="T88">ginių finansavimas“ projekto renginio veiklų ir jų viešinimo plano formą;</text:span></text:p>
      <text:p text:style-name="Normal"/>
      <text:p text:style-name="P89"><text:span text:style-name="T90">1.16</text:span><text:span text:style-name="T91">.</text:span><text:span text:style-name="T92"><text:tab/>Programos „Strateginis kultūros organizacijų finansavimas“ projekto organizacijos veiklų ir jų viešinimo plano formą;</text:span></text:p>
      <text:p text:style-name="Normal"/>
      <text:p text:style-name="P93"><text:span text:style-name="T94">1.17</text:span><text:span text:style-name="T95">.</text:span><text:span text:style-name="T96"><text:tab/>Programos „Strateginis meno kūrėjų organiz</text:span><text:span text:style-name="T97">acijų finansavimas“ projekto organizacijos veiklų ir (ar) kūrybinių programų plano formą;</text:span></text:p>
      <text:p text:style-name="Normal"/>
      <text:p text:style-name="P98"><text:span text:style-name="T99">1.18</text:span><text:span text:style-name="T100">.</text:span><text:span text:style-name="T101"><text:tab/>Programos „Strateginis tarptautinių renginių finansavimas“ projekto renginio veiklų ir jų viešinimo plano formą;</text:span></text:p>
      <text:p text:style-name="Normal"/>
      <text:p text:style-name="P102"><text:span text:style-name="T103">1.19</text:span><text:span text:style-name="T104">.</text:span><text:span text:style-name="T105"><text:tab/>Programos „Strateginis meno kūr</text:span><text:span text:style-name="T106">ėjų organizacijų finansavimas“ projekto organizacijos narių sąrašo formą;</text:span></text:p>
      <text:p text:style-name="Normal"/>
      <text:p text:style-name="P107"><text:span text:style-name="T108">1.20</text:span><text:span text:style-name="T109">.</text:span><text:span text:style-name="T110"><text:tab/>Programos „Kultūros ir kūrybinės industrijos“ finansuojamos veiklos „Kultūros startuoliai“ projekto verslumo strategijos formą.</text:span></text:p>
      <text:p text:style-name="Normal"/>
      <text:p text:style-name="P111"><text:span text:style-name="T112">2</text:span><text:span text:style-name="T113">.</text:span><text:span text:style-name="T114"><text:tab/>Pripažįstu netekusiu galios<text:s/></text:span><text:span text:style-name="T115">Lietuvos kultūros tarybos pirmininko 2020 m. rugsėjo 18 d. įsakymą Nr. KRF-74(1.15E) „Dėl Kultūros rėmimo fondo lėšomis finansuojamų programų projektų paraiškų formų ir jų priedų patvirtinimo“ ir 2020 m. spalio 7 d. įsakymą Nr. KRF-84(1.15E) „Dėl Kultūros<text:s/></text:span><text:span text:style-name="T116">rėmimo fondo lėšomis finansuojamos srities projekto paraiškos formos ir jos priedo patvirtinimo“.</text:span></text:p>
      <text:p text:style-name="P117"/>
      <text:p text:style-name="P118"/>
      <text:p text:style-name="Normal"><text:span text:style-name="T119">Vyresnioji patarėja,<text:s/></text:span></text:p>
      <text:p text:style-name="Normal"><text:span text:style-name="T120">laikinai atliekanti Tarybos pirmininkės funkcijas</text:span><text:span text:style-name="T121"><text:tab/><text:s text:c="16"/></text:span><text:span text:style-name="T122"><text:tab/></text:span><text:span text:style-name="T123"><text:tab/></text:span><text:span text:style-name="T124"><text:tab/><text:s text:c="10"/>Agnė Silic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0.812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Antonovičė</meta:initial-creator>
    <dc:creator>adlibuser</dc:creator>
    <meta:creation-date>2021-10-06T12:50:00Z</meta:creation-date>
    <dc:date>2021-10-06T12:50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470" meta:character-count="3401" meta:row-count="236" meta:non-whitespace-character-count="3072"/>
  </office:meta>
</office:document-meta>
</file>