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style:font-weight-complex="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s" fo:country="ES"/>
    </style:style>
    <style:style style:name="P20" style:parent-style-name="Normal" style:family="paragraph">
      <style:text-properties fo:font-size="2pt" style:font-size-asian="2pt" style:font-size-complex="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line-height="150%">
        <style:tab-stops>
          <style:tab-stop style:type="left" style:position="5.1187in"/>
        </style:tab-stops>
      </style:paragraph-properties>
    </style:style>
    <style:style style:name="P57" style:parent-style-name="Normal" style:family="paragraph">
      <style:paragraph-properties style:punctuation-wrap="simple" style:vertical-align="baseline" fo:line-height="150%">
        <style:tab-stops>
          <style:tab-stop style:type="left" style:position="5.1187in"/>
        </style:tab-stops>
      </style:paragraph-properties>
    </style:style>
    <style:style style:name="P58" style:parent-style-name="Normal" style:family="paragraph">
      <style:paragraph-properties style:punctuation-wrap="simple" style:vertical-align="baseline" fo:line-height="150%">
        <style:tab-stops>
          <style:tab-stop style:type="left" style:position="5.1187in"/>
        </style:tab-stops>
      </style:paragraph-properties>
    </style:style>
    <style:style style:name="P59" style:parent-style-name="Normal" style:family="paragraph">
      <style:paragraph-properties style:punctuation-wrap="simple"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51358in" svg:height="1.03441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text:span text:style-name="T13">ĮSAKYMAS</text:span></text:p>
      <text:p text:style-name="P14"/>
      <text:p text:style-name="P15"><text:span text:style-name="T16">DĖL BIOLOGINIO TURTO IR ŽEMĖS ŪKIO PRODUKCIJOS NORMATYVINIŲ KAINŲ 2023 METAIS SĄRAŠO PATVIRTINIMO</text:span></text:p>
      <text:p text:style-name="P17"/>
      <text:p text:style-name="P18">2022 m. gruodžio<text:s/><text:span text:style-name="T19">27</text:span><text:s/>d. Nr. 3D-869</text:p>
      <text:p text:style-name="P20"/>
      <text:p text:style-name="P21">Vilnius</text:p>
      <text:p text:style-name="P22"/>
      <text:p text:style-name="P23"/>
      <text:p text:style-name="P24"><text:span text:style-name="T25">Vadovaudamasis Lietuvos Respublikos Vyriausybės 1998 m. rugsėjo 15 d. nutarimo Nr. 1120 „Dėl Lietuvos Respublikos žemės ūkio ministerijos nuostatų“ 14.6 papunkčiu,<text:s/></text:span><text:span text:style-name="T26">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dvejybine<text:s/></text:span><text:soft-page-break/><text:span text:style-name="T27">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28">,</text:span><text:span text:style-name="T29"><text:s/>6.19 papunktį, Ūkininko<text:s/></text:span><text:span text:style-name="T30">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N</text:span><text:span text:style-name="T31">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ą<text:s/></text:span><text:span text:style-name="T32">ir Medžiojamųjų gyvūnų padarytos žalos žemės ūkio pasėliams, ūkiniams gyvūnams ir miškui apskaičiavimo metodikos, patvirtintos Lietuvos Respublikos žemės ūkio ministro ir Lietuvos Respublikos aplinkos ministro 2002 m. rugsėjo 23 d. įsakymu Nr. 486/359 „Dėl Medžiojamųjų gyvūnų padarytos žalos žemės ūkio pasėliams, ūkiniams gyvūnams ir miškui apskaičiavimo metodikos patvirtinimo“, nuostatas:</text:span></text:p>
      <text:p text:style-name="P33"><text:span text:style-name="T34">1</text:span><text:span text:style-name="T35">. T v i r t i n u Biologinio turto ir žemės ūkio produkcijos normatyvinių kainų 2023 metais sąrašą (toliau – Sąrašas) (pridedama).</text:span></text:p>
      <text:p text:style-name="P36"><text:span text:style-name="T37">2</text:span><text:span text:style-name="T38">. N u r o d a u, kad biologinio turto ir žemės ūkio produkcijos normatyvinės kainos yra apskaičiuojamos pagal šiuos principus:</text:span></text:p>
      <text:p text:style-name="P39"><text:span text:style-name="T40">2.1</text:span><text:span text:style-name="T41">. gamybos išlaidų principas taikomas apskaičiuojant biologinio turto ir žemės ūkio produkcijos, nurodytos šiuo įsakymu tvirtinamo S</text:span><text:span text:style-name="T42">ąrašo<text:s/></text:span><text:span text:style-name="T43">37–43, 319–331<text:s/></text:span><text:span text:style-name="T44">punktuose,</text:span><text:span text:style-name="T45"><text:s/>normatyvines kainas;</text:span></text:p>
      <text:p text:style-name="P46"><text:span text:style-name="T47">2.2</text:span><text:span text:style-name="T48">. vidutinės rinkos kainos principas taikomas apskaičiuojant biologinio turto ir žemės ūkio produkcijos, išskyrus šio įsakymo 2.1 papunktyje nurodytus punktus, normatyvines kainas.</text:span></text:p>
      <text:p text:style-name="P49"><text:span text:style-name="T50">3</text:span><text:span text:style-name="T51">. R e k o m e n d u o j u biologinio turto ir žemės ūkio produkcijos normatyvines kainas 2023 metais taikyti rengiant projektus gauti paramą pagal Lietuvos kaimo plėtros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52"><text:span text:style-name="T53">4</text:span><text:span text:style-name="T54">. N u s t a t a u, kad š</text:span><text:span text:style-name="T55">is įsakymas įsigalioja 2023 m. sausio 1 d.</text:span></text:p>
      <text:p text:style-name="P56"/>
      <text:p text:style-name="P57"/>
      <text:p text:style-name="P58"/>
      <text:p text:style-name="P5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7T08:06:00Z</meta:creation-date>
    <dc:date>2022-12-27T08:06:00Z</dc:date>
    <meta:template xlink:href="Normal.dotm" xlink:type="simple"/>
    <meta:editing-cycles>1</meta:editing-cycles>
    <meta:editing-duration>PT0S</meta:editing-duration>
    <meta:user-defined meta:name="ContentTypeId">0x0101001A46EC03BE7C044BB32DF2297F30B298</meta:user-defined>
    <meta:document-statistic meta:page-count="4" meta:paragraph-count="30" meta:word-count="427" meta:character-count="3638" meta:row-count="108" meta:non-whitespace-character-count="3241"/>
  </office:meta>
</office:document-meta>
</file>