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color="#00000A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A" style:font-size-complex="12pt" style:language-asian="ar" style:country-asian="SA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TARYBA</text:p>
      <text:p text:style-name="P11"/>
      <text:p text:style-name="P12">SPRENDIMAS</text:p>
      <text:p text:style-name="P13">DĖL ŠIAULIŲ RAJONO SAVIVALDYBĖS TARYBOS 2017 M. VASARIO 21 D. SPRENDIMO NR. T-30 „DĖL ŠIAULIŲ RAJONO SAVIVALDYBĖS STRATEGINIO VEIKLOS PLANO 2017–2019 METAMS PATVIRTINIMO“ PAKEITIMO</text:p>
      <text:p text:style-name="P14"/>
      <text:p text:style-name="P15">2017 m. spalio 10 d. Nr. T-288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rajono savivaldybės taryba n u s p r e n d ž i a:</text:span></text:p>
      <text:p text:style-name="P21"><text:span text:style-name="T22">Pakeisti Šiaulių rajono savivaldybės strateginį veiklos planą 2017–2019 metams, patvirtintą Šiaulių rajono savivaldybės tarybos 2017 m. vasario 21 d. sprendimu Nr. T-30 „Dėl Šiaulių rajono savivaldybės strateginio veiklos plano 2017–2019 metams patvirtinimo“, ir išdėstyti jį nauja redakcija (pridedama).</text:span></text:p>
      <text:p text:style-name="P23"><text:span text:style-name="T24">Šis sprendimas skelbiamas Teisės aktų registre ir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8-02-22T14:08:00Z</meta:creation-date>
    <dc:date>2018-02-22T14:08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925" meta:row-count="30" meta:non-whitespace-character-count="824"/>
  </office:meta>
</office:document-meta>
</file>