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1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2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3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text:s/></text:p>
      <text:p text:style-name="P11">direktorius</text:p>
      <text:p text:style-name="P12"/>
      <text:p text:style-name="P13">ĮSAKYMAS<text:s/></text:p>
      <text:p text:style-name="P14"><text:span text:style-name="T15">DĖL ZARASŲ RAJONO SAVIVALDYBĖS ADMINISTRACIJOS DIREKTORIAUS 2022 M. KOVO 16 D. ĮSAKYMO NR.I(6.6 E)-174 „DĖL<text:s/></text:span><text:span text:style-name="T16">zarasų RAJONO savivaldybės VALDOMŲ bendrovių vadoVŲ ATRANKOS</text:span><text:span text:style-name="T17"><text:s/></text:span><text:span text:style-name="T18">TVARKOS aprašo patvirtinimo“ PAKEITIMO</text:span></text:p>
      <text:p text:style-name="P19"/>
      <text:p text:style-name="P20">2022 m. spalio<text:s/><text:span text:style-name="T21">21</text:span><text:s/>d. Nr. I(6.6 E)-606</text:p>
      <text:p text:style-name="P22">Zarasai</text:p>
      <text:p text:style-name="P23"/>
      <text:p text:style-name="Normal"/>
      <text:p text:style-name="P24"><text:span text:style-name="T25">Vadovaudamasis Lietuvos Respublikos vietos savivaldos įstatymo 18 straipsnio 1 dalimi, S</text:span><text:span text:style-name="T26">avivaldybių turtinių ir neturtinių teisių įgyvendinimo savivaldybių valdomose įmonėse tvarkos aprašo, patvirtinto <text:s/>L</text:span><text:span text:style-name="T27">ietuvos Respublikos Vyriausybės 2007 m. birželio 6 d. nutarimu Nr. 567 „Dėl<text:s/></text:span><text:span text:style-name="T28">S</text:span><text:span text:style-name="T29">avivaldybių turtinių ir neturtinių teisių įgyvendinimo savivaldybių valdomose įmonėse tvarkos aprašo</text:span><text:span text:style-name="T30"><text:s/>patvirtinimo“, 4 ir 10.1 punktais, Zarasų rajono savivaldybės tarybos 2020 m. lapkričio 26 d. sprendimu Nr. T-189 „Dėl Z</text:span><text:span text:style-name="T31">arasų rajono savivaldybei nuosavybės teise priklausančių akcijų perdavimo valdyti, naudoti ir disponuoti jomis patikėjimo teise Zarasų rajono savivaldybės administracijos direktoriui“</text:span><text:span text:style-name="T32">,<text:s/></text:span></text:p>
      <text:p text:style-name="P33"><text:span text:style-name="T34">k e i č i u <text:s/>Zarasų rajono savivaldybės valdomų bendrovių vadovų atrankos tvarkos aprašo, patvirtinto Zarasų rajono savivaldybės administracijos direktoriaus 20222 m. kovo 16 d. įsakymo Nr.I(6.6 E)-174 „Dėl<text:s/></text:span>Zarasų rajono savivaldybės valdomų bendrovių vadovų atrankos<text:span text:style-name="T35"><text:s/></text:span>tvarkos aprašo patvirtinimo“,<text:span text:style-name="T36"><text:s/></text:span>7.5 punktą ir išdėstau jį taip:</text:p>
      <text:p text:style-name="P37">„7.5. kandidatas turi turėti vadovaujamo darbo patirties.“</text:p>
      <text:p text:style-name="P38"><text:span text:style-name="T39">Įsakymas skelbiamas Teisės aktų registre.</text:span></text:p>
      <text:p text:style-name="P40"/>
      <text:p text:style-name="P41"/>
      <text:p text:style-name="P42"/>
      <text:p text:style-name="P43">Administracijos direktorius<text:tab/><text:tab/><text:tab/><text:tab/><text:tab/><text:tab/><text:tab/>Benjaminas Sakal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 2006-09-19</dc:title>
    <dc:subject>Dėl 2005-07-01 Zarasų rajono savivaldybės tarybos sprendimo Nr. T-164 „Dėl teikiamų atlygintinų paslaugų kainų nustatymo" 2. dalies pakeitimo</dc:subject>
    <meta:initial-creator>Dalia Nastajienė</meta:initial-creator>
    <dc:creator>adlibuser</dc:creator>
    <meta:creation-date>2022-10-24T09:34:00Z</meta:creation-date>
    <dc:date>2022-10-24T09:34:00Z</dc:date>
    <meta:print-date>2019-11-14T14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7" meta:character-count="1528" meta:row-count="47" meta:non-whitespace-character-count="1343"/>
  </office:meta>
</office:document-meta>
</file>