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style="italic" style:font-style-asian="italic" style:font-style-complex="italic"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style="italic" style:font-style-asian="italic" style:font-style-complex="italic"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style="italic" style:font-style-asian="italic" style:font-style-complex="italic"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fo:font-size="11.5pt" style:font-size-asian="11.5pt" style:font-size-complex="11.5pt"/>
    </style:style>
    <style:style style:name="P27" style:parent-style-name="Normal" style:family="paragraph">
      <style:paragraph-properties fo:text-align="center"/>
      <style:text-properties fo:font-size="11.5pt" style:font-size-asian="11.5pt" style:font-size-complex="11.5pt"/>
    </style:style>
    <style:style style:name="P28" style:parent-style-name="Normal" style:family="paragraph">
      <style:paragraph-properties fo:text-indent="0.5in"/>
      <style:text-properties fo:font-size="11.5pt" style:font-size-asian="11.5pt" style:font-size-complex="11.5pt"/>
    </style:style>
    <style:style style:name="P29" style:parent-style-name="Normal" style:family="paragraph">
      <style:paragraph-properties fo:text-indent="0.5in"/>
      <style:text-properties fo:font-size="11.5pt" style:font-size-asian="11.5pt" style:font-size-complex="11.5pt"/>
    </style:style>
    <style:style style:name="P30" style:parent-style-name="Normal" style:family="paragraph">
      <style:paragraph-properties fo:text-align="justify" fo:text-indent="0.5in">
        <style:tab-stops>
          <style:tab-stop style:type="left" style:position="0.5in"/>
          <style:tab-stop style:type="left" style:position="0.6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0.6875in"/>
        </style:tab-stops>
      </style:paragraph-properties>
      <style:text-properties style:font-size-complex="12pt"/>
    </style:style>
    <style:style style:name="P39" style:parent-style-name="Normal" style:family="paragraph">
      <style:paragraph-properties fo:text-align="center">
        <style:tab-stops>
          <style:tab-stop style:type="left" style:position="0.5in"/>
          <style:tab-stop style:type="left" style:position="0.6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44" style:parent-style-name="Normal" style:family="paragraph">
      <style:paragraph-properties fo:text-align="center">
        <style:tab-stops>
          <style:tab-stop style:type="left" style:position="0.5in"/>
          <style:tab-stop style:type="left" style:position="0.68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font-style="italic" style:font-style-asian="italic" style:font-style-complex="italic"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font-style="italic" style:font-style-asian="italic" style:font-style-complex="italic"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font-style="italic" style:font-style-asian="italic" style:font-style-complex="italic"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font-style="italic" style:font-style-asian="italic" style:font-style-complex="italic"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tab-stops>
          <style:tab-stop style:type="left" style:position="0.5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ableColumn75" style:family="table-column">
      <style:table-column-properties style:column-width="3.977in"/>
    </style:style>
    <style:style style:name="TableColumn76" style:family="table-column">
      <style:table-column-properties style:column-width="2.8659in"/>
    </style:style>
    <style:style style:name="Table74" style:family="table">
      <style:table-properties style:width="6.843in" style:rel-width="100%" fo:margin-left="0in" table:align="left"/>
    </style:style>
    <style:style style:name="TableRow77" style:family="table-row">
      <style:table-row-properties style:min-row-height="0.109in"/>
    </style:style>
    <style:style style:name="TableCell7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style>
    <style:style style:name="TableCell8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style>
    <style:style style:name="TableRow82" style:family="table-row">
      <style:table-row-properties style:min-row-height="0.184in"/>
    </style:style>
    <style:style style:name="TableCell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4" style:parent-style-name="Normal" style:family="paragraph">
      <style:paragraph-properties fo:text-align="center"/>
      <style:text-properties fo:font-style="italic" style:font-style-asian="italic" style:font-size-complex="12pt"/>
    </style:style>
    <style:style style:name="TableCell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Row87" style:family="table-row">
      <style:table-row-properties style:min-row-height="0.184in"/>
    </style:style>
    <style:style style:name="TableCell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tyle="italic" style:font-style-asian="italic" style:font-size-complex="12pt"/>
    </style:style>
    <style:style style:name="TableCell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letter-spacing="0.0138in"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ableRow99" style:family="table-row">
      <style:table-row-properties style:min-row-height="0.1777in"/>
    </style:style>
    <style:style style:name="TableCell10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tyle="italic" style:font-style-asian="italic" style:font-size-complex="12pt"/>
    </style:style>
    <style:style style:name="TableCell1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ableRow106" style:family="table-row">
      <style:table-row-properties style:min-row-height="0.1715in"/>
    </style:style>
    <style:style style:name="TableCell10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tyle="italic" style:font-style-asian="italic" style:font-size-complex="12pt"/>
    </style:style>
    <style:style style:name="TableCell1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1715in"/>
    </style:style>
    <style:style style:name="TableCell1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15" style:parent-style-name="Normal" style:family="paragraph">
      <style:paragraph-properties fo:text-align="center"/>
      <style:text-properties fo:font-style="italic" style:font-style-asian="italic" style:font-size-complex="12pt"/>
    </style:style>
    <style:style style:name="TableCell1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7 M. KOVO<text:s/></text:p>
      <text:p text:style-name="P15"><text:span text:style-name="T16">27 D. ĮSAKYMO NR. V-359 „DĖL PANAŠAUS GYDOMOJO POVEIKIO VAISTINIŲ PREPARATŲ<text:s/></text:span><text:span text:style-name="T17">DULAGLUTIDUM</text:span><text:span text:style-name="T18">,<text:s/></text:span><text:span text:style-name="T19">EKSENATIDUM</text:span><text:span text:style-name="T20">,<text:s/></text:span><text:span text:style-name="T21">LIKSISENATIDUM</text:span><text:span text:style-name="T22"><text:s/>IR<text:s/></text:span><text:span text:style-name="T23">LIRAGLUTIDUM</text:span><text:span text:style-name="T24"><text:s/>GRUPĖS IR EKVIVALENTINIŲ DOZIŲ JŲ BAZINEI KAINAI APSKAIČIUOTI PATVIRTINIMO“ PAKEITIMO</text:span></text:p>
      <text:p text:style-name="P25"/>
      <text:p text:style-name="P26">2020 m. kovo 31 d. Nr. V-644</text:p>
      <text:p text:style-name="P27">Vilnius</text:p>
      <text:p text:style-name="P28"/>
      <text:p text:style-name="P29"/>
      <text:p text:style-name="P30"><text:span text:style-name="T31">P a k e i č i u <text:s/>Lietuvos Respublikos sveikatos apsaugos ministro 2017 m. kovo 27 d. įsakymą Nr. V-359 „Dėl panašaus gydomojo poveikio vaistinių preparatų<text:s/></text:span><text:span text:style-name="T32">Dulaglutidum</text:span><text:span text:style-name="T33">,<text:s/></text:span><text:span text:style-name="T34">Eksenatidum, Liksisenatidum</text:span><text:span text:style-name="T35"><text:s/>ir <text:s/></text:span><text:span text:style-name="T36">Liraglutidum</text:span><text:span text:style-name="T37"><text:s/>grupės ir ekvivalentinių dozių jų bazinei kainai apskaičiuoti patvirtinimo“ ir jį išdėstau nauja redakcija:<text:s/></text:span></text:p>
      <text:p text:style-name="P38"/>
      <text:p text:style-name="P39"><text:span text:style-name="T40">„</text:span><text:span text:style-name="T41">LIETUVOS RESPUBLIKOS SVEIKATOS APSAUGOS MINISTRAS</text:span></text:p>
      <text:p text:style-name="P42"/>
      <text:p text:style-name="P43">ĮSAKYMAS</text:p>
      <text:p text:style-name="P44"><text:span text:style-name="T45">DĖL PANAŠAUS GYDOMOJO POVEIKIO VAISTINIŲ PREPARATŲ<text:s/></text:span><text:span text:style-name="T46">DULAGLUTIDUM</text:span><text:span text:style-name="T47">,<text:s/></text:span><text:span text:style-name="T48">EKSENATIDUM</text:span><text:span text:style-name="T49">,<text:s/></text:span><text:span text:style-name="T50">LIKSISENATIDUM</text:span><text:span text:style-name="T51">,<text:s/></text:span><text:span text:style-name="T52">LIRAGLUTIDUM</text:span><text:span text:style-name="T53"><text:s/>IR<text:s/></text:span><text:span text:style-name="T54">SEMAGLUTIDUM</text:span><text:span text:style-name="T55"><text:s/></text:span><text:span text:style-name="T56">GRUPĖS IR EKVIVALENTINIŲ DOZIŲ JŲ BAZINEI KAINAI APSKAIČIUOTI PATVIRTINIMO</text:span></text:p>
      <text:p text:style-name="P57"/>
      <text:p text:style-name="P58"><text:span text:style-name="T59">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span></text:p>
      <text:p text:style-name="P60"><text:span text:style-name="T61">t v i r t i n u p</text:span><text:span text:style-name="T62">anašaus gydomojo poveikio vaistinių preparatų</text:span><text:span text:style-name="T63"><text:s/></text:span><text:span text:style-name="T64">Dulaglutidum</text:span><text:span text:style-name="T65">,<text:s/></text:span><text:span text:style-name="T66">Eksenatidum</text:span><text:span text:style-name="T67">,<text:s/></text:span><text:span text:style-name="T68">Liksisenatidum</text:span><text:span text:style-name="T69">,<text:s/></text:span><text:span text:style-name="T70">Liraglutidum</text:span><text:span text:style-name="T71"><text:s/>ir<text:s/></text:span><text:span text:style-name="T72">Semaglutidum</text:span><text:span text:style-name="T73"><text:s/>grupę ir šias ekvivalentines dozes jų bazinei kainai apskaičiuoti:</text:span></text:p>
      <table:table table:style-name="Table74">
        <table:table-columns>
          <table:table-column table:style-name="TableColumn75"/>
          <table:table-column table:style-name="TableColumn76"/>
        </table:table-columns>
        <table:table-row table:style-name="TableRow77">
          <table:table-cell table:style-name="TableCell78">
            <text:p text:style-name="P79">Vaistinio preparato bendrinis pavadinimas</text:p>
          </table:table-cell>
          <table:table-cell table:style-name="TableCell80">
            <text:p text:style-name="P81">Ekvivalentinė dozė</text:p>
          </table:table-cell>
        </table:table-row>
        <table:table-row table:style-name="TableRow82">
          <table:table-cell table:style-name="TableCell83">
            <text:p text:style-name="P84">Dulaglutidum</text:p>
          </table:table-cell>
          <table:table-cell table:style-name="TableCell85">
            <text:p text:style-name="P86">160 mikrogramų (mcg)</text:p>
          </table:table-cell>
        </table:table-row>
        <table:table-row table:style-name="TableRow87">
          <table:table-cell table:style-name="TableCell88">
            <text:p text:style-name="P89"><text:span text:style-name="T90">Eksenatidum</text:span></text:p>
          </table:table-cell>
          <table:table-cell table:style-name="TableCell91">
            <text:p text:style-name="P92">15 mikrogramų (mcg)</text:p>
            <text:p text:style-name="P93">(greito atpalaidavimo)</text:p>
            <text:p text:style-name="P94"><text:span text:style-name="T95">286<text:s/></text:span><text:span text:style-name="T96">mikrogramų (mcg)</text:span></text:p>
            <text:p text:style-name="P97"><text:span text:style-name="T98">(pailginto atpalaidavimo)</text:span></text:p>
          </table:table-cell>
        </table:table-row>
        <table:table-row table:style-name="TableRow99">
          <table:table-cell table:style-name="TableCell100">
            <text:p text:style-name="P101"><text:span text:style-name="T102">Liksisenatidum</text:span></text:p>
          </table:table-cell>
          <table:table-cell table:style-name="TableCell103">
            <text:p text:style-name="P104"><text:span text:style-name="T105">20 mikrogramų (mcg)</text:span></text:p>
          </table:table-cell>
        </table:table-row>
        <table:table-row table:style-name="TableRow106">
          <table:table-cell table:style-name="TableCell107">
            <text:p text:style-name="P108"><text:span text:style-name="T109">Liraglutidum</text:span></text:p>
          </table:table-cell>
          <table:table-cell table:style-name="TableCell110">
            <text:p text:style-name="P111"><text:span text:style-name="T112">1500 mikrogramų (mcg)</text:span></text:p>
          </table:table-cell>
        </table:table-row>
        <table:table-row table:style-name="TableRow113">
          <table:table-cell table:style-name="TableCell114">
            <text:p text:style-name="P115">Semaglutidum</text:p>
          </table:table-cell>
          <table:table-cell table:style-name="TableCell116">
            <text:p text:style-name="P117">110 mikrogramų (mcg)“</text:p>
          </table:table-cell>
        </table:table-row>
      </table:table>
      <text:p text:style-name="P118"/>
      <text:p text:style-name="P119"/>
      <text:p text:style-name="P120"/>
      <text:p text:style-name="P121"><text:span text:style-name="T122">Sveikatos apsaugos ministra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04-02T11:46:00Z</meta:creation-date>
    <dc:date>2020-04-02T11:46:00Z</dc:date>
    <meta:print-date>2020-04-01T07:32:00Z</meta:print-date>
    <meta:template xlink:href="Normal.dotm" xlink:type="simple"/>
    <meta:editing-cycles>2</meta:editing-cycles>
    <meta:editing-duration>PT0S</meta:editing-duration>
    <meta:document-statistic meta:page-count="1" meta:paragraph-count="24" meta:word-count="229" meta:character-count="1998" meta:row-count="48" meta:non-whitespace-character-count="1793"/>
  </office:meta>
</office:document-meta>
</file>