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15%" fo:margin-right="-0.25in"/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-0.25in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margin-right="-0.25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right="-0.25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margin-right="-0.25in"/>
      <style:text-properties style:font-size-complex="12pt"/>
    </style:style>
    <style:style style:name="P19" style:parent-style-name="Normal" style:family="paragraph">
      <style:paragraph-properties fo:text-align="center" fo:margin-right="-0.25in"/>
      <style:text-properties style:font-size-complex="12pt"/>
    </style:style>
    <style:style style:name="P20" style:parent-style-name="Normal" style:family="paragraph">
      <style:paragraph-properties fo:text-align="center" fo:margin-right="-0.25in"/>
      <style:text-properties style:font-size-complex="12pt"/>
    </style:style>
    <style:style style:name="P21" style:parent-style-name="Normal" style:family="paragraph">
      <style:paragraph-properties fo:text-align="center" fo:margin-right="-0.25in"/>
      <style:text-properties style:font-size-complex="12pt"/>
    </style:style>
    <style:style style:name="P22" style:parent-style-name="Normal" style:family="paragraph">
      <style:paragraph-properties fo:text-align="center" fo:margin-right="-0.25in"/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8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5909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909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fo:line-height="115%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line-height="115%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line-height="115%" fo:text-indent="0.5909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letter-spacing="0.0486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15%"/>
      <style:text-properties fo:hyphenate="false"/>
    </style:style>
    <style:style style:name="P66" style:parent-style-name="Normal" style:family="paragraph">
      <style:paragraph-properties fo:line-height="115%"/>
      <style:text-properties fo:hyphenate="false"/>
    </style:style>
    <style:style style:name="P67" style:parent-style-name="Normal" style:family="paragraph">
      <style:paragraph-properties fo:line-height="115%"/>
      <style:text-properties fo:hyphenate="false"/>
    </style:style>
    <style:style style:name="P68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8125in" svg:height="0.8125in" style:rel-width="scale" style:rel-height="scale"><draw:image xlink:href="media/image1.png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<text:span text:style-name="T13">DĖL TEISINGUMO MINISTRO<text:s/></text:span><text:span text:style-name="T14">2011 m. liepos 11 d.<text:s/></text:span><text:span text:style-name="T15">ĮSAKYMO NR. 1R-176 „DĖL<text:s/></text:span><text:span text:style-name="T16">Antrinės teisinės pagalbos išlaidų dydžio apskaičiavimo rekomendacijų patvirtinimo</text:span><text:span text:style-name="T17">“ PAKEITIMO</text:span></text:p>
      <text:p text:style-name="P18"/>
      <text:p text:style-name="P19">2017 m. birželio 23 d. Nr. 1R-174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s/>Pakeičiu</text:span><text:span text:style-name="T27"><text:s/></text:span><text:span text:style-name="T28">Antrinės teisinės pagalbos išlaidų dydžio apskaičiavimo rekomendacijas</text:span><text:span text:style-name="T29">, patvirtintas Lietuvos Respublikos teisingumo ministro<text:s/></text:span><text:span text:style-name="T30">2011 m. liepos 11 d. įsakymu Nr. 1R-176 „Dėl Antrinės teisinės pagalbos išlaidų dydžio apskaičiavimo rekomendacijų patvirtinimo</text:span><text:span text:style-name="T31">“:</text:span></text:p>
      <text:p text:style-name="P32"><text:span text:style-name="T33">1.1</text:span><text:span text:style-name="T34">.<text:s/></text:span><text:span text:style-name="T35">Papildau 10.3 papunkčiu:</text:span></text:p>
      <text:p text:style-name="P36"><text:span text:style-name="T37">„</text:span><text:span text:style-name="T38">10.3</text:span><text:span text:style-name="T39">. baudžiamosiose bylose,</text:span><text:span text:style-name="T40"><text:s/>kuriose kaltinamasis ar nuteistasis yra atleistas nuo gynybos išlaidų, o nukentėjusysis (ar civilinis ieškovas) yra atleistas nuo atstovavimo išlaidų;“.</text:span></text:p>
      <text:p text:style-name="P41"><text:span text:style-name="T42">1.2</text:span><text:span text:style-name="T43">. Papildau 10.4 papunkčiu:<text:s/></text:span></text:p>
      <text:p text:style-name="P44"><text:span text:style-name="T45">„</text:span><text:span text:style-name="T46">10.4</text:span><text:span text:style-name="T47">. administracinių nusižengimų<text:s/></text:span><text:span text:style-name="T48">bylose,<text:s/></text:span><text:span text:style-name="T49">kuriose administracinėn atsakomybėn traukiamas asmuo ir nukentėjusysis yra atleisti nuo administracinių nusižengimų bylų nagrinėjimo teisme išlaidų.“</text:span></text:p>
      <text:p text:style-name="P50"><text:span text:style-name="T51">1.3</text:span><text:span text:style-name="T52">.<text:s/></text:span><text:span text:style-name="T53">Pripažįstu netekusiu galios IV skyrių.</text:span></text:p>
      <text:p text:style-name="P54"><text:span text:style-name="T55">1.4</text:span><text:span text:style-name="T56">. Pripažįstu netekusiu galios 4 priedą.</text:span></text:p>
      <text:p text:style-name="P57"><text:span text:style-name="T58">1.5</text:span><text:span text:style-name="T59">. Pripažįstu netekusiu galios 5 priedą.</text:span></text:p>
      <text:p text:style-name="P60"><text:span text:style-name="T61">2</text:span><text:span text:style-name="T62">.<text:s/></text:span><text:span text:style-name="T63">Nustata</text:span><text:span text:style-name="T64">u, kad šis įsakymas įsigalioja 2017 m. liepos 1 d.</text:span></text:p>
      <text:p text:style-name="P65"/>
      <text:p text:style-name="P66"/>
      <text:p text:style-name="P67"/>
      <text:p text:style-name="P68"><text:span text:style-name="T69">Teisingumo ministrė <text:s/></text:span><text:span text:style-name="T70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Rudėnaitė</meta:initial-creator>
    <dc:creator>adlibuser</dc:creator>
    <meta:creation-date>2020-10-16T10:46:00Z</meta:creation-date>
    <dc:date>2020-10-16T10:46:00Z</dc:date>
    <meta:template xlink:href="Normal.dotm" xlink:type="simple"/>
    <meta:editing-cycles>2</meta:editing-cycles>
    <meta:editing-duration>PT0S</meta:editing-duration>
    <meta:document-statistic meta:page-count="1" meta:paragraph-count="30" meta:word-count="152" meta:character-count="1212" meta:row-count="47" meta:non-whitespace-character-count="1090"/>
  </office:meta>
</office:document-meta>
</file>