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fo:margin-left="0.0055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fo:margin-left="0.0055in">
        <style:tab-stops/>
      </style:paragraph-properties>
      <style:text-properties style:language-complex="he" style:country-complex="IL" fo:hyphenate="false"/>
    </style:style>
    <style:style style:name="P15" style:parent-style-name="Normal" style:family="paragraph">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language-complex="he" style:country-complex="IL"/>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language-complex="he" style:country-complex="IL"/>
    </style:style>
    <style:style style:name="P21" style:parent-style-name="Normal" style:family="paragraph">
      <style:paragraph-properties fo:keep-with-next="always">
        <style:tab-stops>
          <style:tab-stop style:type="center" style:position="5.5125in"/>
        </style:tab-stops>
      </style:paragraph-properties>
    </style:style>
    <style:style style:name="P22" style:parent-style-name="Normal" style:family="paragraph">
      <style:paragraph-properties fo:keep-with-next="always">
        <style:tab-stops>
          <style:tab-stop style:type="center" style:position="5.5125in"/>
        </style:tab-stops>
      </style:paragraph-properties>
    </style:style>
    <style:style style:name="P23" style:parent-style-name="Normal" style:family="paragraph">
      <style:paragraph-properties fo:keep-with-next="always">
        <style:tab-stops>
          <style:tab-stop style:type="center" style:position="5.5125in"/>
        </style:tab-stops>
      </style:paragraph-properties>
    </style:style>
    <style:style style:name="P24" style:parent-style-name="Normal" style:family="paragraph">
      <style:paragraph-properties fo:keep-with-next="always">
        <style:tab-stops>
          <style:tab-stop style:type="center" style:position="5.5125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keep-with-next="always" fo:break-before="page" fo:margin-left="3.15in" fo:text-indent="0.7875in">
        <style:tab-stops/>
      </style:paragraph-properties>
    </style:style>
    <style:style style:name="P29" style:parent-style-name="Normal" style:family="paragraph">
      <style:paragraph-properties fo:keep-with-next="always" fo:margin-left="3.15in" fo:text-indent="0.7875in">
        <style:tab-stops/>
      </style:paragraph-properties>
      <style:text-properties fo:text-transform="uppercase" style:font-size-complex="12pt" style:language-asian="lt" style:country-asian="LT"/>
    </style:style>
    <style:style style:name="P30" style:parent-style-name="Normal" style:family="paragraph">
      <style:paragraph-properties fo:margin-left="3.15in" fo:text-indent="0.7875in">
        <style:tab-stops/>
      </style:paragraph-properties>
      <style:text-properties style:font-size-complex="12pt" style:language-asian="lt" style:country-asian="LT"/>
    </style:style>
    <style:style style:name="P31" style:parent-style-name="Normal" style:family="paragraph">
      <style:paragraph-properties fo:margin-left="3.15in" fo:text-indent="0.7875in">
        <style:tab-stops/>
      </style:paragraph-properties>
      <style:text-properties style:font-size-complex="12pt" style:language-asian="lt" style:country-asian="LT"/>
    </style:style>
    <style:style style:name="P32" style:parent-style-name="Normal" style:family="paragraph">
      <style:paragraph-properties fo:margin-left="3.15in" fo:text-indent="0.7875in">
        <style:tab-stops/>
      </style:paragraph-properties>
      <style:text-properties style:language-asian="lt" style:country-asian="LT"/>
    </style:style>
    <style:style style:name="P33" style:parent-style-name="Normal" style:family="paragraph">
      <style:paragraph-properties fo:margin-left="3.15in" fo:text-indent="0.7875in">
        <style:tab-stops/>
      </style:paragraph-properties>
      <style:text-properties style:language-asian="lt" style:country-asian="LT"/>
    </style:style>
    <style:style style:name="P34" style:parent-style-name="Normal" style:family="paragraph">
      <style:paragraph-properties fo:margin-left="3.15in" fo:text-indent="0.7875in">
        <style:tab-stops/>
      </style:paragraph-properties>
      <style:text-properties style:language-asian="lt" style:country-asian="LT"/>
    </style:style>
    <style:style style:name="P35" style:parent-style-name="Normal" style:family="paragraph">
      <style:paragraph-properties fo:margin-left="3.15in" fo:text-indent="0.7875in">
        <style:tab-stops/>
      </style:paragraph-properties>
      <style:text-properties style:language-asian="lt" style:country-asian="LT"/>
    </style:style>
    <style:style style:name="P36" style:parent-style-name="Normal" style:family="paragraph">
      <style:paragraph-properties fo:margin-left="3.15in" fo:text-indent="0.7875in">
        <style:tab-stops/>
      </style:paragraph-properties>
      <style:text-properties style:language-asian="lt" style:country-asian="L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9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89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with-next="always" fo:text-align="justify" fo:text-indent="0.689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FF"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indent="0.6895in"/>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6895in"/>
      <style:text-properties style:font-size-complex="12pt"/>
    </style:style>
    <style:style style:name="P68" style:parent-style-name="Normal" style:family="paragraph">
      <style:paragraph-properties fo:text-align="justify" fo:text-indent="0.6895in">
        <style:tab-stops>
          <style:tab-stop style:type="left" style:position="0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rial Unicode MS" style:font-name-asian="Arial Unicode MS" style:font-name-complex="Arial Unicode MS" fo:font-size="10pt" style:font-size-asian="10pt" style:font-size-complex="12pt" style:language-asian="lt" style:country-asian="LT"/>
    </style:style>
    <style:style style:name="P72" style:parent-style-name="Normal" style:family="paragraph">
      <style:paragraph-properties fo:text-align="justify" fo:text-indent="0.6895in">
        <style:tab-stops>
          <style:tab-stop style:type="left" style:position="0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6895in">
        <style:tab-stops>
          <style:tab-stop style:type="left" style:position="0in"/>
        </style:tab-stops>
      </style:paragraph-properties>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fo:font-size="11pt" style:font-size-asian="11pt"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P82" style:parent-style-name="Normal" style:family="paragraph">
      <style:paragraph-properties fo:text-align="justify" fo:text-indent="0.689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89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89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89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89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9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89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89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89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keep-with-next="always" fo:text-align="justify" fo:text-indent="0.6895in">
        <style:tab-stops>
          <style:tab-stop style:type="left" style:position="0.25in"/>
        </style:tab-stops>
      </style:paragraph-properties>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6895in"/>
      <style:text-properties style:font-size-complex="12pt"/>
    </style:style>
    <style:style style:name="P124" style:parent-style-name="Normal" style:family="paragraph">
      <style:paragraph-properties fo:text-align="justify" fo:text-indent="0.689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89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89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89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89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89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89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89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689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center" fo:margin-right="0.196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sprendimas</text:p>
      <text:p text:style-name="P10"><text:span text:style-name="T11">DĖL KAUNO MIESTO SAVIVALDYBĖS TARYBOS 2010 M. SPALIO 14 D. SPRENDIMO NR. T-584 „DĖL KAUNO MIESTO SAVIVALDYBĖS SPORTO STIPENDIJOS ĮSTEIGIMO IR JOS NUOSTATŲ PATVIRTINIMO“ PAKEITIMO</text:span></text:p>
      <text:p text:style-name="P12"/>
      <text:p text:style-name="P13">2014 m. gruodžio 22 d. <text:s/><text:tab/>Nr. T-690</text:p>
      <text:p text:style-name="P14">Kaunas</text:p>
      <text:p text:style-name="P15"/>
      <text:p text:style-name="P16"/>
      <text:p text:style-name="P17"><text:span text:style-name="T18">Vadovaudamasi Lietuvos Respublikos vietos savivaldos įstatymo 18 straipsnio 1 dalimi, Kauno miesto savivaldybės taryba <text:s/>n u s p r e n d ž i a:<text:s/></text:span></text:p>
      <text:p text:style-name="P19"><text:span text:style-name="T20">Pakeisti Kauno miesto savivaldybės sporto stipendijos nuostatus, patvirtintus Kauno miesto savivaldybės tarybos 2010 m. spalio 14 d. sprendimu Nr. T-584 „Dėl Kauno miesto savivaldybės sporto stipendijos įsteigimo ir jos nuostatų patvirtinimo“, ir juos išdėstyti nauja redakcija (pridedama).<text:s/></text:span></text:p>
      <text:p text:style-name="P21"/>
      <text:p text:style-name="P22"/>
      <text:p text:style-name="P23"/>
      <text:p text:style-name="P24"><text:span text:style-name="T25">Savivaldybės meras</text:span><text:span text:style-name="T26"><text:tab/></text:span><text:span text:style-name="T27">Andrius Kupčinskas</text:span></text:p>
      <text:p text:style-name="P28"/>
      <text:soft-page-break/>
      <text:p text:style-name="P29">Patvirtinta</text:p>
      <text:p text:style-name="P30">Kauno miesto savivaldybės tarybos</text:p>
      <text:p text:style-name="P31">2010 m. spalio 14 d.</text:p>
      <text:p text:style-name="P32">sprendimu Nr. T-584</text:p>
      <text:p text:style-name="P33">(Kauno miesto savivaldybės tarybos</text:p>
      <text:p text:style-name="P34">2014 m. gruodžio 22 d.<text:s/></text:p>
      <text:p text:style-name="P35">sprendimo Nr. T-690</text:p>
      <text:p text:style-name="P36">redakcija)</text:p>
      <text:p text:style-name="Normal"/>
      <text:p text:style-name="Normal"/>
      <text:p text:style-name="P37"><text:span text:style-name="T38">Kauno miesto savivaldybės SPORTO STIPENDIJOS NUOSTATAI</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Kauno miesto savivaldybės sporto stipendijos nuostatai (toliau – Nuostatai) apibrėžia sporto stipendijos (toliau – sporto stipendija) dydį ir trukmę, bendruosius skyrimo principus, sporto stipendijos skyrimo tvarką.</text:span></text:p>
      <text:p text:style-name="P49"><text:span text:style-name="T50">2</text:span><text:span text:style-name="T51">. Sporto stipendija skiriama Kauno miesto olimpinių strateginių individualių sporto šakų<text:s/></text:span>sportininkams, tarp jų ir neįgaliesiems, kurie negauna sporto stipendijos ar kitos finansinės paramos iš kitų sporto organizacijų.</text:p>
      <text:p text:style-name="P52"><text:span text:style-name="T53">3</text:span><text:span text:style-name="T54">. Sporto stipendija mokama iš Kauno miesto savivaldybės biudžeto asignavimų, skirtų Viešųjų paslaugų teikimo programai.</text:span></text:p>
      <text:p text:style-name="P55"><text:span text:style-name="T56">4</text:span><text:span text:style-name="T57">. Kauno miesto savivaldybės sporto stipendijos skyrimo komisijos sudėtį ir jos<text:s/></text:span><text:span text:style-name="T58">veiklos nuostatus</text:span><text:span text:style-name="T59"><text:s/></text:span><text:span text:style-name="T60">tvirtina Kauno miesto savivaldybės administracijos direktorius.</text:span></text:p>
      <text:p text:style-name="P61"/>
      <text:p text:style-name="P62"><text:span text:style-name="T63">II</text:span><text:span text:style-name="T64"><text:s/>SKYRIUS</text:span></text:p>
      <text:p text:style-name="P65"><text:span text:style-name="T66">SPORTO STIPENDIJOS DYDIS IR TRUKMĖ</text:span></text:p>
      <text:p text:style-name="P67"/>
      <text:p text:style-name="P68"><text:span text:style-name="T69">5</text:span><text:span text:style-name="T70">. Sporto s</text:span><text:span text:style-name="T71">tipendijos dydis – iki 7 bazinės socialinės išmokos dydžių per mėnesį.<text:s/></text:span></text:p>
      <text:p text:style-name="P72"><text:span text:style-name="T73">6</text:span><text:span text:style-name="T74">.<text:s/></text:span><text:span text:style-name="T75">Sporto s</text:span><text:span text:style-name="T76">tipendijos trukmė – iki vienų metų (mokama kas mėnesį).</text:span></text:p>
      <text:p text:style-name="P77"><text:span text:style-name="T78">7</text:span><text:span text:style-name="T79">. Sporto</text:span><text:span text:style-name="T80"><text:s/>s</text:span><text:span text:style-name="T81">tipendijos kvotas vieną kartą per metus nustato Kauno miesto savivaldybės taryba, atsižvelgdama į Kauno miesto savivaldybės sporto stipendijos skyrimo komisijos pasiūlymus.</text:span></text:p>
      <text:p text:style-name="P82"><text:span text:style-name="T83">8</text:span><text:span text:style-name="T84">. Sporto stipendijos mokėjimas nutraukiamas, jeigu sportininkas:<text:s/></text:span></text:p>
      <text:p text:style-name="P85"><text:span text:style-name="T86">8.1</text:span><text:span text:style-name="T87">. nesilaiko Olimpinės chartijos nuostatų;</text:span></text:p>
      <text:p text:style-name="P88"><text:span text:style-name="T89">8.2</text:span><text:span text:style-name="T90">. per vienus metus nuo sporto stipendijos paskyrimo nepasiekia pozityvių rezultatų, rezultatai blogėja;<text:s/></text:span></text:p>
      <text:p text:style-name="P91"><text:span text:style-name="T92">8.3</text:span><text:span text:style-name="T93">. pateikdamas 13 punkte nurodytą prašymą nurodo klaidingus duomenis;</text:span></text:p>
      <text:p text:style-name="P94"><text:span text:style-name="T95">8.4</text:span><text:span text:style-name="T96">. pažeidžia sutarties, nurodytos 18 punkte, sąlygas ar laiku jų nevykdo;</text:span></text:p>
      <text:p text:style-name="P97"><text:span text:style-name="T98">8.5</text:span><text:span text:style-name="T99">. išvyksta gyventi į kitą Lietuvos miestą, užsienį;</text:span></text:p>
      <text:p text:style-name="P100"><text:span text:style-name="T101">8.6</text:span><text:span text:style-name="T102">. be pateisinamų priežasčių atsisako ginti Kauno miesto ir Lietuvos garbę sporto renginiuose;</text:span></text:p>
      <text:p text:style-name="P103"><text:span text:style-name="T104">8.7</text:span><text:span text:style-name="T105">. sporto renginiuose atstovauja kitų miestų sporto organizacijoms.</text:span></text:p>
      <text:p text:style-name="P106"><text:span text:style-name="T107">9</text:span><text:span text:style-name="T108">. Sporto stipendija<text:s/></text:span><text:span text:style-name="T109">Kauno miesto savivaldybės sporto stipendijos skyrimo komisijos siūlymu<text:s/></text:span><text:span text:style-name="T110">skiriama iki 20 metų amžiaus talentingiems ir perspektyviems sportininkams, per vienerius metus pasiekusiems aukštų sportinių rezultatų Lietuvos, Europos ir pasaulio čempionatuose, pirmenybėse, taip pat kitiems talentingiems sportininkams, kurių<text:s/></text:span><text:span text:style-name="T111">sveikatos būklė, fiziniai ir psichologiniai rodikliai suteikia galimybes tam tikros sporto šakos rungtyje siekti didelio meistriškumo ir aukščiausių rezultatų.</text:span></text:p>
      <text:p text:style-name="P112"><text:span text:style-name="T113">10</text:span><text:span text:style-name="T114">.<text:s/></text:span>Iki 30 procentų asignavimų, numatytų Kauno miesto savivaldybės biudžeto Viešųjų paslaugų teikimo programoje sporto stipendijoms,<text:s/><text:span text:style-name="T115">Kauno miesto savivaldybės sporto<text:s/></text:span><text:soft-page-break/><text:span text:style-name="T116">stipendijos skyrimo komisijos siūlymu sporto stipendija gali būti skiriama vyresniems nei 20 metų amžiaus sportininkams, atitinkantiems 9 punkte nurodytus kriterijus.<text:s/></text:span></text:p>
      <text:p text:style-name="P117"/>
      <text:p text:style-name="P118"><text:span text:style-name="T119">III</text:span><text:span text:style-name="T120"><text:s/>SKYRIUS</text:span></text:p>
      <text:p text:style-name="P121"><text:span text:style-name="T122">SPORTO STIPENDIJOS SKYRIMAS</text:span></text:p>
      <text:p text:style-name="P123"/>
      <text:p text:style-name="P124"><text:span text:style-name="T125">11</text:span><text:span text:style-name="T126">. Pretendentus sporto stipendijai gauti rekomenduoja ir prašymus rašo Kauno miesto savivaldybės sporto mokyklų (kandidatūras apsvarsto mokyklų tarybos), sporto klubų ir asociacijų (toliau – sporto organizacijos) vadovai (kandidatūros apsvarstomos visuotiniame klubo narių susirinkime).<text:s/></text:span></text:p>
      <text:p text:style-name="P127"><text:span text:style-name="T128">12</text:span><text:span text:style-name="T129">. Apie Kauno miesto savivaldybei teikiamų prašymų skirti sporto stipendiją priėmimą ir jų pateikimo terminus skelbiama spaudoje ir Kauno miesto savivaldybės interneto svetainėje. Prašymai skirti sporto stipendiją teikiami kartą per metus. <text:s/></text:span></text:p>
      <text:p text:style-name="P130"><text:span text:style-name="T131">13</text:span><text:span text:style-name="T132">. Prašymai skirti sporto stipendiją teikiami Kauno miesto savivaldybės administracijos Kūno kultūros ir sporto skyriui. Jie turi būti pasirašyti sporto organizacijų vadovų ir patvirtinti antspaudu (prašymo forma tvirtinama Kauno miesto savivaldybės administracijos direktoriaus įsakymu). Kartu su prašymu teikiama:</text:span></text:p>
      <text:p text:style-name="P133"><text:span text:style-name="T134">13.1</text:span><text:span text:style-name="T135">. sportininko asmens tapatybę patvirtinančio dokumento kopija;</text:span></text:p>
      <text:p text:style-name="P136"><text:span text:style-name="T137">13.2</text:span><text:span text:style-name="T138">. dokumentų, patvirtinančių sportininko pasiekimus oficialiose varžybose, kopijos;</text:span></text:p>
      <text:p text:style-name="P139"><text:span text:style-name="T140">13.3</text:span><text:span text:style-name="T141">. Kauno sporto medicinos centro išduota sportuojančiojo sveikatos patikrinimo medicininė pažyma (forma 068/a).</text:span></text:p>
      <text:p text:style-name="P142"><text:span text:style-name="T143">14</text:span><text:span text:style-name="T144">. Pateiktus prašymus svarsto ir vertina Kauno miesto savivaldybės sporto stipendijos skyrimo komisija. Kauno miesto savivaldybės administracijos Kūno kultūros ir sporto skyrius, atsižvelgdamas į Kauno miesto savivaldybės sporto stipendijos skyrimo komisijos siūlymus dėl stipendijos skyrimo sportininkams, parengia Kauno miesto savivaldybės tarybos sprendimo projektą ir teikia jį svarstyti Kauno miesto savivaldybės tarybai patvirtinus Kauno miesto savivaldybės biudžetą.</text:span></text:p>
      <text:p text:style-name="P145"><text:span text:style-name="T146">15</text:span><text:span text:style-name="T147">. Sporto stipendiją skiria Kauno miesto savivaldybės taryba.</text:span></text:p>
      <text:p text:style-name="P148"><text:span text:style-name="T149">16</text:span><text:span text:style-name="T150">. Kauno miesto savivaldybės sporto stipendijos skyrimo komisijai pasiūlius nutraukti sporto stipendijos mokėjimą, šį klausimą svarsto Kauno miesto savivaldybės taryba.</text:span></text:p>
      <text:p text:style-name="P151"><text:span text:style-name="T152">17</text:span><text:span text:style-name="T153">. Sporto stipendijos mokėjimas nutraukiamas Kauno miesto savivaldybės tarybos sprendimu. Apie tai informuojamas sporto stipendijos gavėjas ir jį rekomendavusi sporto organizacija.</text:span></text:p>
      <text:p text:style-name="P154"><text:span text:style-name="T155">18</text:span><text:span text:style-name="T156">. Su sporto stipendijos gavėju, jį rekomendavusia sporto organizacija ir Kauno miesto savivaldybės administracija pasirašoma trišalė stipendijos teikimo sutartis (sutarties forma tvirtinama Kauno miesto savivaldybės administracijos direktoriaus įsakymu). Sutartyje nurodoma sporto stipendijos dydis, mokėjimo terminas, šalių įsipareigojimai, sutarties nutraukimo sąlygos ir kiti duomenys.</text:span></text:p>
      <text:p text:style-name="P157"><text:span text:style-name="T158">19</text:span><text:span text:style-name="T159">. Sporto stipendija skiriama sportininko sporto reikmėms (mokomajam treniruočių procesui), reabilitacijos, medicininiams ir buitiniams poreikiams tenkinti.<text:s/></text:span></text:p>
      <text:p text:style-name="P160"><text:span text:style-name="T161">20</text:span><text:span text:style-name="T162">. Pasibaigus sporto stipendijos mokėjimui, Kauno miesto savivaldybės administracijos Kūno kultūros ir sporto skyrius iki kitų metų sausio 31 dienos pateikia<text:s/></text:span><text:span text:style-name="T163">Kauno miesto savivaldybės sporto stipendijos skyrimo komisijai<text:s/></text:span><text:span text:style-name="T164">informaciją apie sportininkų, gavusių sporto stipendijas, sportinius rezultatus.</text:span></text:p>
      <text:p text:style-name="P165"/>
      <text:p text:style-name="P166">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2.22 SPRENDIMAS Nr. T-690</dc:title>
    <dc:subject>DĖL KAUNO MIESTO SAVIVALDYBĖS TARYBOS 2010 M. SPALIO 14 D. SPRENDIMO NR. T-584 „DĖL KAUNO MIESTO SAVIVALDYBĖS SPORTO STIPENDIJOS ĮSTEIGIMO IR JOS NUOSTATŲ PATVIRTINIMO“ PAKEITIMO</dc:subject>
    <meta:initial-creator>Kūno kultūros ir sporto skyrius</meta:initial-creator>
    <dc:creator>Adlib User</dc:creator>
    <meta:creation-date>2016-01-21T14:21:00Z</meta:creation-date>
    <dc:date>2016-01-21T14:21:00Z</dc:date>
    <meta:print-date>2014-12-11T08:16:00Z</meta:print-date>
    <meta:template xlink:href="Normal" xlink:type="simple"/>
    <meta:editing-cycles>2</meta:editing-cycles>
    <meta:editing-duration>PT0S</meta:editing-duration>
    <meta:document-statistic meta:page-count="3" meta:paragraph-count="63" meta:word-count="813" meta:character-count="6582" meta:row-count="208" meta:non-whitespace-character-count="5832"/>
  </office:meta>
</office:document-meta>
</file>