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909in" text:min-label-width="0.8541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8541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font-weight="bold" style:font-weight-asian="bold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PASAULIO TURIZMO ORGANIZACIJOS ĮSTATŲ PAKEITIMUS IR KONVENCIJOS DĖL SPECIALIZUOTŲJŲ AGENTŪRŲ PRIVILEGIJŲ IR IMUNITETŲ PRIEDĄ</text:p>
      <text:p text:style-name="P16"/>
      <text:p text:style-name="P17">2014 m. gruodžio 23 d. Nr. 1K-184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2 punktu,</text:span></text:p>
      <text:p text:style-name="P26"><text:span text:style-name="T27">t e i k i u Lietuvos Respublikos Seimui ratifikuoti:</text:span></text:p>
      <text:p text:style-name="P28"><text:span text:style-name="T29">1</text:span><text:span text:style-name="T30">) Pasaulio turizmo organizacijos įstatų pakeitimus, patvirtintus Pasaulio turizmo organizacijos Generalinės asamblėjos šešioliktojoje sesijoje, vykusioje 2005 m. lapkričio 28 d.–gruodžio 2 d. Dakare (Senegale), priimtomis Rezoliucijomis Nr.</text:span><text:span text:style-name="T31"> </text:span><text:span text:style-name="T32"><text:s/>A/RES/511(XVI) ir Nr. A/RES/512(XVI), Pasaulio turizmo organizacijos Generalinės asamblėjos septynioliktoje sesijoje, vykusioje 2007 m. lapkričio 23–29 d. Kartachenoje (Kolumbijoje), priimta Rezoliucija Nr. A/RES/521(XVII);</text:span></text:p>
      <text:p text:style-name="P33"><text:span text:style-name="T34">2</text:span><text:span text:style-name="T35">) Konvencijos dėl specializuotųjų agentūrų privilegijų ir imunitetų priedą, kurį patvirtino Jungtinių Tautų Organizacijos Ekonominė ir socialinė taryba 2008 m. balandžio 29 d. sprendimu Nr. 2008/210 ir Pasaulio turizmo organizacijos Vykdomoji taryba jos aštuoniasdešimt trečiojoje sesijoje, vykusioje 2008 m. birželio 13–14 d. Čedžu (Jeju) (Korėjos Respublikoje), sprendimu Nr. CE/DEC/9 (LXXXIII)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Šį dekretą Lietuvos Respublikos Seime pristatys ūkio ministras Evaldas Gustas, o jam negalint dalyvauti – ūkio viceministrė Rasa Noreikienė.</text:span></text:p>
      <text:p text:style-name="P41"/>
      <text:p text:style-name="P42"/>
      <text:p text:style-name="P43"/>
      <text:p text:style-name="P44"/>
      <text:p text:style-name="P45"><text:span text:style-name="T46">Respublikos Prezidentė</text:span><text:span text:style-name="T4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909in" text:min-label-width="0.8541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8541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23T08:31:00Z</meta:creation-date>
    <dc:date>2014-12-23T08:31:00Z</dc:date>
    <meta:template xlink:href="Normal" xlink:type="simple"/>
    <meta:editing-cycles>2</meta:editing-cycles>
    <meta:editing-duration>PT0S</meta:editing-duration>
    <meta:document-statistic meta:page-count="1" meta:paragraph-count="15" meta:word-count="199" meta:character-count="1490" meta:row-count="45" meta:non-whitespace-character-count="1306"/>
  </office:meta>
</office:document-meta>
</file>