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5in"/>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fo:language="en" fo:country="US"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ableColumn35" style:family="table-column">
      <style:table-column-properties style:column-width="2.8548in"/>
    </style:style>
    <style:style style:name="TableColumn36" style:family="table-column">
      <style:table-column-properties style:column-width="1.1812in"/>
    </style:style>
    <style:style style:name="TableColumn37" style:family="table-column">
      <style:table-column-properties style:column-width="1.2798in"/>
    </style:style>
    <style:style style:name="TableColumn38" style:family="table-column">
      <style:table-column-properties style:column-width="1.3534in"/>
    </style:style>
    <style:style style:name="Table34" style:family="table">
      <style:table-properties style:width="6.6694in" fo:margin-left="0.075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font-size="10pt" style:font-size-asian="10pt"/>
    </style:style>
    <style:style style:name="T47" style:parent-style-name="DefaultParagraphFont" style:family="text">
      <style:text-properties fo:color="#000000"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hyphenate="false"/>
    </style:style>
    <style:style style:name="T50" style:parent-style-name="DefaultParagraphFont" style:family="text">
      <style:text-properties fo:color="#000000"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fo:hyphenate="false"/>
    </style:style>
    <style:style style:name="P53" style:parent-style-name="Normal" style:family="paragraph">
      <style:paragraph-properties fo:text-align="center"/>
      <style:text-properties style:font-size-complex="12pt" style:language-asian="lt" style:country-asian="LT" fo:hyphenate="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text-indent="0.0368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center" fo:text-indent="0.043in"/>
      <style:text-properties style:font-size-complex="12pt" style:language-asian="lt" style:country-asian="LT" fo:hyphenate="false"/>
    </style:style>
    <style:style style:name="P60" style:parent-style-name="Normal" style:family="paragraph">
      <style:paragraph-properties fo:text-align="justify" fo:margin-left="0.4923in">
        <style:tab-stops>
          <style:tab-stop style:type="left" style:position="0.197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ableColumn64" style:family="table-column">
      <style:table-column-properties style:column-width="2.8548in"/>
    </style:style>
    <style:style style:name="TableColumn65" style:family="table-column">
      <style:table-column-properties style:column-width="1.1812in"/>
    </style:style>
    <style:style style:name="TableColumn66" style:family="table-column">
      <style:table-column-properties style:column-width="1.4763in"/>
    </style:style>
    <style:style style:name="TableColumn67" style:family="table-column">
      <style:table-column-properties style:column-width="1.1569in"/>
    </style:style>
    <style:style style:name="Table63" style:family="table">
      <style:table-properties style:width="6.6694in" fo:margin-left="0.075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hyphenate="false"/>
    </style:style>
    <style:style style:name="T75" style:parent-style-name="DefaultParagraphFont" style:family="text">
      <style:text-properties fo:color="#000000"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color="#000000" style:font-size-complex="12pt" style:language-asian="lt" style:country-asian="LT"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left="0.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center" fo:text-indent="0.043in"/>
      <style:text-properties style:font-size-complex="12pt" style:language-asian="lt" style:country-asian="LT" fo:hyphenate="false"/>
    </style:style>
    <style:style style:name="P85" style:parent-style-name="Normal" style:family="paragraph">
      <style:paragraph-properties fo:text-align="justify" fo:margin-left="0.4923in">
        <style:tab-stops>
          <style:tab-stop style:type="left" style:position="0.197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2.8548in"/>
    </style:style>
    <style:style style:name="TableColumn90" style:family="table-column">
      <style:table-column-properties style:column-width="1.1812in"/>
    </style:style>
    <style:style style:name="TableColumn91" style:family="table-column">
      <style:table-column-properties style:column-width="1.4763in"/>
    </style:style>
    <style:style style:name="TableColumn92" style:family="table-column">
      <style:table-column-properties style:column-width="1.1569in"/>
    </style:style>
    <style:style style:name="Table88" style:family="table">
      <style:table-properties style:width="6.6694in" fo:margin-left="0.075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hyphenate="false"/>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left="0.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center" fo:text-indent="0.043in"/>
      <style:text-properties style:font-size-complex="12pt" style:language-asian="lt" style:country-asian="LT" fo:hyphenate="false"/>
    </style:style>
    <style:style style:name="P109" style:parent-style-name="Normal" style:family="paragraph">
      <style:paragraph-properties fo:text-align="justify" fo:margin-left="0.4923in">
        <style:tab-stops>
          <style:tab-stop style:type="left" style:position="0.197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2.8548in"/>
    </style:style>
    <style:style style:name="TableColumn114" style:family="table-column">
      <style:table-column-properties style:column-width="1.1812in"/>
    </style:style>
    <style:style style:name="TableColumn115" style:family="table-column">
      <style:table-column-properties style:column-width="1.4763in"/>
    </style:style>
    <style:style style:name="TableColumn116" style:family="table-column">
      <style:table-column-properties style:column-width="1.1569in"/>
    </style:style>
    <style:style style:name="Table112" style:family="table">
      <style:table-properties style:width="6.6694in" fo:margin-left="0.075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fo:background-color="#FFFFFF"/>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color="#000000"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center" fo:text-indent="0.043in"/>
      <style:text-properties style:font-size-complex="12pt" style:language-asian="lt" style:country-asian="LT" fo:hyphenate="false"/>
    </style:style>
    <style:style style:name="P13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34" style:parent-style-name="Normal" style:family="paragraph">
      <style:paragraph-properties>
        <style:tab-stops>
          <style:tab-stop style:type="left" style:position="5.1187in"/>
        </style:tab-stops>
      </style:paragraph-properties>
    </style:style>
    <style:style style:name="P135" style:parent-style-name="Normal" style:family="paragraph">
      <style:paragraph-properties fo:margin-right="0.0236in">
        <style:tab-stops>
          <style:tab-stop style:type="left" style:position="5.3159in"/>
        </style:tab-stops>
      </style:paragraph-properties>
      <style:text-properties fo:hyphenate="false"/>
    </style:style>
    <style:style style:name="P136" style:parent-style-name="Normal" style:family="paragraph">
      <style:text-properties style:language-asian="lt" style:country-asian="LT" fo:hyphenate="false"/>
    </style:style>
    <style:style style:name="P137" style:parent-style-name="Normal" style:family="paragraph">
      <style:paragraph-properties>
        <style:tab-stops>
          <style:tab-stop style:type="left" style:position="5.1187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office:automatic-styles>
  <office:body>
    <office:text text:use-soft-page-breaks="true">
      <text:p text:style-name="P1"/>
      <text:p text:style-name="P7">LIETUVOS RESPUBLIKOS APLINKOS MINISTRAS</text:p>
      <text:p text:style-name="P8">LIETUVOS RESPUBLIKOS ŽEMĖS ŪKIO MINISTRAS</text:p>
      <text:p text:style-name="P9"/>
      <text:p text:style-name="P10">ĮSAKYMAS<text:s/></text:p>
      <text:p text:style-name="P11">DĖL „LIETUVOS RESPUBLIKOS APLINKOS MINISTRO IR LIETUVOS RESPUBLIKOS ŽEMĖS ŪKIO MINISTRO 2017 M. GEGUŽĖS 5 D. ĮSAKYMO NR. D1-375/3D-312 „DĖL VANDENŲ SRITIES PLĖTROS 2017–2023 METŲ PROGRAMOS ĮGYVENDINIMO VEIKSMŲ PLANO PATVIRTINIMO“ PAKEITIMO</text:p>
      <text:p text:style-name="P12"/>
      <text:p text:style-name="P13">2019 m. kovo 21 d. Nr. D1-169/3D-167</text:p>
      <text:p text:style-name="P14">Vilnius<text:line-break/></text:p>
      <text:p text:style-name="P15"><text:span text:style-name="T16">P a k e i č i a m e<text:s/></text:span><text:span text:style-name="T17">Vandenų srities plėtros 2017–2023 metų programos įgyvendinimo veiksmų planą, patvirtintą<text:s/></text:span><text:span text:style-name="T18">Lietuvos<text:s/></text:span><text:span text:style-name="T19">R</text:span><text:span text:style-name="T20">espublikos aplinkos ministr</text:span><text:span text:style-name="T21">o ir Lietuvos Respublikos žemės ūkio ministro<text:s/></text:span><text:span text:style-name="T22">2017 m. gegužės 5 d. į</text:span><text:span text:style-name="T23">sakymu<text:s/></text:span><text:span text:style-name="T24">Nr. D1-375/3D-312 „</text:span><text:span text:style-name="T25">Dėl Vandenų srities plėtros 20</text:span><text:span text:style-name="T26">17</text:span><text:span text:style-name="T27">–2023 metų programos įgyvendinimo veiksmų plano patvirtinimo“:</text:span></text:p>
      <text:p text:style-name="P28"><text:span text:style-name="T29">1</text:span><text:span text:style-name="T30">.<text:s/></text:span><text:span text:style-name="T31">Papildome 4.12</text:span><text:span text:style-name="T32">2</text:span><text:span text:style-name="T33"><text:s/>papunkčiu:</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text:span><text:span text:style-name="T43">4.12</text:span><text:span text:style-name="T44">2</text:span><text:span text:style-name="T45">.<text:s/></text:span><text:span text:style-name="T46"> </text:span><text:span text:style-name="T47">padidinti Kėdainių NV nuotekų išvalymo efektyvumą;</text:span></text:p>
          </table:table-cell>
          <table:table-cell table:style-name="TableCell48">
            <text:p text:style-name="P49"><text:span text:style-name="T50">2019–2023</text:span></text:p>
          </table:table-cell>
          <table:table-cell table:style-name="TableCell51">
            <text:p text:style-name="P52">Kėdainių r. savivaldybė,</text:p>
            <text:p text:style-name="P53">UAB „Kėdainių vandenys“</text:p>
          </table:table-cell>
          <table:table-cell table:style-name="TableCell54">
            <text:p text:style-name="P55"><text:span text:style-name="T56">Sanglaudos fondas</text:span><text:span text:style-name="T57">“</text:span><text:span text:style-name="T58"> </text:span></text:p>
            <text:p text:style-name="P59"/>
          </table:table-cell>
        </table:table-row>
      </table:table>
      <text:p text:style-name="Normal"/>
      <text:p text:style-name="P60"><text:span text:style-name="T61">2</text:span><text:span text:style-name="T62">. Pakeičiame 4.13 papunkčio pirmąją pastraipą ir ją išdėstome taip:</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Normal"><text:span text:style-name="T70">„4.13. pakeisti<text:s/></text:span><text:span text:style-name="T71">Nuotekų tvarkymo reglamente, patvirtintame Lietuvos Respublikos aplinkos ministro 2006 m. gegužės 17 d. įsakymu Nr. D1-236 „Dėl Nuotekų tvarkymo reglamento patvirtinimo“ (toliau – Nuotekų tvarkymo reglamentas), esančią poveikio nuotekų priimtuvui vertinimo metodiką;</text:span></text:p>
            <text:p text:style-name="Normal"><text:span text:style-name="T72">atsižvelgiant į Nuotekų tvarkymo reglamento pakeitimus, peržiūrėti išduotus TIPK ir Taršos leidimus, nustatant juose išleidžiamų nuotekų koncentracijas:<text:s/></text:span></text:p>
          </table:table-cell>
          <table:table-cell table:style-name="TableCell73">
            <text:p text:style-name="P74"><text:span text:style-name="T75">2019–2023</text:span></text:p>
          </table:table-cell>
          <table:table-cell table:style-name="TableCell76">
            <text:p text:style-name="P77">Aplinkos ministerija,</text:p>
            <text:p text:style-name="P78"><text:span text:style-name="T79">Aplinkos apsaugos agentūra</text:span></text:p>
          </table:table-cell>
          <table:table-cell table:style-name="TableCell80">
            <text:p text:style-name="P81"><text:span text:style-name="T82">–</text:span><text:span text:style-name="T83">“</text:span></text:p>
            <text:p text:style-name="P84"/>
          </table:table-cell>
        </table:table-row>
      </table:table>
      <text:p text:style-name="Normal"/>
      <text:p text:style-name="P85"><text:span text:style-name="T86">3</text:span><text:span text:style-name="T87">. Pakeičiame 4.13.1 papunktį ir jį išdėstome taip:</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Normal"><text:span text:style-name="T95">„4.13.1. <text:s/></text:span><text:span text:style-name="T96">Elektrėnų-Vievio NV, Kaišiadorių NV, Nemėžio NV, Skaidiškių NV, Kretingos NV, Aukštelkų NV, Kalno Gražionių NV, Varnių NV ir AB „Rokiškio sūris“ NV, išleidžiančių nuotekas į upę Aliosa (kodas 12010670, Neries mažųjų intakų (su Nerimi) pabaseinis), upę Lomena (kodas 12010940, Neries mažųjų intakų (su Nerimi) pabaseinis), upę Nemėža (kodas 12010522, Neries mažųjų intakų (su Nerimi) pabaseinis), upę Rudamina<text:s/></text:span><text:soft-page-break/><text:span text:style-name="T97">(kodas 12010518, Neries mažųjų intakų (su Nerimi) pabaseinis), upę Tenžė (kodas 20010580, Lietuvos pajūrio upių baseinas), upę Akmena-Danė (kodas 20010410, Lietuvos pajūrio upių baseinas), upę Vėzgė (kodas 41010453, Mūšos upės pabaseinis), upę Varnelė (kodas 230010752, Ventos intakų pabaseinis) ir upę Nemunėlis (kodas 42010001, Nemunėlio upės pabaseinis);</text:span></text:p>
          </table:table-cell>
          <table:table-cell table:style-name="TableCell98">
            <text:p text:style-name="P99"><text:span text:style-name="T100">2020–2023</text:span></text:p>
          </table:table-cell>
          <table:table-cell table:style-name="TableCell101">
            <text:p text:style-name="P102"><text:span text:style-name="T103">Aplinkos apsaugos agentūra</text:span></text:p>
          </table:table-cell>
          <table:table-cell table:style-name="TableCell104">
            <text:p text:style-name="P105"><text:span text:style-name="T106">–</text:span><text:span text:style-name="T107">“</text:span></text:p>
            <text:p text:style-name="P108"/>
          </table:table-cell>
        </table:table-row>
      </table:table>
      <text:p text:style-name="Normal"/>
      <text:p text:style-name="P109"><text:span text:style-name="T110">4</text:span><text:span text:style-name="T111">. Pakeičiame 15.4 papunktį ir jį išdėstome taip:</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15.4.<text:s/></text:span><text:span text:style-name="T121">Sukurti individualių nuotekų tvarkymo sistemų registrą, susiejant jį su kitomis sistemomis dėl duomenų analizės ir jų panaudojimo kontrolės funkcijoms, individualių sistemų priežiūros paslaugų teikimui ir kt.;</text:span></text:p>
          </table:table-cell>
          <table:table-cell table:style-name="TableCell122">
            <text:p text:style-name="P123"><text:span text:style-name="T124">2018<text:s/></text:span></text:p>
          </table:table-cell>
          <table:table-cell table:style-name="TableCell125">
            <text:p text:style-name="P126"><text:span text:style-name="T127">Aplinkos ministerija<text:s/></text:span></text:p>
          </table:table-cell>
          <table:table-cell table:style-name="TableCell128">
            <text:p text:style-name="P129"><text:span text:style-name="T130">Sanglaudos fondas</text:span><text:span text:style-name="T131">“</text:span></text:p>
            <text:p text:style-name="P132"/>
          </table:table-cell>
        </table:table-row>
      </table:table>
      <text:p text:style-name="P133"/>
      <text:p text:style-name="Normal"/>
      <text:p text:style-name="Normal"/>
      <text:p text:style-name="Normal"/>
      <text:p text:style-name="Normal">Energetikos ministras,</text:p>
      <text:p text:style-name="P134">laikinai einantis aplinkos ministro pareigas<text:tab/>Žygimantas Vaičiūnas</text:p>
      <text:p text:style-name="P135"/>
      <text:p text:style-name="Normal"/>
      <text:p text:style-name="P136"/>
      <text:p text:style-name="P137"><text:span text:style-name="T138">Žemės ūkio ministras</text:span><text:span text:style-name="T139"><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Kavaliauskaitė</meta:initial-creator>
    <dc:creator>adlibuser</dc:creator>
    <meta:creation-date>2019-03-22T07:28:00Z</meta:creation-date>
    <dc:date>2019-03-22T07:28:00Z</dc:date>
    <meta:print-date>2019-02-19T08:14:00Z</meta:print-date>
    <meta:template xlink:href="Normal.dotm" xlink:type="simple"/>
    <meta:editing-cycles>2</meta:editing-cycles>
    <meta:editing-duration>PT0S</meta:editing-duration>
    <meta:document-statistic meta:page-count="2" meta:paragraph-count="84" meta:word-count="351" meta:character-count="2719" meta:row-count="188" meta:non-whitespace-character-count="2452"/>
  </office:meta>
</office:document-meta>
</file>